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00</text:p>
      <text:p text:style-name="publicatie-titel.end">30 september 2010</text:p>
      <text:h text:outline-level="1" text:style-name="staatscourant_kop">Besluit van de Minister van Justitie van 23 september 2010, nr. 5669304/10, houdende aanwijzing van opsporingsambtenaren bij
            de VROM-Inlichtingen- en Opsporingsdienst tot hulpofficier van justitie (Besluit hulpofficieren van justitie VROM-IOD 2010)
         </text:h>
      <text:p text:style-name="wie">De Minister van Justitie,</text:p>
      <text:p text:style-name="considerans.al">Gelet op artikel 154, aanhef en onder d, van het Wetboek van Strafvordering;</text:p>
      <text:p text:style-name="afkondiging">Besluit:</text:p>
      <text:h text:outline-level="3" text:style-name="artikel_kop">Artikel 1
                  </text:h>
      <text:p text:style-name="artikel">De opsporingsambtenaren, werkzaam bij de VROM-Inlichtingen- en Opsporingsdienst (VROM-IOD) van het Ministerie van Volkshuisvesting,
                     Ruimtelijke Ordening en Milieubeheer, die
                  </text:p>
      <text:list text:style-name="list-style-1">
        <text:list-item text:start-value="1">
          <text:p text:style-name="list.start">de functie vervullen van middenmanager, operationeel manager of senior inspecteur en
                        </text:p>
        </text:list-item>
        <text:list-item text:start-value="2">
          <text:p text:style-name="list.end">met goed gevolg een door de Minister van Justitie goedgekeurde opleiding tot hulpofficier van justitie hebben voltooid en
                           in het bezit zijn van het certificaat ‘hulpofficier van justitie’, zijn aangewezen tot hulpofficier van justitie.
                        </text:p>
        </text:list-item>
      </text:list>
      <text:h text:outline-level="3" text:style-name="artikel_kop">Artikel 2
                  </text:h>
      <text:p text:style-name="artikel">Het in artikel 1, onder b, bedoelde certificaat heeft een geldigheidsduur van drie jaar, te rekenen vanaf de datum van afgifte
                     van dat certificaat.
                  </text:p>
      <text:h text:outline-level="3" text:style-name="artikel_kop">Artikel 3
                  </text:h>
      <text:p text:style-name="artikel">De in artikel 1 bedoelde opsporingsambtenaren beperken zich bij het uitoefenen van hun bevoegdheden als hulpofficier van justitie
                     tot hetgeen is bepaald bij of krachtens het Wetboek van Strafvordering en artikel 3 van de Algemene wet op het binnentreden.
                  </text:p>
      <text:h text:outline-level="3" text:style-name="artikel_kop">Artikel 4
                  </text:h>
      <text:p text:style-name="artikel">Van de krachtens dit besluit verkregen bevoegdheden wordt gebruik gemaakt overeenkomstig de aanwijzingen door de officier
                     van justitie te geven.
                  </text:p>
      <text:h text:outline-level="3" text:style-name="artikel_kop">Artikel 5
                  </text:h>
      <text:p text:style-name="artikel">De in artikel 1 bedoelde opsporingsambtenaren doen hun processen-verbaal, de aangiften of berichten inzake strafbare feiten,
                     met de in beslag genomen voorwerpen rechtstreeks aan de officier van justitie toekomen.
                  </text:p>
      <text:h text:outline-level="3" text:style-name="artikel_kop">Artikel 6
                  </text:h>
      <text:p text:style-name="artikel">Het Besluit hulpofficieren van justitie VROM-IOD 2007 wordt ingetrokken.</text:p>
      <text:h text:outline-level="3" text:style-name="artikel_kop">Artikel 7
                  </text:h>
      <text:p text:style-name="artikel">Dit besluit treedt in werking met ingang van de dag na publicatie van de Staatscourant waarin het wordt geplaatst.</text:p>
      <text:h text:outline-level="3" text:style-name="artikel_kop">Artikel 8
                  </text:h>
      <text:p text:style-name="artikel">Dit besluit wordt aangehaald als: Besluit hulpofficieren van justitie VROM-IOD 2010.</text:p>
      <text:p text:style-name="slotformulering">Dit besluit wordt met de toelichting gepubliceerd in de Staatscourant.</text:p>
      <text:p text:style-name="dagtekening">Den Haag, 23 september 2010</text:p>
      <text:p text:style-name="ondertekening">De Minister van Justitie,</text:p>
      <text:p text:style-name="ondertekening">namens deze:</text:p>
      <text:p text:style-name="ondertekening">L.A.M. Gielen, </text:p>
      <text:p text:style-name="ondertekening.end">
                     het hoofd van de afdeling Bestuurlijke en Juridische zaken.
                  </text:p>
      <text:p text:style-name="bezwaarschrift.end">Binnen zes weken na publicatie van dit besluit kan een belanghebbende daartegen een bezwaarschrift indienen bij de Minister
                  van Justitie, Postbus 20301, 2500 EH  's-Gravenhage. Het bezwaarschrift dient te zijn gemotiveerd.
               </text:p>
      <text:h text:outline-level="2" text:style-name="nota-toelichting_kop">TOELICHTING
               </text:h>
      <text:p text:style-name="alineagroep">Per 1 januari 2002 is de VROM Inlichtingen- en Opsporingsdienst (VROM-IOD) als bijzondere opsporingsdienst op het gebied van
                     Volkshuisvesting, Ruimtelijke Ordening en Milieubeheer (VROM) operationeel geworden. De VROM-IOD is een centraal gestuurde
                     landelijk werkzame dienst met een hoofdkantoor, waaronder een drietal regionale diensten ressorteren. Met ingang van 1 juni
                     2007 is de Wet op de bijzondere opsporingsdiensten in werking getreden. De VROM-IOD is de bijzondere opsporingsdienst als
                     bedoeld in artikel 2, aanhef en onder b, van die wet. Op grond van artikel 3, aanhef en onder a, van deze wet is de VROM-IOD
                     in de eerste plaats belast met strafrechtelijke handhaving van de rechtsorde op de beleidsterreinen waarvoor de Minister van
                     Volkshuisvesting, Ruimtelijke Ordening en Milieubeheer verantwoordelijkheid draagt. De VROM-IOD is, op grond van artikel 3,
                     aanhef en onder b, van deze wet, daarnaast onder meer belast met de strafrechtelijke handhaving van de rechtsorde op een beleidsterrein
                     waarvoor een andere minister verantwoordelijkheid draagt en die door die minister in overeenstemming met de Minister van Volkshuisvesting,
                     Ruimtelijke Ordening en Milieubeheer en de Minister van Justitie aan de VROM-IOD is opgedragen.
                  </text:p>
      <text:p text:style-name="alineagroep.end">Teneinde de bijzondere opsporingstaak zelfstandig, effectief en efficiënt te kunnen uitvoeren, heb ik het noodzakelijk geacht
                     om in het Besluit hulpofficieren van justitie VROM-IOD 2007, de opsporingsambtenaren in de functie van afdelingshoofd, recherchecoördinator
                     of specialistisch medewerker aan te wijzen als hulpofficier van justitie.
                  </text:p>
      <text:p text:style-name="alineagroep.end">Met ingang van 1 oktober 2010 verandert de organisatie van de VROM-inspectie en daarmee ook die van de VROM-IOD. Als gevolg
                     van de organisatieverandering, wijzigen diverse functies en functiebenamingen, waaronder de hiervoor genoemde functies van
                     afdelingshoofd, recherchecoördinator en specialistisch medewerker. Vanaf 1 oktober 2010 zullen voor deze functies de volgende
                     functiebenamingen worden gehanteerd: middenmanager, operationeel manager en senior inspecteur. In artikel 1 van dit besluit
                     wordt de aanwijzing tot hulpofficier van justitie derhalve gekoppeld aan deze nieuwe functies.
                  </text:p>
      <text:p text:style-name="ondertekening">De Minister van Justitie,</text:p>
      <text:p text:style-name="ondertekening">namens deze:</text:p>
      <text:p text:style-name="ondertekening">L.A.M. Gielen, </text:p>
      <text:p text:style-name="ondertekening.end">
                     het hoofd van de afdeling Bestuurlijke en Juridische z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