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94</text:p>
      <text:p text:style-name="publicatie-titel.end">8 oktober 2010</text:p>
      <text:h text:outline-level="1" text:style-name="staatscourant_kop">Beschikking van de Staatssecretaris van Binnenlandse Zaken en Koninkrijksrelaties van 24 september 2010, nr. 2010-0000621233,
            tot plaatsing in de Staatscourant van de tekst van enige BES-regelingen
         </text:h>
      <text:p text:style-name="wie">De Staatssecretaris van Binnenlandse Zaken en Koninkrijksrelaties,</text:p>
      <text:p text:style-name="considerans.al">Gelet op artikel 24, tweede lid, van de Invoeringswet openbare lichamen Bonaire, Sint Eustatius en Saba;</text:p>
      <text:p text:style-name="afkondiging">Besluit:</text:p>
      <text:p text:style-name="regeling-tekst">de tekst van de navolgende regelingen, zoals deze zijn gewijzigd bij de Aanpassingsregeling BES BZK in de Staatscourant te
                  plaatsen als bijlage bij deze beschikking:
               </text:p>
      <text:list text:style-name="list-style-1">
        <text:list-item>
          <text:p text:style-name="list.start">Beheersregelen BES fonds Ziektekosten Overheidsgepensioneerden BES;
                     </text:p>
        </text:list-item>
        <text:list-item>
          <text:p text:style-name="list.cont">Regeling aanwijzing met wachtgeld gelijkgestelde periodieke uitkeringen BES;
                     </text:p>
        </text:list-item>
        <text:list-item>
          <text:p text:style-name="list.cont">Regeling aanwijzing niet-werknemer BES;
                     </text:p>
        </text:list-item>
        <text:list-item>
          <text:p text:style-name="list.cont">Regeling continudiensttoelage BES;
                     </text:p>
        </text:list-item>
        <text:list-item>
          <text:p text:style-name="list.cont">Regeling criteria en voorwaarden aanwijzing rechtspersoon BES;
                     </text:p>
        </text:list-item>
        <text:list-item>
          <text:p text:style-name="list.cont">Regeling functioneringsgesprekken BES;
                     </text:p>
        </text:list-item>
        <text:list-item>
          <text:p text:style-name="list.cont">Regeling huisvestingstoelage en overtocht kinderen ambtenaren BES;
                     </text:p>
        </text:list-item>
        <text:list-item>
          <text:p text:style-name="list.cont">Regeling kinder-, kostwinner- en detacheringstoelage BES;
                     </text:p>
        </text:list-item>
        <text:list-item>
          <text:p text:style-name="list.cont">Regeling standplaatstoelage ambtenaren BES;
                     </text:p>
        </text:list-item>
        <text:list-item>
          <text:p text:style-name="list.cont">Regeling vergoeding vervoermiddelen 1950 BES;
                     </text:p>
        </text:list-item>
        <text:list-item>
          <text:p text:style-name="list.end">Voorschottenregeling BES.
                     </text:p>
        </text:list-item>
      </text:list>
      <text:p text:style-name="ondertekening">De Staatssecretaris van Binnenlandse Zaken en Koninkrijksrelaties,</text:p>
      <text:p text:style-name="ondertekening.end">A.Th.B. Bijleveld-Schouten. </text:p>
      <text:h text:outline-level="2" text:style-name="tekstplaatsing_kop">TEKST VAN DE BEHEERSREGELEN BES FONDS ZIEKTEKOSTEN OVERHEIDSGEPENSIONEERDEN BES, ZOALS GEWIJZIGD BIJ DE AANPASSINGSREGELING
                  BES BZK
               </text:h>
      <text:h text:outline-level="4" text:style-name="artikel_kop">Artikel 1
                     </text:h>
      <text:list text:style-name="list-style-2">
        <text:list-item text:start-value="1">
          <text:p text:style-name="list.start"> Het beheer betreffende het BES fonds ziektekosten overheidsgepensioneerden, verder te noemen het Fonds, wordt beheerst door
                              de hierna volgende regelen.
                           </text:p>
        </text:list-item>
        <text:list-item text:start-value="2">
          <text:p text:style-name="list.end"> In deze regeling wordt onder de Minister verstaan de Minister van Binnenlandse Zaken en Koninkrijksrelaties.
                           </text:p>
        </text:list-item>
      </text:list>
      <text:h text:outline-level="4" text:style-name="artikel_kop">Artikel 2
                     </text:h>
      <text:list text:style-name="list-style-3">
        <text:list-item text:start-value="1">
          <text:p text:style-name="list.start"> De directeur van de Stichting BES Pensioenfonds voert het algemeen beheer van het Fonds en draagt in die hoedanigheid de
                              titel van Directeur van het BES fonds ziektekosten overheidsgepensioneerden. Bij belet, afwezigheid of ontstentenis wordt
                              de directeur vervangen door een door hem aan te wijzen lid van het bestuur van de Stichting BES Pensioenfonds.
                           </text:p>
        </text:list-item>
        <text:list-item text:start-value="2">
          <text:p text:style-name="list.cont"> Voor het door de Directeur van het BES fonds ziektekosten overheidsgepensioneerden verder te noemen de Directeur, te voeren
                              algemeen beheer van het Fonds gelden de door de Minister vastgestelde of nader vast te stellen dienstvoorschriften voor de
                              Directeur.
                           </text:p>
        </text:list-item>
        <text:list-item text:start-value="3">
          <text:p text:style-name="list.end"> De Directeur of degene die hem vervangt, vertegenwoordigt het Fonds in en buiten rechten.
                           </text:p>
        </text:list-item>
      </text:list>
      <text:h text:outline-level="4" text:style-name="artikel_kop">Artikel 3
                     </text:h>
      <text:list text:style-name="list-style-4">
        <text:list-item text:start-value="1">
          <text:p text:style-name="list.start"> In de personeelsbehoefte van het Fonds wordt voor zoveel nodig voorzien door de Minister, op voordracht van de Directeur.
                           </text:p>
        </text:list-item>
        <text:list-item text:start-value="2">
          <text:p text:style-name="list.cont"> Het inkomen en de andere uitgaven voortvloeiende uit de voor het personeel geldende aanspraken komen ten laste van het Fonds.
                           </text:p>
        </text:list-item>
        <text:list-item text:start-value="3">
          <text:p text:style-name="list.end"> De bezoldiging en de overige aanspraken komen overeen met die geldende voor gelijkwaardig personeel aangesteld om in dienst
                              van de staat op Bonaire, Sint Eustatius of Saba werkzaam te zijn.
                           </text:p>
        </text:list-item>
      </text:list>
      <text:h text:outline-level="4" text:style-name="artikel_kop">Artikel 4
                     </text:h>
      <text:p text:style-name="artikel">Het toezicht op het door de Directeur te voeren algemeen beheer van het Fonds wordt uitgeoefend door de Raad van Commissarissen.</text:p>
      <text:p text:style-name="artikel">De financiële controle wordt door de Raad van Commissarissen opgedragen aan een volledig bevoegd particulier accountant, die
                        haar ten laste van het Fonds uitvoert.
                     </text:p>
      <text:h text:outline-level="4" text:style-name="artikel_kop">Artikel 5
                     </text:h>
      <text:list text:style-name="list-style-5">
        <text:list-item text:start-value="1">
          <text:p text:style-name="list.start"> De Raad van Commissarissen bestaat uit zeven leden die bij beschikking van de Minister worden benoemd, geschorst en ontslagen.
                              Zij worden benoemd voor de tijd van vier jaren en kunnen onmiddellijk na afloop daarvan opnieuw worden benoemd.
                           </text:p>
        </text:list-item>
        <text:list-item text:start-value="2">
          <text:p text:style-name="list.cont"> Twee commissarissen worden benoemd op voordracht van de Sectorale Overlegcommissie BES als bedoeld in het Besluit overlegstelsels
                              BES en twee commissarissen op voordracht van de Union di Penshonado di Antiyas Hulandes.
                           </text:p>
        </text:list-item>
        <text:list-item text:start-value="3">
          <text:p text:style-name="list.end"> Aan de commissaris die langer dan zes achtereenvolgende maanden buiten de openbare lichamen Bonaire, Sint Eustatius of Saba
                              verblijft, wordt eervol ontslag verleend.
                           </text:p>
        </text:list-item>
      </text:list>
      <text:h text:outline-level="4" text:style-name="artikel_kop">Artikel 6
                     </text:h>
      <text:p text:style-name="artikel">xx</text:p>
      <text:h text:outline-level="4" text:style-name="artikel_kop">Artikel 7
                     </text:h>
      <text:p text:style-name="artikel">xx</text:p>
      <text:h text:outline-level="4" text:style-name="artikel_kop">Artikel 8
                     </text:h>
      <text:p text:style-name="artikel">vervallen</text:p>
      <text:h text:outline-level="4" text:style-name="artikel_kop">Artikel 9
                     </text:h>
      <text:p text:style-name="artikel">De Raad van Commissarissen, verder te noemen de Raad, kiest uit zijn midden een Voorzitter en een plaatsvervangend Voorzitter.</text:p>
      <text:p text:style-name="artikel">Alle stukken uitgaande van de Raad worden ondertekend door de Voorzitter of bij verhindering, afwezigheid of ontstentenis
                        van deze door de plaatsvervangende Voorzitter.
                     </text:p>
      <text:h text:outline-level="4" text:style-name="artikel_kop">Artikel 10
                     </text:h>
      <text:p text:style-name="artikel">Zowel de Raad als iedere commissaris afzonderlijk zijn bevoegd aan de Directeur inlichtingen te vragen, welke zij voor de
                        vervulling van hun taak behoeven, en inzage te nemen van alle boeken en bescheiden betreffende het Fonds.
                     </text:p>
      <text:h text:outline-level="4" text:style-name="artikel_kop">Artikel 11
                     </text:h>
      <text:p text:style-name="artikel">De Raad vergadert in de regel eenmaal in een kwartaal met een minimum van twee vergaderingen in het kalenderjaar en verder
                        telkens, wanneer het door de Voorzitter, door twee commissarissen, en of de Directeur nodig wordt geoordeeld. De vergaderingen
                        worden in de regel door de Directeur of diens plaatsvervanger bijgewoond.
                     </text:p>
      <text:h text:outline-level="4" text:style-name="artikel_kop">Artikel 12
                     </text:h>
      <text:p text:style-name="artikel">De uitnodigingsbrieven tot de vergaderingen zullen het juiste tijdstip waarop en de plaats waar zij gehouden zullen worden,
                        aangeven en verder een korte opgaaf behelzen van de te behandelen punten.
                     </text:p>
      <text:p text:style-name="artikel">Deze brieven worden ten minste twee weken vóór het tijdstip van de vergadering door de zorg van de Directeur verzonden. In
                        buitengewone gevallen kan een kortere tijdvak worden genomen.
                     </text:p>
      <text:h text:outline-level="4" text:style-name="artikel_kop">Artikel 13
                     </text:h>
      <text:p text:style-name="artikel">De Voorzitter leidt de vergadering en brengt de te behandelen punten ter sprake.</text:p>
      <text:h text:outline-level="4" text:style-name="artikel_kop">Artikel 14
                     </text:h>
      <text:p text:style-name="artikel">De Directeur draagt zorg dat er notulen van de vergaderingen worden gemaakt.</text:p>
      <text:h text:outline-level="4" text:style-name="artikel_kop">Artikel 15
                     </text:h>
      <text:p text:style-name="artikel">Punten, welke in de uitnodigingsbrieven tot de vergadering niet zijn genoemd, mogen slechts in behandeling worden genomen,
                        indien op een voltallige vergadering bij geen der commissarissen daartegen bezwaar bestaat. Bestaat bezwaar tegen de behandeling,
                        dan kan door de Voorzitter, staande de vergadering, het tijdstip voor een volgende bijeenkomst worden vastgesteld.
                     </text:p>
      <text:h text:outline-level="4" text:style-name="artikel_kop">Artikel 16
                     </text:h>
      <text:p text:style-name="artikel">De jaarlijks door de Directeur op te maken verantwoordingsstukken worden door de Raad van Commissarissen onderzocht.</text:p>
      <text:p text:style-name="artikel">De cijfers in die verantwoordingsstukken worden getoetst aan die, voorkomende in de door de Directeur aangehouden boeken en
                        toelichtende bescheiden.
                     </text:p>
      <text:h text:outline-level="4" text:style-name="artikel_kop">Artikel 17
                     </text:h>
      <text:p text:style-name="artikel">Indien de Raad van oordeel is, dat tegen de goedkeuring van de verantwoording van de Directeur geen bedenkingen bestaan of
                        de gemaakte bedenkingen door de Directeur bevredigend zijn opgelost, worden de verantwoordingsstukken door de Voorzitter gewaarmerkt
                        en door de Directeur gezonden aan Onze Minister.
                     </text:p>
      <text:p text:style-name="artikel">Indien de gemaakte bedenkingen naar het oordeel van de Raad niet door de Directeur zijn opgelost, brengt de Raad deze onder
                        de aandacht van Onze Minister.
                     </text:p>
      <text:h text:outline-level="4" text:style-name="artikel_kop">Artikel 18
                     </text:h>
      <text:p text:style-name="artikel">De Raad neemt besluiten bij meerderheid van stemmen.</text:p>
      <text:p text:style-name="artikel">Bij staking van stemmen wordt behandeling van de zaak tot een volgende vergadering uitgesteld. Staken de stemmen wederom,
                        dan beslist de Voorzitter.
                     </text:p>
      <text:p text:style-name="artikel">Voor een wettig besluit moeten tenminste vier commissarissen op de vergadering aanwezig zijn.</text:p>
      <text:h text:outline-level="4" text:style-name="artikel_kop">Artikel 19
                     </text:h>
      <text:p text:style-name="artikel">Elk van de commissarissen ontvangt voor iedere bijgewoonde vergadering een vergoeding van USD 83,30.</text:p>
      <text:h text:outline-level="4" text:style-name="artikel_kop">Artikel 20
                     </text:h>
      <text:p text:style-name="artikel">Ten laste van het Fonds worden de noodzakelijk voor dit fonds gemaakte reis- en verblijfkosten vergoed.</text:p>
      <text:h text:outline-level="4" text:style-name="artikel_kop">Artikel 21
                     </text:h>
      <text:p text:style-name="artikel">De Directeur bepaalt, gehoord de Raad van Commissarissen, wie namens hem belast zijn met het ontvangen en betalen voor het
                        Fonds.
                     </text:p>
      <text:h text:outline-level="4" text:style-name="artikel_kop">Artikel 22
                     </text:h>
      <text:p text:style-name="artikel">De Directeur kan aan de belanghebbenden voorschotten verlenen ter voldoening van kosten van geneeskundige behandeling en/of
                        verpleging.
                     </text:p>
      <text:h text:outline-level="4" text:style-name="artikel_kop">Artikel 23
                     </text:h>
      <text:list text:style-name="list-style-6">
        <text:list-item text:start-value="1">
          <text:p text:style-name="list.start"> De gelden, die voor belegging beschikbaar komen, worden zo spoedig mogelijk op een der volgende wijzen belegd:
                           </text:p>
          <text:list>
            <text:list-item text:start-value="5">
              <text:p text:style-name="list.start"> in eerste klas obligaties, verhandelbaar op een der grote wereldbeurzen;
                                 </text:p>
            </text:list-item>
            <text:list-item text:start-value="5">
              <text:p text:style-name="list.cont"> in eerste klas aandelen welke opgenomen zijn in de officiële noteringen op een der grote wereldbeurzen;
                                 </text:p>
            </text:list-item>
            <text:list-item text:start-value="5">
              <text:p text:style-name="list.cont"> in eerste klas aandelen, welke verhandeld worden via de zogenaamde over the counter market;
                                 </text:p>
            </text:list-item>
            <text:list-item text:start-value="5">
              <text:p text:style-name="list.cont"> door deelneming in participatie-maatschappijen;
                                 </text:p>
            </text:list-item>
            <text:list-item text:start-value="5">
              <text:p text:style-name="list.cont"> in korte termijn depositos;
                                 </text:p>
            </text:list-item>
            <text:list-item text:start-value="5">
              <text:p text:style-name="list.cont"> in instrumenten welke naar hun aard daarvoor in aanmerking komen;
                                 </text:p>
            </text:list-item>
            <text:list-item text:start-value="5">
              <text:p text:style-name="list.cont"> in de openbare lichamen Bonaire, Sint Eustatius en Saba in:
                                 </text:p>
              <text:list>
                <text:list-item>
                  <text:p text:style-name="list.cont">industriële, financiële en/of commerciële projekten
                                       </text:p>
                </text:list-item>
                <text:list-item>
                  <text:p text:style-name="list.cont"> onroerende goederen
                                       </text:p>
                </text:list-item>
                <text:list-item>
                  <text:p text:style-name="list.cont">deelname in particuliere en/of overheidsbedrijven.
                                       </text:p>
                </text:list-item>
              </text:list>
            </text:list-item>
          </text:list>
        </text:list-item>
        <text:list-item text:start-value="2">
          <text:p text:style-name="list.cont"> Voor het beleggen van gelden overeenkomstig het bepaalde in het voorgaande lid van dit artikel is de goedkeuring vereist
                              van de Raad van Commissarissen.
                           </text:p>
        </text:list-item>
        <text:list-item text:start-value="3">
          <text:p text:style-name="list.end"> Het aankopen en te gelde maken van effekten, alsmede het bewaren van de geldswaardige papieren, eigendom van het Fonds, geschiedt
                              op de door de Directeur te bepalen wijze, gehoord de Raad van Commissarissen.
                           </text:p>
        </text:list-item>
      </text:list>
      <text:h text:outline-level="4" text:style-name="artikel_kop">Artikel 24
                     </text:h>
      <text:p text:style-name="artikel">Van de uitgaven voor het beheer voor het volgend kalenderjaar wordt door de Directeur telkenjare een begroting opgemaakt,
                        welke na goedkeuring door de Raad van Commissarissen de Minister vóór 1 december wordt aangeboden. De begroting van het jaar
                        1976 wordt in afwijking van het bepaalde in de voorgaande volzin vóór 16 februari 1976 aan de Gouverneur aangeboden.
                     </text:p>
      <text:h text:outline-level="4" text:style-name="artikel_kop">Artikel 25
                     </text:h>
      <text:p text:style-name="artikel">Deze regeling berust op artikel 7 van de Wet tegemoetkoming ziektekosten overheidsgepensioneerden BES.</text:p>
      <text:h text:outline-level="4" text:style-name="artikel_kop">Artikel 26
                     </text:h>
      <text:p text:style-name="artikel">Deze regeling wordt aangehaald als: Beheersregelen BES fonds Ziektekosten Overheidsgepensioneerden BE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chikking van de Staatssecretaris van Binnenlandse Zaken en Koninkrijksrelaties van 24 september 2010, nr. 2010-0000621233,
         tot plaatsing in de Staatscourant van de tekst van enige BES-regelingen
      </dc:title>
  </office:meta>
</office:document-meta>
</file>