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8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500*"/>
    </style:style>
    <style:style style:family="table" style:name="table.5">
      <style:table-properties table:align="margins"/>
    </style:style>
    <style:style style:family="table-column" style:name="table.5.col1">
      <style:table-column-properties style:rel-column-width="24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100*"/>
    </style:style>
    <style:style style:family="table-column" style:name="table.5.col8">
      <style:table-column-properties style:rel-column-width="1100*"/>
    </style:style>
    <style:style style:family="table" style:name="table.6">
      <style:table-properties table:align="margins"/>
    </style:style>
    <style:style style:family="table-column" style:name="table.6.col1">
      <style:table-column-properties style:rel-column-width="24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column" style:name="table.6.col8">
      <style:table-column-properties style:rel-column-width="1100*"/>
    </style:style>
    <style:style style:family="table" style:name="table.7">
      <style:table-properties table:align="margins"/>
    </style:style>
    <style:style style:family="table-column" style:name="table.7.col1">
      <style:table-column-properties style:rel-column-width="24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1100*"/>
    </style:style>
    <style:style style:family="table-column" style:name="table.7.col8">
      <style:table-column-properties style:rel-column-width="1100*"/>
    </style:style>
    <style:style style:family="table" style:name="table.8">
      <style:table-properties table:align="margins"/>
    </style:style>
    <style:style style:family="table-column" style:name="table.8.col1">
      <style:table-column-properties style:rel-column-width="26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2300*"/>
    </style:style>
    <style:style style:family="table-column" style:name="table.9.col3">
      <style:table-column-properties style:rel-column-width="700*"/>
    </style:style>
    <style:style style:family="table-column" style:name="table.9.col4">
      <style:table-column-properties style:rel-column-width="46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6600*"/>
    </style:style>
    <style:style style:family="table-column" style:name="table.10.col3">
      <style:table-column-properties style:rel-column-width="1900*"/>
    </style:style>
    <style:style style:family="table" style:name="table.11">
      <style:table-properties table:align="margins"/>
    </style:style>
    <style:style style:family="table-column" style:name="table.11.col1">
      <style:table-column-properties style:rel-column-width="1500*"/>
    </style:style>
    <style:style style:family="table-column" style:name="table.11.col2">
      <style:table-column-properties style:rel-column-width="6600*"/>
    </style:style>
    <style:style style:family="table-column" style:name="table.11.col3">
      <style:table-column-properties style:rel-column-width="19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6600*"/>
    </style:style>
    <style:style style:family="table-column" style:name="table.12.col3">
      <style:table-column-properties style:rel-column-width="1900*"/>
    </style:style>
    <style:style style:family="table" style:name="table.13">
      <style:table-properties table:align="margins"/>
    </style:style>
    <style:style style:family="table-column" style:name="table.13.col1">
      <style:table-column-properties style:rel-column-width="1500*"/>
    </style:style>
    <style:style style:family="table-column" style:name="table.13.col2">
      <style:table-column-properties style:rel-column-width="6600*"/>
    </style:style>
    <style:style style:family="table-column" style:name="table.13.col3">
      <style:table-column-properties style:rel-column-width="1900*"/>
    </style:style>
    <style:style style:family="table" style:name="table.14">
      <style:table-properties table:align="margins"/>
    </style:style>
    <style:style style:family="table-column" style:name="table.14.col1">
      <style:table-column-properties style:rel-column-width="1500*"/>
    </style:style>
    <style:style style:family="table-column" style:name="table.14.col2">
      <style:table-column-properties style:rel-column-width="6600*"/>
    </style:style>
    <style:style style:family="table-column" style:name="table.14.col3">
      <style:table-column-properties style:rel-column-width="1900*"/>
    </style:style>
    <style:style style:family="table" style:name="table.15">
      <style:table-properties table:align="margins"/>
    </style:style>
    <style:style style:family="table-column" style:name="table.15.col1">
      <style:table-column-properties style:rel-column-width="21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300*"/>
    </style:style>
    <style:style style:family="table-column" style:name="table.15.col6">
      <style:table-column-properties style:rel-column-width="1300*"/>
    </style:style>
    <style:style style:family="table-column" style:name="table.15.col7">
      <style:table-column-properties style:rel-column-width="1300*"/>
    </style:style>
    <style:style style:family="table" style:name="table.16">
      <style:table-properties table:align="margins"/>
    </style:style>
    <style:style style:family="table-column" style:name="table.16.col1">
      <style:table-column-properties style:rel-column-width="2100*"/>
    </style:style>
    <style:style style:family="table-column" style:name="table.16.col2">
      <style:table-column-properties style:rel-column-width="1300*"/>
    </style:style>
    <style:style style:family="table-column" style:name="table.16.col3">
      <style:table-column-properties style:rel-column-width="1300*"/>
    </style:style>
    <style:style style:family="table-column" style:name="table.16.col4">
      <style:table-column-properties style:rel-column-width="1300*"/>
    </style:style>
    <style:style style:family="table-column" style:name="table.16.col5">
      <style:table-column-properties style:rel-column-width="1300*"/>
    </style:style>
    <style:style style:family="table-column" style:name="table.16.col6">
      <style:table-column-properties style:rel-column-width="1300*"/>
    </style:style>
    <style:style style:family="table-column" style:name="table.16.col7">
      <style:table-column-properties style:rel-column-width="1300*"/>
    </style:style>
    <style:style style:family="table" style:name="table.17">
      <style:table-properties table:align="margins"/>
    </style:style>
    <style:style style:family="table-column" style:name="table.17.col1">
      <style:table-column-properties style:rel-column-width="2100*"/>
    </style:style>
    <style:style style:family="table-column" style:name="table.17.col2">
      <style:table-column-properties style:rel-column-width="1300*"/>
    </style:style>
    <style:style style:family="table-column" style:name="table.17.col3">
      <style:table-column-properties style:rel-column-width="1300*"/>
    </style:style>
    <style:style style:family="table-column" style:name="table.17.col4">
      <style:table-column-properties style:rel-column-width="1300*"/>
    </style:style>
    <style:style style:family="table-column" style:name="table.17.col5">
      <style:table-column-properties style:rel-column-width="1300*"/>
    </style:style>
    <style:style style:family="table-column" style:name="table.17.col6">
      <style:table-column-properties style:rel-column-width="1300*"/>
    </style:style>
    <style:style style:family="table-column" style:name="table.17.col7">
      <style:table-column-properties style:rel-column-width="13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2300*"/>
    </style:style>
    <style:style style:family="table-column" style:name="table.18.col3">
      <style:table-column-properties style:rel-column-width="2300*"/>
    </style:style>
    <style:style style:family="table-column" style:name="table.18.col4">
      <style:table-column-properties style:rel-column-width="2300*"/>
    </style:style>
    <style:style style:family="table" style:name="table.19">
      <style:table-properties table:align="margins"/>
    </style:style>
    <style:style style:family="table-column" style:name="table.19.col1">
      <style:table-column-properties style:rel-column-width="3100*"/>
    </style:style>
    <style:style style:family="table-column" style:name="table.19.col2">
      <style:table-column-properties style:rel-column-width="2300*"/>
    </style:style>
    <style:style style:family="table-column" style:name="table.19.col3">
      <style:table-column-properties style:rel-column-width="2300*"/>
    </style:style>
    <style:style style:family="table-column" style:name="table.19.col4">
      <style:table-column-properties style:rel-column-width="2300*"/>
    </style:style>
    <style:style style:family="table" style:name="table.20">
      <style:table-properties table:align="margins"/>
    </style:style>
    <style:style style:family="table-column" style:name="table.20.col1">
      <style:table-column-properties style:rel-column-width="3100*"/>
    </style:style>
    <style:style style:family="table-column" style:name="table.20.col2">
      <style:table-column-properties style:rel-column-width="2300*"/>
    </style:style>
    <style:style style:family="table-column" style:name="table.20.col3">
      <style:table-column-properties style:rel-column-width="2300*"/>
    </style:style>
    <style:style style:family="table-column" style:name="table.20.col4">
      <style:table-column-properties style:rel-column-width="2300*"/>
    </style:style>
    <style:style style:family="table" style:name="table.21">
      <style:table-properties table:align="margins"/>
    </style:style>
    <style:style style:family="table-column" style:name="table.21.col1">
      <style:table-column-properties style:rel-column-width="1600*"/>
    </style:style>
    <style:style style:family="table-column" style:name="table.21.col2">
      <style:table-column-properties style:rel-column-width="8400*"/>
    </style:style>
    <style:style style:family="table" style:name="table.22">
      <style:table-properties table:align="margins"/>
    </style:style>
    <style:style style:family="table-column" style:name="table.22.col1">
      <style:table-column-properties style:rel-column-width="700*"/>
    </style:style>
    <style:style style:family="table-column" style:name="table.22.col2">
      <style:table-column-properties style:rel-column-width="7200*"/>
    </style:style>
    <style:style style:family="table-column" style:name="table.22.col3">
      <style:table-column-properties style:rel-column-width="2200*"/>
    </style:style>
    <style:style style:family="table" style:name="table.23">
      <style:table-properties table:align="margins"/>
    </style:style>
    <style:style style:family="table-column" style:name="table.23.col1">
      <style:table-column-properties style:rel-column-width="700*"/>
    </style:style>
    <style:style style:family="table-column" style:name="table.23.col2">
      <style:table-column-properties style:rel-column-width="3900*"/>
    </style:style>
    <style:style style:family="table-column" style:name="table.23.col3">
      <style:table-column-properties style:rel-column-width="2900*"/>
    </style:style>
    <style:style style:family="table-column" style:name="table.23.col4">
      <style:table-column-properties style:rel-column-width="2500*"/>
    </style:style>
    <style:style style:family="table" style:name="table.24">
      <style:table-properties table:align="margins"/>
    </style:style>
    <style:style style:family="table-column" style:name="table.24.col1">
      <style:table-column-properties style:rel-column-width="700*"/>
    </style:style>
    <style:style style:family="table-column" style:name="table.24.col2">
      <style:table-column-properties style:rel-column-width="3900*"/>
    </style:style>
    <style:style style:family="table-column" style:name="table.24.col3">
      <style:table-column-properties style:rel-column-width="2900*"/>
    </style:style>
    <style:style style:family="table-column" style:name="table.24.col4">
      <style:table-column-properties style:rel-column-width="2500*"/>
    </style:style>
    <style:style style:family="table" style:name="table.25">
      <style:table-properties table:align="margins"/>
    </style:style>
    <style:style style:family="table-column" style:name="table.25.col1">
      <style:table-column-properties style:rel-column-width="700*"/>
    </style:style>
    <style:style style:family="table-column" style:name="table.25.col2">
      <style:table-column-properties style:rel-column-width="3900*"/>
    </style:style>
    <style:style style:family="table-column" style:name="table.25.col3">
      <style:table-column-properties style:rel-column-width="2900*"/>
    </style:style>
    <style:style style:family="table-column" style:name="table.25.col4">
      <style:table-column-properties style:rel-column-width="2500*"/>
    </style:style>
    <style:style style:family="table" style:name="table.26">
      <style:table-properties table:align="margins"/>
    </style:style>
    <style:style style:family="table-column" style:name="table.26.col1">
      <style:table-column-properties style:rel-column-width="700*"/>
    </style:style>
    <style:style style:family="table-column" style:name="table.26.col2">
      <style:table-column-properties style:rel-column-width="3900*"/>
    </style:style>
    <style:style style:family="table-column" style:name="table.26.col3">
      <style:table-column-properties style:rel-column-width="2900*"/>
    </style:style>
    <style:style style:family="table-column" style:name="table.26.col4">
      <style:table-column-properties style:rel-column-width="2500*"/>
    </style:style>
  </office:automatic-styles>
  <office:body>
    <office:text>
      <text:p text:style-name="publicatie-titel.end">29 september 2010</text:p>
      <text:p text:style-name="publicatie-titel">Staatscourant 2010, 15181</text:p>
      <text:p text:style-name="sector">Schoonmaak- en Glazenwassersbedrijf 2010/2012</text:p>
      <text:p text:style-name="cao-type">Verbindendverklaring CAO-bepalingen</text:p>
      <text:p text:style-name="ministerie">MINISTERIE VAN SOCIALE ZAKEN EN WERKGELEGENHEID</text:p>
      <text:h text:outline-level="1" text:style-name="staatscourant_kop">Besluit van de Minister van Sociale Zaken en Werkgelegenheid van 24 september 2010  tot algemeen verbindendverklaring van
            bepalingen van de collectieve arbeidsovereenkomst in het Schoonmaak- en Glazenwassersbedrijf
         </text:h>
      <text:p text:style-name="context_al.end">UAW Nr. 11051</text:p>
      <text:p text:style-name="wie">De Minister van Sociale Zaken en Werkgelegenheid;</text:p>
      <text:p text:style-name="considerans.al">Gelezen het verzoek van de Raad voor Arbeidsverhoudingen Schoonmaak- en Glazenwassersbranche namens partijen bij bovengenoemde
                  collectieve arbeidsovereenkomst, strekkende tot algemeen verbindendverklaring van bepalingen van deze collectieve arbeidsovereenkomst;
               </text:p>
      <text:p text:style-name="considerans.al">Partij(en) te ener zijde: de Ondernemersorganisatie Schoonmaak- en Bedrijfsdiensten (OSB);</text:p>
      <text:p text:style-name="considerans.al">Partij(en) te anderer zijde: FNV Bondgenoten en CNV Vakmensen.</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IV en IV is bepaald:
               </text:p>
      <text:h text:outline-level="3" text:style-name="cao-divisie_kop">ALGEMENE BEPALINGEN
                     </text:h>
      <text:h text:outline-level="4" text:style-name="artikel_kop">Artikel 1 Definities en karakter van de cao
                        </text:h>
      <text:p text:style-name="artikel">In deze overeenkomst wordt verstaan onder:</text:p>
      <text:p text:style-name="definition.term">1. Schoonmaakbedrijf, dan wel glazenwassersbedrijf:
                           </text:p>
      <text:p text:style-name="definition.description">Iedere onderneming, die haar hoofd- of nevenberoep maakt van het regelmatig of eenmalig schoonmaken, dan wel glazenwassen
                                 in, op of aan gebouwen, woningen, terreinen en/of verkeersmiddelen, een en ander in de ruimste zin van het woord.
                              </text:p>
      <text:p text:style-name="definition.term">2. Werkgever:
                           </text:p>
      <text:p text:style-name="definition.description">Iedere natuurlijke of rechtspersoon die een bedrijf uitoefent als bedoeld in lid 1.</text:p>
      <text:p text:style-name="definition.term">3. Werknemer:
                           </text:p>
      <text:p text:style-name="definition.description">Iedere man of vrouw die op basis van een arbeidsovereenkomstbij een werkgever als bedoeld in lid 2 werkt in een functie die
                                 is ingedeeld met inachtneming van de referentiefuncties genoemd in bijlage II en welke functies volgens het Orbasysteem niet
                                 hoger gewogen worden dan 100 punten. Deze definitie van werknemer geldt niet voor de degenen die onder het C-deel van deze
                                 cao vallen.
                              </text:p>
      <text:p text:style-name="definition.term">4. Uitzendkracht:
                           </text:p>
      <text:p text:style-name="definition.description">De uitzendkracht zoals bedoeld in artikel 7:690 BW die via een uitzendbureau bij het schoonmaak- of glazenwassersbedrijf werkt
                                 dan wel de gedetacheerde werknemer die via een payrollbedrijf bij het schoonmaak- of glazenwassersbedrijf werkt.
                              </text:p>
      <text:p text:style-name="definition.term">5. Bestuurder:
                           </text:p>
      <text:p text:style-name="definition.description">Hij of zij die alleen of met anderen in een onderneming rechtstreeks de hoogste zeggenschap uitoefent bij de leiding van de
                                 arbeid.
                              </text:p>
      <text:p text:style-name="definition.term">7. Basisuurloon:
                           </text:p>
      <text:p text:style-name="definition.description">Bruto uurloon genoemdin artikel 14 van de cao waarover de toeslagen van artikel 18 en 19 van deze cao berekend worden.</text:p>
      <text:p text:style-name="definition.term">8. Uurloon:
                           </text:p>
      <text:p text:style-name="definition.description">Het bruto loon per uur, inclusief alle toeslagen die voor de werknemer gelden, maar exclusief vakantietoeslag en de betaling
                                 van overwerk.
                              </text:p>
      <text:p text:style-name="definition.term">9. Loon:
                           </text:p>
      <text:p text:style-name="definition.description">Het bruto loon per betaalperiode van 4 weken of per maand, inclusief alle toeslagen, maar exclusief de vakantietoeslag.</text:p>
      <text:p text:style-name="definition.term">10. Dagloon:
                           </text:p>
      <text:p text:style-name="definition.description">Bruto loon per dag vastgesteld overeenkomstig bijlage I.</text:p>
      <text:p text:style-name="definition.term">11. VET
                           </text:p>
      <text:p text:style-name="definition.description">Het nominale bedrag als toeslag op het basisuurloon die verband houdt met de vereenvoudiging van de cao in 2008 en welk bedrag
                                 voor de individuele werknemer per 1 april 2008 dan wel overeenkomstig artikel 23 is vastgesteld.
                              </text:p>
      <text:p text:style-name="definition.term">12. Echtgeno(o)t(e):
                           </text:p>
      <text:p text:style-name="definition.description">Als er in deze cao wordt gesproken over een echtgeno(o)t(e), dan wordt daarmee ook de levenspartner bedoeld waarmee de werknemer
                                 duurzaam samenleeft en een gezamenlijke huishouding voert. Dit moet wel worden aangetoond met het wettelijk geregistreerd
                                 partnerschap of een notarieel samenlevingscontract.
                              </text:p>
      <text:p text:style-name="definition.term">13. Regio:
                           </text:p>
      <text:p text:style-name="definition.description">Het geografisch gebied waarbinnen de werknemer werkzaam is en dat begrensd wordt door een gebied ter grootte van 30 kilometer
                                 vanaf het woonadres bij aanvang van de arbeidsovereenkomst dan wel het woonadres na verhuizing.
                              </text:p>
      <text:p text:style-name="definition.term">14. Arbeidstherapie:
                           </text:p>
      <text:p text:style-name="definition.description">Een kortdurende activiteit als onderdeel van reïntegratie met als doel duidelijkheid te krijgen over de belastbaarheid van
                                 de arbeidsongeschikte werknemer om te komen tot (uitbreiding van) werkhervatting.
                              </text:p>
      <text:p text:style-name="definition.term">15. Karakter van de CAO:
                           </text:p>
      <text:p text:style-name="definition.description">Deze CAO heeft een minimum karakter. Dat wil zeggen dat minimaal de in deze CAO opgenomen bepalingen toegepast dienen te worden.</text:p>
      <text:h text:outline-level="4" text:style-name="artikel_kop">Artikel 2 Verplichtingen van de werkgever
                        </text:h>
      <text:list text:style-name="list-style-1">
        <text:list-item text:start-value="1">
          <text:p text:style-name="list.start"> De werkgever moet alle afspraken die in deze CAO staan nakomen.
                              </text:p>
        </text:list-item>
        <text:list-item text:start-value="3">
          <text:p text:style-name="list.end"> De werkgever verzoekt de werknemer om bij indiensttreding aan te geven of de werknemer nog een ander dienstverband heeft.
                              </text:p>
        </text:list-item>
      </text:list>
      <text:h text:outline-level="4" text:style-name="artikel_kop">Artikel 3 Verplichtingen van de werknemer
                        </text:h>
      <text:list text:style-name="list-style-2">
        <text:list-item text:start-value="1">
          <text:p text:style-name="list.start"> De werknemer moet alle verplichtingen die in deze CAO staan naleven.
                              </text:p>
        </text:list-item>
        <text:list-item text:start-value="2">
          <text:p text:style-name="list.cont"> De werknemer moet alle hulpmiddelen die de werkgever verstrekt, tijdens het werk gebruiken en deze behoorlijk onderhouden.
                                 Als de werknemer uit dienst treedt, moeten alle hulpmiddelen in goede staat weer bij de werkgever worden ingeleverd.
                              </text:p>
        </text:list-item>
        <text:list-item text:start-value="3">
          <text:p text:style-name="list.end"> De werknemer die ook voor een andere werkgever werkt, moet dat bij zijn of haar werkgever melden.
                              </text:p>
        </text:list-item>
      </text:list>
      <text:h text:outline-level="4" text:style-name="artikel_kop">Artikel 4 Onderaannemers
                        </text:h>
      <text:p text:style-name="artikel">De onderaannemer moet alle bepalingen in de CAO in het Schoonmaak- en Glazenwassersbedrijf naleven, behalve als er een andere
                           cao van toepassing is. De aannemer controleert de naleving hiervan. De onderaannemer zal hiertoe de gevraagde gegevens overleggen
                           aan het schoonmaak- dan wel glazenwassersbedrijf.
                        </text:p>
      <text:h text:outline-level="4" text:style-name="artikel_kop">Artikel 5 Uitzendbureaus
                        </text:h>
      <text:list text:style-name="list-style-3">
        <text:list-item text:start-value="1">
          <text:p text:style-name="list.start"> De werkgever moet zich ervan verzekeren dat deze CAO ook wordt nageleefd ten aanzien van uitzendkrachten die bij hem te werk
                                 zijn gesteld.
                              </text:p>
        </text:list-item>
        <text:list-item text:start-value="2">
          <text:p text:style-name="list.cont"> Indien het uitzendbureau beschikt over een NEN4400-1 certificaat en de werkgever een kopie daarvan in zijn administratie
                                 bewaart, voldoet de werkgever aan het gestelde in lid 1.
                              </text:p>
        </text:list-item>
        <text:list-item text:start-value="3">
          <text:p text:style-name="list.end"> Gebruik maken van uitzendkrachten zal ten hoogste 7,5% van het totaal aantal werkuren van de onderneming per kwartaal mogen
                                 bedragen, waarbij detachering via een payrollbedrijf, kalamiteitenwerkzaamheden en vakantiewerk buiten beschouwing blijven.
                              </text:p>
        </text:list-item>
      </text:list>
      <text:h text:outline-level="4" text:style-name="artikel_kop">Artikel 6 Grensoverschrijdende arbeid
                        </text:h>
      <text:p text:style-name="artikel">In overeenstemming met het bepaalde in de Wet arbeidsvoorwaarden grensoverschrijdende arbeid is deze CAO van toepassing op
                           de ter beschikking gestelde werknemer die in Nederland arbeid verricht en wiens arbeidsovereenkomst wordt beheerst door een
                           ander recht dan het Nederlandse recht. 
                        </text:p>
      <text:h text:outline-level="3" text:style-name="cao-divisie_kop">AANVANG EN WIJZIGING VAN DE ARBEIDSOVEREENKOMST
                     </text:h>
      <text:h text:outline-level="4" text:style-name="artikel_kop">Artikel 7 Algemeen
                        </text:h>
      <text:p text:style-name="artikel">Bij indiensttreding is de werkgever verplicht een schriftelijke arbeidsovereenkomst aan te gaan met de werknemer. Deze arbeidsovereenkomst
                           moet gebaseerd zijn op deze collectieve arbeidsovereenkomst (CAO).
                        </text:p>
      <text:p text:style-name="artikel">De werkgever vermeldt in de arbeidsovereenkomst in ieder geval:</text:p>
      <text:list text:style-name="list-style-4">
        <text:list-item>
          <text:p text:style-name="list.start">de datum van indiensttreding
                              </text:p>
        </text:list-item>
        <text:list-item>
          <text:p text:style-name="list.cont">de duur (bepaalde- of onbepaalde tijd)
                              </text:p>
        </text:list-item>
        <text:list-item>
          <text:p text:style-name="list.cont">de bij aanvang van de arbeidsovereenkomst geldende werktijden
                              </text:p>
        </text:list-item>
        <text:list-item>
          <text:p text:style-name="list.cont">het aantal uren per week
                              </text:p>
        </text:list-item>
        <text:list-item>
          <text:p text:style-name="list.cont">de functie-aanduiding en de daarbij behorende loongroep (volgens bijlage II)
                              </text:p>
        </text:list-item>
        <text:list-item>
          <text:p text:style-name="list.end">de regio waarin de werknemer wordt geplaatst.
                              </text:p>
        </text:list-item>
      </text:list>
      <text:h text:outline-level="4" text:style-name="artikel_kop">Artikel 8 Wijzigingen tijdens de arbeidsovereenkomst
                        </text:h>
      <text:list text:style-name="list-style-5">
        <text:list-item text:start-value="1">
          <text:p text:style-name="list.start"> De werknemer zal binnen redelijke grenzen een verandering van de werktijden en/of werkzaamheden en/of het object waar gewerkt
                                 wordt en/of de wijze waarop de werkzaamheden worden uitgevoerd accepteren.
                              </text:p>
        </text:list-item>
        <text:list-item text:start-value="2">
          <text:p text:style-name="list.cont"> De werkgever zal hierbij rekening houden met de gerechtvaardigde belangen van de werknemer.
                              </text:p>
        </text:list-item>
        <text:list-item text:start-value="3">
          <text:p text:style-name="list.end"> Als een werknemer een andere functie gaat verrichten of als er door gewijzigde omstandigheden andere toeslagen van toepassing
                                 zijn, dan gelden die nieuwe toeslagen vanaf het moment van de wijziging. 
                              </text:p>
        </text:list-item>
      </text:list>
      <text:h text:outline-level="3" text:style-name="cao-divisie_kop">AARD EN DUUR VAN DE ARBEIDSOVEREENKOMST
                     </text:h>
      <text:h text:outline-level="4" text:style-name="artikel_kop">Artikel 9 Aard en duur van de arbeidsovereenkomst
                        </text:h>
      <text:list text:style-name="list-style-6">
        <text:list-item text:start-value="1">
          <text:p text:style-name="list.start"> De werkgever en de werknemer kunnen schriftelijk de volgende arbeidsovereenkomsten aangaan:
                              </text:p>
          <text:list>
            <text:list-item text:start-value="1">
              <text:p text:style-name="list.start">Een arbeidsovereenkomst voor bepaalde tijd van maximaal 6 maanden. Deze arbeidsovereenkomst kan tweemaal voor maximaal 6 maanden
                                       worden verlengd.
                                    </text:p>
            </text:list-item>
            <text:list-item text:start-value="2">
              <text:p text:style-name="list.cont">Eenmalig een arbeidsovereenkomst voor bepaalde tijd van maximaal 18 maanden. Deze arbeidsovereenkomst kan eenmalig voor maximaal
                                       3 maanden worden verlengd.
                                    </text:p>
            </text:list-item>
            <text:list-item text:start-value="3">
              <text:p text:style-name="list.cont">Een arbeidsovereenkomst voor bepaalde tijd ter vervanging van een met name genoemde arbeidsongeschikte werknemer. Deze arbeidsovereenkomst
                                       voor bepaalde tijd mag niet langer dan voor de tijd van 2 jaar zijn aangegaan.
                                    </text:p>
            </text:list-item>
            <text:list-item text:start-value="4">
              <text:p text:style-name="list.cont">Een arbeidsovereenkomst voor bepaalde tijd  met een maximum van 36 maanden voor een nader omschreven karwei (karwei: werkzaamheden
                                       in verband met speciale en/of eenmalige schoonmaakopdrachten en waarvan het einde objectief bepaalbaar is). Indien deze arbeidsovereenkomst
                                       wordt aangegaan voor een periode korter dan 36 maanden, kan deze arbeidsovereenkomst overeenkomstig het bepaalde in artikel
                                       7: 668a BW worden gevolgd door maximaal 2 arbeidsovereenkomsten voor bepaalde duur.
                                    </text:p>
            </text:list-item>
            <text:list-item text:start-value="5">
              <text:p text:style-name="list.cont">Een arbeidsovereenkomst voor de duur van een beroepsbegeleidende leerweg (bbl-opleiding) die de werknemer volgt met een maximum
                                       van 2 jaar
                                    </text:p>
            </text:list-item>
            <text:list-item text:start-value="6">
              <text:p text:style-name="list.cont">Een arbeidsovereenkomst met uitgestelde prestatieplicht voor bepaalde tijd met een maximum van 6 maanden dan wel voor onbepaalde
                                       tijd. De arbeidsovereenkomst voor bepaalde tijd kan tweemaal voor maximaal 6 maanden worden verlengd. Voor deze arbeidsovereenkomst
                                       geldt een minimum van 8 uur per periode van 4 weken.
                                    </text:p>
              <text:p text:style-name="list.cont">De arbeidsovereenkomst met uitgestelde prestatieplicht is in het bijzonder bedoeld voor die arbeidsrelaties waarbij de werkzaamheden
                                       met zich meebrengen dat het aantal te werken uren per periode aanmerkelijk wisselend is. Deze overeenkomst zal worden aangegaan
                                       volgens het model dat als bijlage Vbij deze CAO is opgenomen.
                                    </text:p>
            </text:list-item>
            <text:list-item text:start-value="7">
              <text:p text:style-name="list.cont">Met de werknemer werkzaam op een object met een vaste bedrijfssluiting wordt een arbeidsovereenkomst voor bepaalde of onbepaalde
                                       tijd met een spaarurenregeling overeengekomen volgens het model dat als bijlage VIbij deze CAO is opgenomen.
                                    </text:p>
            </text:list-item>
            <text:list-item text:start-value="8">
              <text:p text:style-name="list.cont">Een arbeidsovereenkomst voor onbepaalde tijd.
                                    </text:p>
            </text:list-item>
          </text:list>
        </text:list-item>
        <text:list-item text:start-value="2">
          <text:p text:style-name="list.cont"> De eerste 2 maanden van een arbeidsovereenkomst worden aangemerkt als proeftijd, tenzij in de arbeidsovereenkomst wordt afgesproken
                                 dat geen proeftijd zal gelden of een kortere periode wordt overeengekomen.
                              </text:p>
        </text:list-item>
        <text:list-item text:start-value="3">
          <text:p text:style-name="list.cont"> Bij het verlengen van een arbeidsovereenkomst kan slechts een proeftijd worden overeengekomen voor zover sprake is van een
                                 nieuwe functie. Bij onvoldoende functioneren in de nieuwe functie zal binnen de proeftijd de oude functie met de daarbij behorende
                                 arbeidsvoorwaarden aan de werknemer worden aangeboden.
                              </text:p>
        </text:list-item>
        <text:list-item text:start-value="4">
          <text:p text:style-name="list.end"> Een arbeidsovereenkomst voor bepaalde tijd die stilzwijgend of in strijd met het bepaalde in lid 1 verlengd wordt, wordt
                                 geacht te zijn aangegaan voor onbepaalde tijd. 
                              </text:p>
        </text:list-item>
      </text:list>
      <text:h text:outline-level="3" text:style-name="cao-divisie_kop">BEËINDIGING VAN DE ARBEIDSOVEREENKOMST
                     </text:h>
      <text:h text:outline-level="4" text:style-name="artikel_kop">Artikel 10 Beëindiging van de arbeidsovereenkomst
                        </text:h>
      <text:p text:style-name="artikel">De arbeidsovereenkomst kan op de volgende wijzen worden beëindigd:</text:p>
      <text:list text:style-name="list-style-7">
        <text:list-item text:start-value="1">
          <text:p text:style-name="list.start">Door wederzijds goedvinden van werkgever en werknemer, op een gezamenlijk te bepalen tijdstip.
                              </text:p>
        </text:list-item>
        <text:list-item text:start-value="2">
          <text:p text:style-name="list.cont">Tijdens de overeengekomen proeftijd zonder inachtneming van een opzegtermijn.
                              </text:p>
        </text:list-item>
        <text:list-item text:start-value="3">
          <text:p text:style-name="list.cont">Van rechtswege na het verstrijken van de schriftelijk overeengekomen duur bij een arbeidsovereenkomst voor	bepaalde duur volgens
                                 artikel 9 lid 1 sub a t/m g.
                              </text:p>
        </text:list-item>
        <text:list-item text:start-value="4">
          <text:p text:style-name="list.cont">Door opzegging door de werknemer.
                              </text:p>
          <text:p text:style-name="list.cont">Bij het beëindigen van de arbeidsovereenkomst moet de volgende opzegtermijn, beginnend tegen het einde van de kalenderweek,
                                 in acht worden genomen:
                              </text:p>
          <text:list>
            <text:list-item text:start-value="1">
              <text:p text:style-name="list.cont">één week, indien de proeftijd beëindigd is en de arbeidsovereenkomst nog geen 2 jaar heeft geduurd, ongeacht de periode tussen
                                       opeenvolgende betalingen;
                                    </text:p>
            </text:list-item>
            <text:list-item text:start-value="2">
              <text:p text:style-name="list.cont">tenminste zoveel weken als de arbeidsovereenkomst na zijn meerderjarigheid tijdvakken van twee gehele jaren heeft geduurd,
                                       ongeacht de periode tussen opeenvolgende betalingen, met dien verstande dat uit dezen hoofde de opzegtermijn ten hoogste zes
                                       weken zal bedragen.
                                    </text:p>
            </text:list-item>
          </text:list>
        </text:list-item>
        <text:list-item text:start-value="5">
          <text:p text:style-name="list.cont">Door opzegging door de werkgever.
                              </text:p>
          <text:p text:style-name="list.cont">Bij het beëindigen van de arbeidsovereenkomst door opzegging moet, na toestemming van het UWV Werkbedrijf (voorheen: CWI),
                                 de volgende opzegtermijn, beginnend tegen het einde van de kalenderweek, in acht worden genomen:
                              </text:p>
          <text:list>
            <text:list-item text:start-value="1">
              <text:p text:style-name="list.cont">één week, indien de proeftijd beëindigd is en de arbeidsovereenkomst nog geen 2 jaar heeft geduurd, ongeacht de periode tussen
                                       opeenvolgende betalingen en onder inachtneming van het hierna bepaalde;
                                    </text:p>
            </text:list-item>
            <text:list-item text:start-value="2">
              <text:p text:style-name="list.cont">tenminste zoveel weken als de arbeidsovereenkomst na de meerderjarigheid van de werknemer gehele jaren heeft geduurd, ongeacht
                                       de periode tussen opeenvolgende betalingen met dien verstande dat uit dezen hoofde de opzegtermijn ten hoogste 13 weken zal
                                       bedragen en onder inachtneming van het hierna bepaalde;
                                    </text:p>
            </text:list-item>
            <text:list-item text:start-value="3">
              <text:p text:style-name="list.cont">ten aanzien van de werknemer vanaf 45 jaar tot het bereiken van de pensioengerechtigde leeftijd van 65 jaar dient de opzegtermijn
                                       met één week extra uitgebreid te worden voor elk vol jaar, dat de arbeidsovereenkomst na het bereiken van het 45e jaar heeft
                                       geduurd, zulks tot een maximum van 13 weken extra;
                                    </text:p>
            </text:list-item>
            <text:list-item text:start-value="4">
              <text:p text:style-name="list.cont">ten aanzien van de werknemer vanaf 50 jaar tot het bereiken van de pensioen-gerechtigde leeftijd, zoals bepaald in het Reglement
                                       van het Bedrijfspensioenfonds, dient de opzegtermijn steeds een minimum termijn van 3 weken te bedragen, indien de arbeidsovereenkomst
                                       minstens één jaar heeft geduurd.
                                    </text:p>
            </text:list-item>
          </text:list>
        </text:list-item>
        <text:list-item text:start-value="6">
          <text:p text:style-name="list.cont">Op iedere andere wijze die de wet toestaat, met name wegens ontslag op staande voet (artikel 7:677 BW) of in gevallen waarin
                                 gewichtige redenen (artikel 7:685 BW) ontbinding van de arbeidsovereenkomst door de Arrondissementsrechtbank sector Kantonrechtvaardigen.
                              </text:p>
        </text:list-item>
        <text:list-item text:start-value="7">
          <text:p text:style-name="list.cont">De arbeidsovereenkomst eindigt van rechtswege, zonder dat daarvoor opzegging vereist is:
                              </text:p>
          <text:list>
            <text:list-item text:start-value="1">
              <text:p text:style-name="list.end">op de eerste dag van de maand waarin de werknemer een VUT-uitkering ontvangt van de Stichting Vrijwillig Uittreden Schoonmaak-
                                       en Glazenwassersbranche (SUS);
                                    </text:p>
            </text:list-item>
          </text:list>
        </text:list-item>
      </text:list>
      <text:h text:outline-level="3" text:style-name="cao-divisie_kop">ARBEIDSDUUR EN ARBEIDSTIJD
                     </text:h>
      <text:h text:outline-level="4" text:style-name="artikel_kop">Artikel 11 Arbeidsduur
                        </text:h>
      <text:p text:style-name="artikel">De normale arbeidsduur bedraagt gemiddeld 38 uur per week over een periode van 4 weken.</text:p>
      <text:h text:outline-level="4" text:style-name="artikel_kop">Artikel 12 Arbeidstijd en rusttijd
                        </text:h>
      <text:list text:style-name="list-style-8">
        <text:list-item text:start-value="1">
          <text:p text:style-name="list.start"> Op werknemers is de Arbeidstijdenwet van toepassing.
                              </text:p>
        </text:list-item>
        <text:list-item text:start-value="2">
          <text:p text:style-name="list.cont"> Voor de werknemer die gedurende de normale arbeidsduur werkzaam is in een rooster waarbij zowel gedurende de daguren, avonduren
                                 als de nachturen werkzaamheden kunnen worden verricht, zijn de volgende bepalingen van toepassing:
                              </text:p>
          <text:list>
            <text:list-item text:start-value="1">
              <text:p text:style-name="list.cont">het rooster dient uiterlijk 4 weken tevoren bekend te worden gemaakt aan de werknemer.
                                    </text:p>
            </text:list-item>
            <text:list-item text:start-value="2">
              <text:p text:style-name="list.cont">een dienst zal minimaal 4 uur en maximaal 9 uur per dag bedragen en er zal geen sprake zijn van gebroken diensten.
                                    </text:p>
            </text:list-item>
            <text:list-item text:start-value="3">
              <text:p text:style-name="list.cont">de normale arbeidsduur van gemiddeld 38 uur per week zal in afwijking van artikel 11 bereikt worden over gemiddeld 12 weken.
                                    </text:p>
            </text:list-item>
            <text:list-item text:start-value="4">
              <text:p text:style-name="list.cont">in afwijking van de Arbeidstijdenwet bedraagt per 52 weken het aantal nachtdiensten eindigend na 2.00 uur maximaal 140, of
                                       maximaal 38 uur arbeid tussen 0.00 uur en 6.00 uur per 2 weken.
                                    </text:p>
            </text:list-item>
            <text:list-item text:start-value="5">
              <text:p text:style-name="list.cont">gedurende een loonperiode van 4 weken worden maximaal 20 diensten ingeroosterd.
                                    </text:p>
            </text:list-item>
          </text:list>
        </text:list-item>
        <text:list-item text:start-value="3">
          <text:p text:style-name="list.cont"> De werknemer die werkzaam is in een dienst van ten minste 4,5 uur waarbij minimaal 1 uur werktijd valt tussen 00.00 en 06.00
                                 uur, heeft recht op een pauze van 0,5 uur tijdens deze dienst. Deze pauze wordt doorbetaald op basis van het uurloon overeenkomstig
                                 artikel 1 lid 8.
                              </text:p>
        </text:list-item>
        <text:list-item text:start-value="4">
          <text:p text:style-name="list.end"> Als de werkgever nieuwe werkzaamheden opdraagt aan een werknemer die zijn of haar normale werkzaamheden al heeft beëindigd,
                                 dan wordt de tijd tussen de normale en de nieuwe werkzaamheden als arbeidstijd beschouwd met een maximum van een uur.
                              </text:p>
        </text:list-item>
      </text:list>
      <text:h text:outline-level="3" text:style-name="cao-divisie_kop">FUNCTIE-INDELING
                     </text:h>
      <text:h text:outline-level="4" text:style-name="artikel_kop">Artikel 13 Functie-indeling
                        </text:h>
      <text:list text:style-name="list-style-9">
        <text:list-item text:start-value="1">
          <text:p text:style-name="list.start"> De werkgever is verplicht de functie van de werknemer in een loongroep in te delen met inachtneming van de referentiefuncties
                                 genoemd in bijlage II.
                              </text:p>
          <text:p text:style-name="list.cont">Als een werknemer het niet eens is met de indeling van zijn functie, kan hij of zij gebruik maken van de beroepsprocedure
                                 of kan de RAS worden verzocht om de functie te laten wegen volgens het Orbasysteem op basis van een door werkgever en werknemer
                                 geaccordeerde functiebeschrijving. De kosten voor de werkgever of de werknemer worden door de RAS vergoed.
                              </text:p>
          <text:p text:style-name="list.cont">Voor de beroepsprocedure wordt verwezen naar bijlagen VII en VIII.</text:p>
        </text:list-item>
        <text:list-item text:start-value="2">
          <text:p text:style-name="list.cont"> De referentiefuncties worden om de vijf jaar bijgewerkt.
                              </text:p>
        </text:list-item>
        <text:list-item text:start-value="3">
          <text:p text:style-name="list.end"> Een werknemer kan in meerdere functies worden ingedeeld onder de voorwaarde dat er sprake is van het uitvoeren van verschillende
                                 functies op verschillende objecten. 
                              </text:p>
        </text:list-item>
      </text:list>
      <text:h text:outline-level="3" text:style-name="cao-divisie_kop">LONEN EN TOESLAGEN
                     </text:h>
      <text:h text:outline-level="4" text:style-name="artikel_kop">Artikel 14 Basisuurloon en specialistentoeslag
                        </text:h>
      <text:list text:style-name="list-style-10">
        <text:list-item text:start-value="1">
          <text:p text:style-name="list.start"> Er zijn 3 loongroepen. Specialistische functies genoemd in groep II en IV van bijlage II ontvangen 5% toeslag op het basisuurloon.
                              </text:p>
        </text:list-item>
        <text:list-item text:start-value="2">
          <text:p text:style-name="list.cont"> De jeugdlonen zijn als volgt gerelateerd aan het basisuurloon bij 0 dienstjaren:
                              </text:p>
          <text:p text:style-name="list.cont">17 jaar en jonger: 45%</text:p>
          <text:p text:style-name="list.cont">18 jaar: 55%</text:p>
          <text:p text:style-name="list.cont">19 jaar: 65%</text:p>
          <text:p text:style-name="list.cont">20	jaar: 75%</text:p>
          <text:p text:style-name="list.cont">21 jaar: 85%</text:p>
        </text:list-item>
        <text:list-item text:start-value="3">
          <text:p text:style-name="list.cont"> De werknemer ontvangt tenminste het basisuurloon dat overeenkomt met zijn leeftijd of aantal dienstjaren van de loongroep
                                 waarin zijn functie is ingedeeld overeenkomstig bijlage II.
                              </text:p>
        </text:list-item>
        <text:list-item text:start-value="4">
          <text:p text:style-name="list.cont"> De basisuurlonen worden als volgt verhoogd:
                              </text:p>
          <text:list>
            <text:list-item>
              <text:p text:style-name="list.cont">Per 1 juli 2010: 1%
                                    </text:p>
            </text:list-item>
            <text:list-item>
              <text:p text:style-name="list.cont">Per  1 januari 2011: 1%
                                    </text:p>
            </text:list-item>
            <text:list-item>
              <text:p text:style-name="list.cont">Per 1 juli 2011: 0,75%
                                    </text:p>
            </text:list-item>
          </text:list>
          <text:p text:style-name="list.cont">Dit leidt tot de loontabellen die opgenomen zijn in bijlage III.</text:p>
        </text:list-item>
        <text:list-item text:start-value="5">
          <text:p text:style-name="list.cont"> Voor de vaststelling van het aantal dienstjaren dient te worden uitgegaan van de datum van indiensttreding. Het aantal dienstjaren
                                 bij een vorige werkgever wordt meegenomen indien de werknemer als gevolg van een contractswisseling in dienst is getreden
                                 bij de werkgever. De loonsverhoging op grond van dienstjaren gaat in op de eerste dag van de betaalperiode waarin het betreffende
                                 aantal dienstjaren wordt bereikt.
                              </text:p>
        </text:list-item>
        <text:list-item text:start-value="6">
          <text:p text:style-name="list.cont"> Het basisuurloon van een jeugdige werknemer wordt verhoogd met ingang van de periode waarin zijn verjaardag valt.
                              </text:p>
        </text:list-item>
        <text:list-item text:start-value="7">
          <text:p text:style-name="list.cont"> De eerste 12 maanden van het dienstverband vormen de inleerperiode. Gedurende de inleerperiode bedraagt het basisuurloon
                                 voor werknemers van 22 jaar en ouder 85% van het hoogste uurloon in de loongroep. Het basisuurloon voor jeugdige werknemers
                                 is hiervan afgeleid op basis van de percentages genoemd in lid 2 van dit artikel. De basisuurlonen gedurende de inleerperiode
                                 zijn opgenomen in bijlage III.
                              </text:p>
        </text:list-item>
        <text:list-item text:start-value="8">
          <text:p text:style-name="list.cont"> De inleerperiode geldt niet voor een werknemer die:
                              </text:p>
          <text:list>
            <text:list-item text:start-value="1">
              <text:p text:style-name="list.cont">aantoonbaar de basis(vak)opleiding met succes heeft afgerond of;
                                    </text:p>
            </text:list-item>
            <text:list-item text:start-value="2">
              <text:p text:style-name="list.end">binnen 6 maanden nadat hij/zij de branche heeft verlaten, een nieuw dienstverband aangaat met een werkgever en de werknemer
                                       op dat moment aantoont dat op het moment van verlaten van de branche de inleerperiode niet op de werknemer van toepassing
                                       was.
                                    </text:p>
            </text:list-item>
          </text:list>
        </text:list-item>
      </text:list>
      <text:h text:outline-level="4" text:style-name="artikel_kop">Artikel 15 Eindejaarsuitkering
                        </text:h>
      <text:list text:style-name="list-style-11">
        <text:list-item text:start-value="1">
          <text:p text:style-name="list.start"> In 2011 wordt een eindejaarsuitkering uitbetaald. Om voor de eindejaarsuitkering in aanmerking te komen, moet de werknemer
                                 op het moment van uitbetaling ten minste 6 maanden onafgebroken in dienst zijn van een werkgever.
                              </text:p>
        </text:list-item>
        <text:list-item text:start-value="2">
          <text:p text:style-name="list.cont"> De eindejaarsuitkering van 0,75% wordt over het bruto-inkomen in de referentieperiode uitbetaald door de werkgever.
                              </text:p>
        </text:list-item>
        <text:list-item text:start-value="3">
          <text:p text:style-name="list.cont"> Onder  referentieperiode wordt hier verstaan: 1-1-2011 tot en met 31-12-2011.
                              </text:p>
        </text:list-item>
        <text:list-item text:start-value="4">
          <text:p text:style-name="list.cont"> Onder bruto-inkomen wordt hier verstaan: het in de referentieperiode door de werknemer bij de werkgever verdiende loon inclusief
                                 alle toeslagen met uitzondering van de vakantietoeslag en VET
                              </text:p>
        </text:list-item>
        <text:list-item text:start-value="5">
          <text:p text:style-name="list.cont"> De uitbetaling geschiedt in de maand december respectievelijk in loonperiode 13  van het referentiejaar met inachtneming
                                 van de leden 7 en 8 van dit artikel.
                              </text:p>
        </text:list-item>
        <text:list-item text:start-value="6">
          <text:p text:style-name="list.cont"> Bij einde dienstverband bij een werkgever of bij contractwisseling gedurende het referentiejaar wordt de eindejaarsuitkering,
                                 berekend over het tot dan toe in de referentieperiode verdiende bruto-inkomen, direct uitbetaald door de werkgever aan  de
                                 werknemer.
                              </text:p>
        </text:list-item>
        <text:list-item text:start-value="7">
          <text:p text:style-name="list.cont"> De eindejaarsuitkering wordt als volgt berekend over het bruto-inkomen
                              </text:p>
          <text:list>
            <text:list-item text:start-value="1">
              <text:p text:style-name="list.cont">Bij betaling van het loon per maand
                                    </text:p>
              <text:p text:style-name="list.cont">De verdienste op basis van het uurloon in de periode januari tot en met november gedeeld door 11 en vervolgens vermenigvuldigd
                                       met 12.
                                    </text:p>
            </text:list-item>
            <text:list-item text:start-value="2">
              <text:p text:style-name="list.cont">Bij betaling van het loon per 4 weken
                                    </text:p>
              <text:p text:style-name="list.cont">De verdienste op basis van het uurloon in de loonperioden 1 tot en met 12, gedeeld door 12 en vervolgens vermenigvuldigd met
                                       13.
                                    </text:p>
            </text:list-item>
          </text:list>
        </text:list-item>
        <text:list-item text:start-value="8">
          <text:p text:style-name="list.end"> De eindejaarsuitkering wordt in overleg tussen de werkgever en de werknemer met inachtneming van de fiscale regels zoveel
                                 mogelijk netto uitgekeerd als een reiskostenvergoeding voor woon-werkverkeer. Het deel dat niet binnen de fiscale regels als
                                 netto reiskostenvergoeding kan worden uitbetaald, wordt bruto uitbetaald.
                              </text:p>
        </text:list-item>
      </text:list>
      <text:h text:outline-level="4" text:style-name="artikel_kop">Artikel 16 Basisuurloon voorman/-vrouw
                        </text:h>
      <text:list text:style-name="list-style-12">
        <text:list-item text:start-value="1">
          <text:p text:style-name="list.start"> De voorman/-vrouw wordt één loongroep hoger ingedeeld dan de loongroep van de werknemers waarop toezicht wordt gehouden.
                              </text:p>
        </text:list-item>
        <text:list-item text:start-value="2">
          <text:p text:style-name="list.end"> De voorman/vrouw die toezicht houdt op werknemers ingedeeld in loongroep 2 plus 5%, wordt ingedeeld in loongroep 3 plus 5%.
                              </text:p>
        </text:list-item>
      </text:list>
      <text:h text:outline-level="4" text:style-name="artikel_kop">Artikel 17 Consignatie
                        </text:h>
      <text:p text:style-name="artikel">Voor werknemers geldt dat er geen verplichte bereikbaarheid buiten werktijd van toepassing is, tenzij in overleg met de werknemer
                           andere afspraken zijn gemaakt. 
                        </text:p>
      <text:h text:outline-level="4" text:style-name="artikel_kop">Artikel 18 Toeslag bijzondere uren
                        </text:h>
      <text:list text:style-name="list-style-13">
        <text:list-item text:start-value="1">
          <text:p text:style-name="list.start"> Werknemers die ’s avonds, ’s nachts, in de weekends of op feestdagen werken, krijgen de volgende toeslagen (in procenten)
                                 over het basisuurloon:
                              </text:p>
          <text:p text:style-name="table.relocated">Referentie naar <text:bookmark-ref text:ref-name="table.relocated.d26393e2138">de 1ste tabel</text:bookmark-ref>, die onder de lijst is geplaatst.</text:p>
          <text:p text:style-name="list.cont">Voor werknemers werkzaam in hotels geldt met ingang van 1 juli 2010 een afwijkende regeling die is opgenomen in het D-deel
                                 van deze cao.
                              </text:p>
        </text:list-item>
        <text:list-item text:start-value="2">
          <text:p text:style-name="list.cont"> Feestdagen zijn:
                              </text:p>
          <text:list>
            <text:list-item>
              <text:p text:style-name="list.cont">Nieuwjaarsdag
                                    </text:p>
            </text:list-item>
            <text:list-item>
              <text:p text:style-name="list.cont">1<text:span text:style-name="superscript">e</text:span> en 2<text:span text:style-name="superscript">e</text:span> Paasdag
                                    </text:p>
            </text:list-item>
            <text:list-item>
              <text:p text:style-name="list.cont">Hemelvaartsdag
                                    </text:p>
            </text:list-item>
            <text:list-item>
              <text:p text:style-name="list.cont">1<text:span text:style-name="superscript">e</text:span> en 2<text:span text:style-name="superscript">e</text:span> Pinksterdag
                                    </text:p>
            </text:list-item>
            <text:list-item>
              <text:p text:style-name="list.cont">1<text:span text:style-name="superscript">e</text:span> en 2<text:span text:style-name="superscript">e</text:span> Kerstdag
                                    </text:p>
            </text:list-item>
            <text:list-item>
              <text:p text:style-name="list.cont">Koninginnedag
                                    </text:p>
            </text:list-item>
            <text:list-item>
              <text:p text:style-name="list.end">5 mei (1 keer per vijf jaar)
                                    </text:p>
            </text:list-item>
          </text:list>
        </text:list-item>
      </text:list>
      <text:p text:style-name="Caption">1<text:span text:style-name="superscript">ste</text:span> verplaatste tabel uit bovenstaande lijst<text:bookmark text:name="table.relocated.d26393e2138"/></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ext:p text:style-name="Table_20_Heading_Right">MA</text:p>
            </table:table-cell>
            <table:table-cell office:value-type="string">
              <text:p text:style-name="Table_20_Heading_Right">DI</text:p>
            </table:table-cell>
            <table:table-cell office:value-type="string">
              <text:p text:style-name="Table_20_Heading_Right">WO</text:p>
            </table:table-cell>
            <table:table-cell office:value-type="string">
              <text:p text:style-name="Table_20_Heading_Right">DO</text:p>
            </table:table-cell>
            <table:table-cell office:value-type="string">
              <text:p text:style-name="Table_20_Heading_Right">VR</text:p>
            </table:table-cell>
            <table:table-cell office:value-type="string">
              <text:p text:style-name="Table_20_Heading_Right">ZA</text:p>
            </table:table-cell>
            <table:table-cell office:value-type="string">
              <text:p text:style-name="Table_20_Heading_Right">ZO</text:p>
            </table:table-cell>
            <table:table-cell office:value-type="string">
              <text:p text:style-name="Table_20_Heading_Right">FE</text:p>
            </table:table-cell>
          </table:table-row>
        </table:table-header-rows>
        <table:table-row>
          <table:table-cell office:value-type="string">
            <text:p text:style-name="Table_20_Heading_Left">00.00 uur tot 06.00 uur</text:p>
          </table:table-cell>
          <table:table-cell office:value-type="string">
            <text:p text:style-name="Table_20_Contents_Right">5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150</text:p>
          </table:table-cell>
        </table:table-row>
        <table:table-row>
          <table:table-cell office:value-type="string">
            <text:p text:style-name="Table_20_Heading_Left">06.00 uur tot 21.30 uu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150</text:p>
          </table:table-cell>
        </table:table-row>
        <table:table-row>
          <table:table-cell office:value-type="string">
            <text:p text:style-name="Table_20_Heading_Left">21.30 uur tot 24.00 uur</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150</text:p>
          </table:table-cell>
        </table:table-row>
      </table:table>
      <text:p/>
      <text:h text:outline-level="4" text:style-name="artikel_kop">Artikel 19 Toeslag overwerk
                        </text:h>
      <text:list text:style-name="list-style-14">
        <text:list-item text:start-value="1">
          <text:p text:style-name="list.start"> Van overwerk is sprake na het 152e uur, berekend over een periode van 4 weken of na het 9<text:span text:style-name="superscript">e</text:span>  uur per dag.
                              </text:p>
        </text:list-item>
        <text:list-item text:start-value="2">
          <text:p text:style-name="list.end"> De toeslag op het basisuurloon voor het verrichten van overwerk bedraagt 25%.
                              </text:p>
        </text:list-item>
      </text:list>
      <text:h text:outline-level="4" text:style-name="artikel_kop">Artikel 20 Toeslagen voor overwerk en bijzondere uren
                        </text:h>
      <text:p text:style-name="artikel">Werknemers die overwerk verrichten tijdens de (bijzondere) uren volgens de matrix in artikel 18 ontvangen de toeslag bijzondere
                           uren en de overwerktoeslag.
                        </text:p>
      <text:h text:outline-level="4" text:style-name="artikel_kop">Artikel 21 Toeslag bedrijfshulpverlener
                        </text:h>
      <text:p text:style-name="artikel">De werknemer, die door de werkgever is aangewezen als bedrijfshulpverlener in de zin van de Arbeidsomstandighedenwet, ontvangt
                           een toeslag van € 10,00 bruto per week.
                        </text:p>
      <text:h text:outline-level="4" text:style-name="artikel_kop">Artikel 22 Waarnemingstoeslag
                        </text:h>
      <text:p text:style-name="artikel">Als een werknemer tijdelijk een functie uitoefent waarvoor een andere loongroep of een toeslag geldt, dan ontvangt de werknemer
                           het uurloon en de eventuele toeslagen die bij de functie horen die hij tijdelijk uitoefent met in achtneming van artikel 8
                           lid 3. De werkgever moet dit schriftelijk aan de werknemer laten weten.
                        </text:p>
      <text:h text:outline-level="4" text:style-name="artikel_kop">Artikel 23 VET (Vereenvoudigingstoeslag)
                        </text:h>
      <text:list text:style-name="list-style-15">
        <text:list-item text:start-value="1">
          <text:p text:style-name="list.start"> Tot 1 januari 2011 kan de werkgever arbeidsvoorwaarden die voor een werknemer gelden en die uitstijgen boven deze cao omzetten
                                 in een toeslag. Deze toeslag wordt aangeduid als: VET. Hierbij geldt verder het bepaalde in de volgende leden van dit artikel.
                              </text:p>
        </text:list-item>
        <text:list-item text:start-value="2">
          <text:p text:style-name="list.cont"> De arbeidsvoorwaarden die in een VET kunnen worden omgezet moeten aan de volgende criteria voldoen:
                              </text:p>
          <text:list>
            <text:list-item text:start-value="1">
              <text:p text:style-name="list.cont">al gelden op 31 maart 2008 (peildatum);
                                    </text:p>
            </text:list-item>
            <text:list-item text:start-value="2">
              <text:p text:style-name="list.cont">op de peildatum een structureel karakter hebben;
                                    </text:p>
            </text:list-item>
            <text:list-item text:start-value="3">
              <text:p text:style-name="list.cont">niet eerder zijn opgenomen in een VET;
                                    </text:p>
            </text:list-item>
            <text:list-item text:start-value="4">
              <text:p text:style-name="list.cont">geen vergoeding zijn voor reiskosten.
                                    </text:p>
            </text:list-item>
          </text:list>
        </text:list-item>
        <text:list-item text:start-value="3">
          <text:p text:style-name="list.end"> Een VET moet als zodanig op de loonspecificatie van een werknemer staan.
                              </text:p>
        </text:list-item>
      </text:list>
      <text:h text:outline-level="4" text:style-name="artikel_kop">Artikel 24 Feestdagen
                        </text:h>
      <text:p text:style-name="artikel">Indien de werknemer geen werkzaamheden verricht op een feestdag (zie definitie artikel 18 lid 2) ontvangt deze het loon over
                           deze dag voor zover anders normaal zou zijn gewerkt.
                        </text:p>
      <text:h text:outline-level="4" text:style-name="artikel_kop">Artikel 25 Wijze van betaling
                        </text:h>
      <text:list text:style-name="list-style-16">
        <text:list-item text:start-value="1">
          <text:p text:style-name="list.start"> De werkgever betaalt het netto loonbedrag per bank of giroper 4 weken of per maand, uiterlijk binnen één week na afloop van
                                 het loontijdvak op een door de werknemer opgegeven bank- of girorekeningnummer.
                              </text:p>
        </text:list-item>
        <text:list-item text:start-value="2">
          <text:p text:style-name="list.cont"> Iedere werknemer ontvangt elke 4 weken of elke maand gelijktijdig met de betaling een schriftelijke loonspecificatie.
                              </text:p>
          <text:p text:style-name="list.cont">Op de specificatie moet duidelijk leesbaar zijn vermeld:</text:p>
          <text:list>
            <text:list-item text:start-value="1">
              <text:p text:style-name="list.cont">naam van de werknemer, het burgerservicenummer (BSN) en zijn loonnummer;
                                    </text:p>
            </text:list-item>
            <text:list-item text:start-value="2">
              <text:p text:style-name="list.cont">periode, waarop de betaling betrekking heeft;
                                    </text:p>
            </text:list-item>
            <text:list-item text:start-value="3">
              <text:p text:style-name="list.cont">aantal gewerkte dagen;
                                    </text:p>
            </text:list-item>
            <text:list-item text:start-value="4">
              <text:p text:style-name="list.cont">aantal gewerkte uren;
                                    </text:p>
            </text:list-item>
            <text:list-item text:start-value="5">
              <text:p text:style-name="list.cont">aantal dagen respectievelijk uren vakantie/wettig verzuim;
                                    </text:p>
            </text:list-item>
            <text:list-item text:start-value="6">
              <text:p text:style-name="list.cont">overuren;
                                    </text:p>
            </text:list-item>
            <text:list-item text:start-value="7">
              <text:p text:style-name="list.cont">opgebouwde vakantierechten;
                                    </text:p>
            </text:list-item>
            <text:list-item text:start-value="8">
              <text:p text:style-name="list.cont">(uur)loonbedrag, gespecificeerd (met vermelding van toeslagen en VET);
                                    </text:p>
            </text:list-item>
            <text:list-item text:start-value="9">
              <text:p text:style-name="list.cont">verschuldigde loonheffing;
                                    </text:p>
            </text:list-item>
            <text:list-item text:start-value="10">
              <text:p text:style-name="list.cont">ingehouden premies sociale verzekeringswetten;
                                    </text:p>
            </text:list-item>
            <text:list-item text:start-value="11">
              <text:p text:style-name="list.cont">netto loonbedrag.
                                    </text:p>
            </text:list-item>
          </text:list>
        </text:list-item>
        <text:list-item text:start-value="3">
          <text:p text:style-name="list.end"> De werkgever verstrekt op verzoek van de vakvereniging een urenstaat.
                              </text:p>
        </text:list-item>
      </text:list>
      <text:h text:outline-level="4" text:style-name="artikel_kop">Artikel 26 Vakantietoeslag
                        </text:h>
      <text:p text:style-name="artikel">De vakantietoeslag bedraagt 8% en wordt in de maand mei betaald. De vakantietoeslag wordt berekend over het loon over de periode
                           1 mei van het voorafgaande jaar tot en met 30 april van het lopende jaar. 
                        </text:p>
      <text:h text:outline-level="3" text:style-name="cao-divisie_kop">VAKANTIE, BETAALD EN ONBETAALD VERLOF
                     </text:h>
      <text:h text:outline-level="4" text:style-name="artikel_kop">Artikel 27 Vakantie
                        </text:h>
      <text:list text:style-name="list-style-17">
        <text:list-item text:start-value="1">
          <text:p text:style-name="list.start"> De vakantieopbouw bedraagt 10% van ieder betaald uur of deel daarvan. 
                              </text:p>
          <text:p text:style-name="list.cont">Er vindt geen opbouw plaats over overwerkuren.</text:p>
        </text:list-item>
        <text:list-item text:start-value="2">
          <text:p text:style-name="list.cont"> Uitbetaling van vakantieuren gebeurt inclusief de voor de werknemer geldende toeslagen met uitzondering van de vakantietoeslag.
                              </text:p>
        </text:list-item>
        <text:list-item text:start-value="3">
          <text:p text:style-name="list.end"> Een collectieve vakantie van maximaal drie weken kan alleen in juli of augustus worden vastgesteld. De werkgever heeft voor
                                 de collectieve vakantie de instemming van de ondernemingsraad nodig. Bedrijven zonder ondernemingsraad hebben voor een collectieve
                                 vakantie de instemming van 50% plus 1 werknemer van het betreffende object nodig.
                              </text:p>
        </text:list-item>
      </text:list>
      <text:h text:outline-level="4" text:style-name="artikel_kop">Artikel 28 Betaald verlof
                           De verlofregelingen volgens de Wet Arbeid en Zorg zijn opgenomen in bijlage XI
                        </text:h>
      <text:list text:style-name="list-style-18">
        <text:list-item text:start-value="1">
          <text:p text:style-name="list.start"> De werknemer waarvan de echtgeno(o)t(e), (stief)vader, (stief)moeder, kinderen, pleegkinderen, stiefkinderen, schoonmoeder,
                                 schoonvader is overleden, krijgt vanaf de dag van overlijden vijf dagen verlof met behoud van loon aan de hand van artikel
                                 1 lid 8.
                              </text:p>
        </text:list-item>
        <text:list-item text:start-value="2">
          <text:p text:style-name="list.end"> De werknemer waarvan bloed- en aanverwanten in de 2<text:span text:style-name="superscript">e</text:span> graad zijn overleden,  krijgt 1 dag betaald verlof voor het bijwonen van de crematie of begrafenis. Bloed- en aanverwanten
                                 in de 2<text:span text:style-name="superscript">e</text:span> graad zijn: zijn (schoon)grootouders, (schoon)broers, (schoon)zussen en kleinkinderen.
                              </text:p>
        </text:list-item>
      </text:list>
      <text:h text:outline-level="4" text:style-name="artikel_kop">Artikel 29 Onbetaald verlof
                        </text:h>
      <text:p text:style-name="artikel">De werkgever zal een verzoek van de werknemer voor het opnemen van onbetaald verlof zoveel mogelijk inwilligen. De werkgever
                           wijst op de gevolgen voor de sociale zekerheid en de opbouw van het pensioen.
                        </text:p>
      <text:h text:outline-level="4" text:style-name="artikel_kop">Artikel 30 Vakantie en arbeidsongeschiktheid
                        </text:h>
      <text:list text:style-name="list-style-19">
        <text:list-item text:start-value="1">
          <text:p text:style-name="list.start"> Uren waarop de werknemer arbeidsongeschikt is mogen niet aangemerkt worden als vakantieuren, tenzij de werknemer tijdens
                                 arbeidsongeschiktheid verzoekt om vakantieuren op te nemen.
                              </text:p>
        </text:list-item>
        <text:list-item text:start-value="2">
          <text:p text:style-name="list.cont"> De werknemer bouwt alleen gedurende het laatste half jaar van arbeidsongeschiktheid vakantie op.
                              </text:p>
        </text:list-item>
        <text:list-item text:start-value="3">
          <text:p text:style-name="list.end"> De werknemer die op basis van arbeidstherapie werkt, kent geen beperking van de opbouw van vakantie. Als de werknemer tijdens
                                 arbeidstherapie uren vrij wil zijn, kan dat alleen door onbetaald verlof of door vakantie op te nemen.
                              </text:p>
        </text:list-item>
      </text:list>
      <text:h text:outline-level="3" text:style-name="cao-divisie_kop">ARBEIDSONGESCHIKTHEID
                     </text:h>
      <text:h text:outline-level="4" text:style-name="artikel_kop">Artikel 31 Uitkering bij arbeidsongeschiktheid
                        </text:h>
      <text:list text:style-name="list-style-20">
        <text:list-item text:start-value="1">
          <text:p text:style-name="list.start"> De werkgever betaalt de arbeidsongeschikte werknemer gedurende maximaal twee jaar het loonvolgens onderstaand schema:
                              </text:p>
          <text:p text:style-name="table.relocated">Referentie naar <text:bookmark-ref text:ref-name="table.relocated.d26393e2907">de 1ste tabel</text:bookmark-ref>, die onder de lijst is geplaatst.</text:p>
        </text:list-item>
        <text:list-item text:start-value="2">
          <text:p text:style-name="list.cont"> Bij de bepaling van de duur van het dienstverband wordt de periode bij een vorige werkgever meegenomen indien de werknemer
                                 als gevolg van een contractswisseling in dienst is getreden bij de werkgever.
                              </text:p>
        </text:list-item>
        <text:list-item text:start-value="3">
          <text:p text:style-name="list.cont"> De in lid 1 genoemde uitkeringspercentages zijn erop gebaseerd dat de werknemer gedurende het tweede jaar van arbeidsongeschiktheid
                                 voldoende op reïntegratie gerichte inspanningen verricht. Indien dit niet het geval is, worden de in lid 1 genoemde uitkeringspercentages
                                 verlaagd tot 70% van het dagloon.
                              </text:p>
        </text:list-item>
        <text:list-item text:start-value="4">
          <text:p text:style-name="list.cont"> In aanvulling op artikel 7:629 lid 11 BW wordt met ingang van 1 juli 2010 wordt de maximale loondoorbetalingsverplichting
                                 van 2 jaar als bedoeld in lid 1 verlengd als:
                              </text:p>
          <text:list>
            <text:list-item text:start-value="1">
              <text:p text:style-name="list.cont">het UWV Werkbedrijf een werkgever een sanctie oplegt met het gevolg dat de werkgever langer dan 2 jaar het loon moet door
                                       betalen en
                                    </text:p>
            </text:list-item>
            <text:list-item text:start-value="2">
              <text:p text:style-name="list.cont">het een werknemer betreft die op of na 1 juli 2010 ten minste 2 jaar arbeidsongeschikt is.
                                    </text:p>
            </text:list-item>
          </text:list>
          <text:p text:style-name="list.cont">De loondoorbetalingsverplichting als bedoeld in dit lid geldt voor de duur van de opgelegde sanctie met een maximum van 1 jaar.</text:p>
          <text:p text:style-name="list.cont">Als later blijkt dat de sanctie ten onrechte is opgelegd aan de werkgever, heeft de werkgever het recht om het teveel betaalde
                                 terug te vorderen.
                              </text:p>
        </text:list-item>
        <text:list-item text:start-value="5">
          <text:p text:style-name="list.cont"> Werknemers jonger dan vijftig jaar krijgen de eerste twee dagen van arbeidsongeschiktheid het dagloon niet betaald met een
                                 maximum van 4 uur per dag en ten hoogste drie keer per jaar.
                              </text:p>
        </text:list-item>
        <text:list-item text:start-value="6">
          <text:p text:style-name="list.cont"> Als een werknemer arbeidsongeschikt wordt door een bedrijfsongeval betaalt de werkgever 100% van het dagloon door. Het schema
                                 van lid 1 geldt in dat geval niet. Een bedrijfsongeval moet altijd binnen 24 uur na vaststelling van de arbeidsongeschiktheid
                                 worden gemeld bij de werkgever.
                              </text:p>
        </text:list-item>
        <text:list-item text:start-value="7">
          <text:p text:style-name="list.end"> Als de werkgever van oordeel is dat een werknemer niet arbeidsongeschikt is en daarom het voornemen heeft om doorbetaling
                                 van het loon te stoppen of op te schorten, zal de werkgever, alvorens dit voornemen uit te voeren, advies inwinnen bij een
                                 deskundige derde. 
                              </text:p>
        </text:list-item>
      </text:list>
      <text:p text:style-name="Caption">1<text:span text:style-name="superscript">ste</text:span> verplaatste tabel uit bovenstaande lijst<text:bookmark text:name="table.relocated.d26393e2907"/></text:p>
      <text:p text:style-name="table.fix"/>
      <table:table table:name="table.2" table:style-name="table.2">
        <table:table-column table:style-name="table.2.col1"/>
        <table:table-column table:style-name="table.2.col2"/>
        <table:table-header-rows>
          <table:table-row>
            <table:table-cell office:value-type="string">
              <text:p text:style-name="Table_20_Heading_Left">Duur dienstverband</text:p>
            </table:table-cell>
            <table:table-cell office:value-type="string">
              <text:p text:style-name="Table_20_Heading_Left">Uitkering als percentage van het dagloon</text:p>
            </table:table-cell>
          </table:table-row>
        </table:table-header-rows>
        <table:table-row>
          <table:table-cell office:value-type="string">
            <text:p text:style-name="Table_20_Contents_Left">&lt; 6 maanden</text:p>
          </table:table-cell>
          <table:table-cell office:value-type="string">
            <text:p text:style-name="Table_20_Contents_Left">70%, met inachtneming van de bepalingen in de Wet Minimumloon</text:p>
          </table:table-cell>
        </table:table-row>
        <table:table-row>
          <table:table-cell office:value-type="string">
            <text:p text:style-name="Table_20_Contents_Left">Tussen 6 maanden en 2 jaar</text:p>
          </table:table-cell>
          <table:table-cell office:value-type="string">
            <text:p text:style-name="Table_20_Contents_Left">90%</text:p>
          </table:table-cell>
        </table:table-row>
        <table:table-row>
          <table:table-cell office:value-type="string">
            <text:p text:style-name="Table_20_Contents_Left">&gt; 2 jaar</text:p>
          </table:table-cell>
          <table:table-cell office:value-type="string">
            <text:p text:style-name="Table_20_Contents_Left">100%</text:p>
          </table:table-cell>
        </table:table-row>
      </table:table>
      <text:p/>
      <text:h text:outline-level="3" text:style-name="cao-divisie_kop">UITKERINGEN
                     </text:h>
      <text:h text:outline-level="4" text:style-name="artikel_kop">Artikel 32 Uitkering bij overlijden
                        </text:h>
      <text:p text:style-name="artikel">Als een werknemer overlijdt, krijgen de nabestaanden als bedoeld in artikel 7:674 lid 3 BW een overlijdensuitkering. De uitkering
                           wordt berekend over het loon van hetresterende deel van de kalendermaand van overlijden plus de twee daaropvolgende kalendermaanden.
                           Heeft de overleden werknemer nog inkomen tegoed uit Ziektewet, WAO ofWIA, dan wordt dit van de uitkering afgetrokken.
                        </text:p>
      <text:h text:outline-level="4" text:style-name="artikel_kop">Artikel 33 Onwerkbaar weer
                        </text:h>
      <text:p text:style-name="artikel">In afwijking van het bepaalde bij artikel 7:628 BW gelden bij onwerkbaar weer de volgende bepalingen:</text:p>
      <text:list text:style-name="list-style-21">
        <text:list-item text:start-value="1">
          <text:p text:style-name="list.start">De werkgever kan de werknemer andere dan de gebruikelijke werkzaamheden opdragen, mits deze in lijn liggen met de activiteiten
                                 als bepaald in artikel 1 lid 3. In dat geval wordt het loon doorbetaald.
                              </text:p>
        </text:list-item>
        <text:list-item text:start-value="2">
          <text:p text:style-name="list.end">Als het gestelde sub 1 niet mogelijk is, zal de werkgever namens de werknemer een uitkering volgens de wettelijke voorziening
                                 aanvragen. Deze uitkering wordt door de werkgever gedurende 27 dagen aangevuld tot 100% van het loon en na 27 dagen tot 90%
                                 van het loon.
                              </text:p>
        </text:list-item>
      </text:list>
      <text:h text:outline-level="3" text:style-name="cao-divisie_kop">VERGOEDINGEN
                     </text:h>
      <text:h text:outline-level="4" text:style-name="artikel_kop">Artikel 34 Reistijden- en reiskostenregeling
                        </text:h>
      <text:list text:style-name="list-style-22">
        <text:list-item text:start-value="1">
          <text:p text:style-name="list.start"><text:span text:style-name="tussenkop_cur">Reiskosten</text:span></text:p>
          <text:p text:style-name="list.cont"> Woon-werkverkeer wordt vergoed als de totale reisafstand van het huisadres naar het werkadres of de werkadressen meer bedraagt
                                 dan 60 kilometer per dag.
                              </text:p>
          <text:p text:style-name="list.cont">De vergoeding wordt als volgt vastgesteld:</text:p>
          <text:list>
            <text:list-item text:start-value="1">
              <text:p text:style-name="list.start">reizen bij openbaar vervoer, fiets en bromfiets: de volledige kosten van het openbaar vervoer.
                                    </text:p>
            </text:list-item>
            <text:list-item text:start-value="2">
              <text:p text:style-name="list.cont">reizen per eigen auto: vergoeding van alle kilometers op basis van de maximaalfiscaal toegestane onbelaste vergoeding.
                                    </text:p>
            </text:list-item>
          </text:list>
        </text:list-item>
        <text:list-item text:start-value="2">
          <text:p text:style-name="list.cont"> Als de werkgever zorgt voor vervoer, wordt onder woon-werkverkeer de afstand van het woonadres naar de opstapplaats verstaan.
                              </text:p>
        </text:list-item>
        <text:list-item text:start-value="3">
          <text:p text:style-name="list.cont"> In geval van herplaatsing op verzoek van de werkgever binnen de regio waarin de werknemer is geplaatst, zullen in het geval
                                 sprake is van een toename van de totale reisafstand woon-werkverkeer ter compensatie aan de werknemer de meerkilometers woon-werkverkeer
                                 worden vergoed op basis van de maximaal fiscaal toegestane onbelaste vergoeding.
                              </text:p>
        </text:list-item>
        <text:list-item text:start-value="4">
          <text:p text:style-name="list.cont"><text:span text:style-name="tussenkop_cur">Reisuren</text:span></text:p>
          <text:p text:style-name="list.cont"> Indien de werknemer aansluitend werkzaam is op meerdere objecten of op verschillende tijdstippen op hetzelfde object, wordt
                                 de reistijd tussen de objecten vergoed op basis van het basisuurloon en de reisafstand op basis van een kostenvergoeding ter
                                 hoogte van het fiscaal maximaal toegestane onbelaste bedrag.
                              </text:p>
        </text:list-item>
        <text:list-item text:start-value="5">
          <text:p text:style-name="list.end"> Indien de werknemer niet aansluitend werkzaam is op twee of meer objecten en de tijd tussen de beëindiging van de werkzaamheden
                                 op het eerste object en de start van de werkzaamheden op het tweede object minder dan 5 uur bedraagt, wordt vanaf het tweede
                                 object een vergoeding van € 1,50 bruto per opkomst betaald.
                              </text:p>
        </text:list-item>
      </text:list>
      <text:h text:outline-level="4" text:style-name="artikel_kop">Artikel 35 Reiskosten schiphol
                        </text:h>
      <text:list text:style-name="list-style-23">
        <text:list-item text:start-value="1">
          <text:p text:style-name="list.start"> Dit artikel geldt alleen voor werkgevers en werknemers voor zover die werkzaam zijn op de Schiphol-Luchthaven, Schiphol-Oost
                                 en en/of Schiphol-Zuid.
                              </text:p>
        </text:list-item>
        <text:list-item text:start-value="2">
          <text:p text:style-name="list.cont"> Woon-werkverkeer wordt niet vergoed als:
                              </text:p>
          <text:list>
            <text:list-item text:start-value="1">
              <text:p text:style-name="list.cont">de afstand enkele reis 5 kilometer of minder is;
                                    </text:p>
            </text:list-item>
            <text:list-item text:start-value="2">
              <text:p text:style-name="list.cont">de werkgever zorgt voor het woon-werkvervoer;
                                    </text:p>
            </text:list-item>
            <text:list-item text:start-value="3">
              <text:p text:style-name="list.cont">de werknemer vier weken of langer aaneengesloten arbeidsongeschikt is. Het recht op reiskostenvergoeding herleeft op de eerste
                                       dag, waarop de werknemer de werkzaamheden hervat.
                                    </text:p>
            </text:list-item>
          </text:list>
        </text:list-item>
        <text:list-item text:start-value="3">
          <text:p text:style-name="list.cont"> De vergoeding van reiskosten is als volgt:
                              </text:p>
          <text:p text:style-name="list.cont">€ 0,10 per kilometer;</text:p>
          <text:list>
            <text:list-item>
              <text:p text:style-name="list.cont">met ingang van 1 januari 2011: € 0,11 per kilometer
                                    </text:p>
            </text:list-item>
          </text:list>
        </text:list-item>
        <text:list-item text:start-value="4">
          <text:p text:style-name="list.cont"> Voor de berekening van het aantal kilometers woon-werkverkeer wordt de digitale routeplanner van de ANWB gebruikt. Bepalend
                                 is de kortste afstand tussen de postcode aangevuld met het huisnummer van het woonadres en de postcode aangevuld met het huisnummer
                                 van het object waarop de werknemer werkzaam is, die wordt vermenigvuldigd met twee.
                              </text:p>
        </text:list-item>
        <text:list-item text:start-value="5">
          <text:p text:style-name="list.cont"> De uitbetaling door de werkgever van de reiskostenvergoeding op basis van dit artikel geschiedt in een vast bedrag per betaalperiode
                                 (4 weken of maand). Voor de berekening van het bedrag wordt uitgegaan van het aantal werkbare dagen in enig jaar verminderd
                                 met 26 vakantiedagen en het aantal betaalperioden in het betreffende jaar.
                              </text:p>
        </text:list-item>
        <text:list-item text:start-value="6">
          <text:p text:style-name="list.end"> Zowel in het geval de reiskostenregeling volgens artikel 34 of een andere tussen de werkgever en werknemer afgesproken reiskostenregeling
                                 gunstiger is voor de werknemer, geldt alleen de gunstigere regeling.
                              </text:p>
        </text:list-item>
      </text:list>
      <text:h text:outline-level="3" text:style-name="cao-divisie_kop">OPLEIDING EN ONTWIKKELING
                     </text:h>
      <text:h text:outline-level="4" text:style-name="artikel_kop">Artikel 36 Opleiding en ontwikkeling
                        </text:h>
      <text:list text:style-name="list-style-24">
        <text:list-item text:start-value="1">
          <text:p text:style-name="list.start"><text:span text:style-name="tussenkop_cur">A.	Traject Nederlandse taal</text:span></text:p>
          <text:p text:style-name="list.cont"> Iedere werknemer die onvoldoende de Nederlandse taal beheerst om de basis(vak)opleiding, als bedoeld in lid 5,  te kunnen
                                 volgen, maar die wel gealfabetiseerd is, krijgt, al dan niet in combinatie met inburgering, zo snel mogelijk, maar uiterlijk
                                 6 maanden na indiensttreding, door de werkgever een taaltraject aangeboden dat opleidt tot ten minste A2-niveau voor spreken
                                 en luisteren en tot ten minste A1-niveau voor lezen en schrijven.
                              </text:p>
        </text:list-item>
        <text:list-item text:start-value="2">
          <text:p text:style-name="list.cont"> De reiskosten in verband met het volgen van het taaltraject als bedoeld onder lid 1 worden door de werkgever vergoed op basis
                                 van artikel 34  van de cao.
                              </text:p>
        </text:list-item>
        <text:list-item text:start-value="3">
          <text:p text:style-name="list.cont"> De werknemer als bedoeld onder lid 1 ontvangt van de RAS een tegemoetkoming van € 750,00 bruto indien:
                              </text:p>
          <text:list>
            <text:list-item text:start-value="1">
              <text:p text:style-name="list.cont">De werknemer bij aanvang en gedurende het hele taaltraject in dienst is van een werkgever;
                                    </text:p>
            </text:list-item>
            <text:list-item text:start-value="2">
              <text:p text:style-name="list.cont">De werknemer het taaltraject op het vereiste niveau met succes heeft afgerond na 1 januari 2010;
                                    </text:p>
            </text:list-item>
            <text:list-item text:start-value="3">
              <text:p text:style-name="list.cont">De werknemer daadwerkelijk heeft deelgenomen aan het taaltraject;
                                    </text:p>
            </text:list-item>
            <text:list-item text:start-value="4">
              <text:p text:style-name="list.cont">Het jaarlijks door de RAS daarvoor vastgestelde budget voor 700 kandidaten nog niet is overschreden.
                                    </text:p>
            </text:list-item>
          </text:list>
        </text:list-item>
        <text:list-item text:start-value="4">
          <text:p text:style-name="list.cont"><text:span text:style-name="tussenkop_cur">B.	(Basis)vakopleidingen en ontwikkeling</text:span></text:p>
          <text:p text:style-name="list.cont"> Na indiensttreding ontvangt de werknemer binnen 3 maanden doeltreffende en aan de opgedragen taken aangepaste voorlichting,
                                 instructie en onderricht om de werkzaamheden veilig en gezond te kunnen uitoefenen.
                              </text:p>
        </text:list-item>
        <text:list-item text:start-value="5">
          <text:p text:style-name="list.cont"> Uiterlijk 3 maanden hierna of, als de werknemer de Nederlandse taal dan onvoldoende beheerst, na het succesvol afronden van
                                 het taaltraject als bedoeld in dit artikel onder A, krijgt  de werknemer de basis(vak)opleiding aangeboden die gevolgd wordt
                                 door het examen bij het RAS-examenbureau. De werknemer die al een diploma van de basis(vak)opleiding heeft, is hiervan uitgezonderd.
                              </text:p>
        </text:list-item>
        <text:list-item text:start-value="6">
          <text:p text:style-name="list.cont"> Als de werknemer geen aanbod krijgt, kan de werknemer dat melden bij de RAS en/of  bij cao-partijen
                              </text:p>
        </text:list-item>
        <text:list-item text:start-value="7">
          <text:p text:style-name="list.cont"> Ook na de inleerperiode als bedoeld in artikel 14 lid 7 is de werkgever verplicht om de werknemer in de gelegenheid te stellen
                                 om aan opleidingen deel te nemen die de werknemer in staat stelt om te (blijven) voldoen aan de door de branche vastgestelde
                                 eindtermen, waarmee een door de branche erkend certificaat wordt verkregen.
                              </text:p>
        </text:list-item>
        <text:list-item text:start-value="8">
          <text:p text:style-name="list.cont"> De werknemer die met toestemming van de werkgever aan de in dit artikel in leden 5 en 7 genoemde opleidingen en examens via
                                 het RAS-examenbureau deelneemt, ontvangt voor ieder cursus- en examenuur een vergoeding ter grootte van het voor de werknemer
                                 geldende basisuurloon.
                              </text:p>
        </text:list-item>
        <text:list-item text:start-value="9">
          <text:p text:style-name="list.end"> Opleidingskosten van door de RAS gesubsidieerde opleidingen kunnen niet teruggevorderd worden bij de werknemer.
                              </text:p>
        </text:list-item>
      </text:list>
      <text:h text:outline-level="4" text:style-name="artikel_kop">Artikel 37 Bijdrage in kosten van opleidingen
                        </text:h>
      <text:list text:style-name="list-style-25">
        <text:list-item text:start-value="1">
          <text:p text:style-name="list.start"> De werkgever kan een bijdrage ontvangen in de kosten van een door een werknemer gevolgde opleiding. De voorwaarden zijn opgenomen
                                 in het Reglement Bijdrage in de kosten van opleidingstrajecten, bijlage X.
                              </text:p>
        </text:list-item>
        <text:list-item text:start-value="2">
          <text:p text:style-name="list.cont"> Jaarlijks wordt per kalenderjaar vastgesteld voor welke opleidingen een bijdrage wordt toegekend en wat de hoogte van de
                                 bijdrage per opleiding is. Dit wordt vastgelegd in het Overzicht Bijdragen in de Opleidingskosten, bijlage XI.
                              </text:p>
        </text:list-item>
        <text:list-item text:start-value="3">
          <text:p text:style-name="list.end"> Het O&amp;O-fonds is opgericht om branchegerichte opleidingen te stimuleren en te betalen. De statuten en reglementen van het
                                 O&amp;O-fonds maken deel uit van de CAO.
                              </text:p>
        </text:list-item>
      </text:list>
      <text:h text:outline-level="3" text:style-name="cao-divisie_kop">WERKGELEGENHEID
                     </text:h>
      <text:h text:outline-level="4" text:style-name="artikel_kop">Artikel 38 Werkgelegenheid bij contractswisseling
                        </text:h>
      <text:list text:style-name="list-style-26">
        <text:list-item text:start-value="1">
          <text:p text:style-name="list.start"> Indien er een heraanbesteding is, zal de werkgever tenminste 3 maanden voor het verwachte moment van contractswisseling dan
                                 wel nieuwe ingangsdatum van het contract de werknemers informeren dat er een heraanbesteding gaande is en hen wijzen op de
                                 rechten en verplichtingen voortvloeiende uit dit artikel. Onder heraanbesteding wordt in elk geval ook verstaan een aanbesteding
                                 als gevolg van opzegging van het contract door het schoonmaak/glazenwasserbedrijf.
                              </text:p>
        </text:list-item>
        <text:list-item text:start-value="2">
          <text:p text:style-name="list.cont"> De werknemer behoudt zijn recht op boven de CAO afgesproken vergoeding voor reiskosten als dit recht is ontstaan vóór 31
                                 december 2007. Ook behoudt de werknemer zijn recht op VET (vereenvoudigingstoeslag). Tenslotte behoudt de werknemer zijn recht
                                 op uitzicht op een jubileumuitkering als het verwervende bedrijf een dergelijke regeling heeft.
                              </text:p>
        </text:list-item>
        <text:list-item text:start-value="3">
          <text:p text:style-name="list.cont"> De werkgever die een object verwerft als gevolg van een heraanbesteding (verder te noemen contractswisseling) zal aan de
                                 werknemers die op het moment van contractswisseling tenminste 1,5 jaar op het object werkzaam zijn een arbeidsovereenkomst
                                 aanbieden met uitzondering van:
                              </text:p>
          <text:list>
            <text:list-item>
              <text:p text:style-name="list.cont">werknemers ingedeeld in de functies 21.01 en 21.02 (objectleider);
                                    </text:p>
            </text:list-item>
            <text:list-item>
              <text:p text:style-name="list.cont">met ingang van 1 juli 2010, werknemers die langer dan 26 weken arbeidsongeschikt zijn.
                                    </text:p>
            </text:list-item>
          </text:list>
        </text:list-item>
        <text:list-item text:start-value="4">
          <text:p text:style-name="list.cont"> 
                              </text:p>
          <text:list>
            <text:list-item text:start-value="1">
              <text:p text:style-name="list.cont">Het bedrijf dat een object verliest verstrekt binnen 7 dagen nadat aan het bedrijf bekend is geworden dat het object wordt
                                       verloren, een opgave aan het verwervende bedrijf van de werknemers als bedoeld in artikel 38 lid 3.
                                    </text:p>
              <text:p text:style-name="list.cont">De opgave wordt vergezeld van kopieën van de loonspecificaties over een periode van 12 maanden voorafgaand aan de contractswisseling
                                       en het verliezende bedrijf dient aan te tonen dat de werknemer tenminste 1,5 jaar op het object werkzaam was.
                                    </text:p>
              <text:p text:style-name="list.cont">Indien het verliezende bedrijf niet voldoet aan de informatieverplichting als hiervoor bedoeld is het verliezende bedrijf
                                       jegens het winnende bedrijf aansprakelijk voor de hieruit voortvloeiende schade.
                                    </text:p>
            </text:list-item>
            <text:list-item text:start-value="2">
              <text:p text:style-name="list.cont">Het bedrijf dat een object verwerft dient de plicht tot aanbieding van een arbeidsovereenkomst te doen binnen vier weken na
                                       ontvangst van de informatie van de verliezende werkgever, maar niet later dan 10 werkdagen voor de vermeende ingangsdatum
                                       van het onderhavige contract. Indien het verwervende bedrijf nalatig is bij het nakomen van deze verplichting en het verliezende
                                       bedrijf als gevolg van deze nalatigheid schade lijdt, kan de schade door het verliezende bedrijf op het verwervende bedrijf
                                       worden verhaald.
                                    </text:p>
            </text:list-item>
          </text:list>
        </text:list-item>
        <text:list-item text:start-value="5">
          <text:p text:style-name="list.cont"> Indien werknemers als bedoeld in artikel 38 lid 3 bij het verliezende bedrijf aanspraak hebben op rechten die uitstijgen
                                 boven de CAO, dan dient het verliezende bedrijf voor de datum van de contractswisseling deze boven CAO rechten af te bouwen
                                 tot het CAO niveau, tenzij het verliezende bedrijf met de werknemer met inachtneming van artikel 8 overeenkomt dat de werknemer
                                 na de contractswisseling op een ander object bij het verliezende bedrijf gaat werken.
                              </text:p>
          <text:p text:style-name="list.cont">Indien het verliezende bedrijf de boven CAO rechten afbouwt tot het CAO niveau, heeft de werknemer ter compensatie recht op
                                 de volgende afkoopsom:
                              </text:p>
          <text:list>
            <text:list-item>
              <text:p text:style-name="list.cont">een bedrag ter grootte van de gekapitaliseerde boven CAO rechten berekend over 1 jaar indien de werknemer korter dan 2 jaar
                                       de boven CAO rechten geniet;
                                    </text:p>
            </text:list-item>
            <text:list-item>
              <text:p text:style-name="list.cont">een bedrag ter grootte van 2,5 keer de gekapitaliseerde boven CAO rechten berekend over 1 jaar indien de werknemer 2 jaar
                                       of langer de boven CAO rechten geniet.
                                    </text:p>
            </text:list-item>
          </text:list>
          <text:p text:style-name="list.cont">Bovenstaande regeling is ook van toepassing op de vergoeding meerkilometers woon-werkverkeer conform artikel 34 lid 3 van
                                 de CAO.
                              </text:p>
        </text:list-item>
        <text:list-item text:start-value="6">
          <text:p text:style-name="list.cont"> Het verwervende bedrijf dient bij het aanbieden van de arbeidsovereenkomst rekening te houden met de bepalingen van artikel
                                 8 van de CAO en met de volgende bepalingen:
                              </text:p>
          <text:list>
            <text:list-item text:start-value="1">
              <text:p text:style-name="list.cont">het CAO loon geldend voor betrokkene en andere opgebouwde rechten voor zover gebaseerd op de CAO worden gehonoreerd;
                                    </text:p>
            </text:list-item>
            <text:list-item text:start-value="2">
              <text:p text:style-name="list.cont">het aantal uren in de individuele arbeidsovereenkomst zal bij contractswisseling bij de nieuwe werkgever een gelijk aantal
                                       uren per periode bedragen zoals voor de contractswisseling op het object werd gewerkt.
                                    </text:p>
            </text:list-item>
          </text:list>
        </text:list-item>
        <text:list-item text:start-value="7">
          <text:p text:style-name="list.cont"> Een werknemer dient binnen vijf werkdagen te beslissen over de door het verwervende bedrijf aangeboden arbeidsovereenkomst
                                 voor zover die voldoet aan de in dit artikelgestelde voorwaarden. Als de werknemer dit aanbod afwijst, blijft de werknemer
                                 in dienst van het verliezende bedrijf tot in elk geval het moment waarop de arbeidsovereenkomst rechtsgeldig eindigt.
                              </text:p>
        </text:list-item>
        <text:list-item text:start-value="8">
          <text:p text:style-name="list.cont"> Werknemers die in verband met de duur van de arbeidsongeschiktheid, zoals genoemd in lid 3 van dit artikel, geen arbeidsovereenkomst
                                 krijgen aangeboden vanuit de verwervende werkgever, blijven in dienst van de verliezende werkgever die ook verder verantwoordelijk
                                 blijft voor de re-integratie. In afwijking van hetgeen is bepaald in artikel 7:670 BW geldt  dat indien de verliezende werkgever
                                 voor de hier bedoelde werknemer(s) ontbinding vraagt van de arbeidsovereenkomst anders dan om een dringende reden, de werkgever
                                 aan de werknemer een vergoeding verschuldigd is op het moment dat de arbeidsovereenkomst eindigt. De vergoeding is gelijk
                                 aan de resterende loondoorbetalingsverplichting conform artikel 31 van de cao, gerekend vanaf het moment van beëindiging van
                                 de arbeidsovereenkomst. Hierbij wordt ervan uitgegaan dat de werknemer zijn re-integratieverplichting volledig nakomt.
                              </text:p>
        </text:list-item>
        <text:list-item text:start-value="9">
          <text:p text:style-name="list.cont"> Werknemers die niet in aanmerking komen voor een aanbieding als genoemd in artikel 38 lid 3 worden door de werkgever herplaatst
                                 binnen de regio met inachtneming van het hiernavolgende:
                              </text:p>
          <text:list>
            <text:list-item>
              <text:p text:style-name="list.cont">vacatures binnen de regio voor passende functies worden aangeboden aan de werknemer. Het betreft vacatures die 3 maanden of
                                       korter voorafgaand aan de contractswisseling zijn ontstaan;
                                    </text:p>
            </text:list-item>
            <text:list-item>
              <text:p text:style-name="list.cont">als sprake is van een passende functie zullen contracten voor bepaalde tijd binnen de regio worden beëindigd ten gunste van
                                       de werknemer met een contract voor onbepaalde duur die op grond van dit artikel dient te worden herplaatst.
                                    </text:p>
            </text:list-item>
          </text:list>
        </text:list-item>
        <text:list-item text:start-value="10">
          <text:p text:style-name="list.end"> Op de overdracht van vakantiedagen en vakantietoeslag bij contractswisseling is het overdrachtsprotocol van toepassing dat
                                 is opgenomen in bijlage IV van de CAO.
                              </text:p>
        </text:list-item>
      </text:list>
      <text:h text:outline-level="4" text:style-name="artikel_kop">Artikel 39 Ontslag
                        </text:h>
      <text:p text:style-name="artikel">Pas als de herplaatsingsprocedure als bedoeld in artikel 38 lid 9 een maand na de contractswisseling nog niet heeft geleid
                           tot het aanbieden van een passende functie, heeft de werkgever de mogelijkheid de arbeidsovereenkomst op te zeggen. Als bedrijfsvestiging
                           wordt dan voor de toepassing van het Ontslagbesluit aangemerkt het viercijferig postcodegebied van het object waar de werknemer
                           werkzaam was, als zijnde een zelfstandig organisatorische eenheid.
                        </text:p>
      <text:h text:outline-level="3" text:style-name="cao-divisie_kop">OVERIGE BEPALINGEN
                     </text:h>
      <text:h text:outline-level="4" text:style-name="artikel_kop">Artikel 42 Bindend advies procedure ras
                        </text:h>
      <text:p text:style-name="artikel">Voor het Reglement GeschillencommissieRAS wordt verwezen naar bijlage VII. </text:p>
      <text:h text:outline-level="4" text:style-name="artikel_kop">Artikel 45 Raad voor arbeidsverhoudingen schoonmaak- en glazenwassersbranche
                        </text:h>
      <text:p text:style-name="artikel">Er is een Stichting Raad voor Arbeidsverhoudingen Schoonmaak- en Glazenwassersbranche (RAS) Magistratenlaan 182, Postbus 2216,
                           5202 CE ’s-Hertogenbosch (e-mailadres: info@ras.nl).  De Statuten en Reglementen van de RAS maken deel uit van de CAO.
                        </text:p>
      <text:h text:outline-level="4" text:style-name="artikel_kop">Artikel 46 Controle orgaan
                        </text:h>
      <text:p text:style-name="artikel">Er is een Stichting Controle Orgaan bij de CAO voor de Schoonmaak- en Glazenwassersbranche (Controle Orgaan).</text:p>
      <text:p text:style-name="artikel">De Statuten en Reglementen van het Controle Orgaan maken deel uit van de CAO.</text:p>
      <text:h text:outline-level="4" text:style-name="artikel_kop">Artikel 47 Dispensatie
                        </text:h>
      <text:p text:style-name="artikel">De RAS is bevoegd, indien bijzondere omstandigheden in een onderneming of een groep van ondernemingen daartoe aanleiding geven,
                           afwijkingen van de bepalingen van deze overeenkomst toe te staan. De Wet op de Ondernemingsraden blijft hierbij onverminderd
                           van toepassing.
                        </text:p>
      <text:h text:outline-level="4" text:style-name="artikel_kop">Artikel 48 Financiering branche-organen
                        </text:h>
      <text:list text:style-name="list-style-27">
        <text:list-item text:start-value="1">
          <text:p text:style-name="list.start"> De werkgever is ten behoeve van de RAS, het Controle Orgaan en het O&amp;O-fonds per kalenderjaar een bijdrage verschuldigd van
                                 een bepaald percentage van de loonsom, zoals aangegeven in lid 4 van dit artikel.	
                              </text:p>
        </text:list-item>
        <text:list-item text:start-value="2">
          <text:p text:style-name="list.cont"> Dit percentage van de loonsom wordt bepaald door de RAS aan de hand van een daartoe vastgestelde begroting.
                              </text:p>
          <text:p text:style-name="list.cont">In deze begroting zijn de kosten van de in lid 1 genoemde organen opgenomen, welke kosten bepaald worden aan de hand van de
                                 door genoemde organen opgestelde en door de RAS goedgekeurde begrotingen.
                              </text:p>
        </text:list-item>
        <text:list-item text:start-value="3">
          <text:p text:style-name="list.cont"> Dit percentage van de loonsom wordt geïnd door of namens de RAS. Op basis van haar vastgestelde begroting keert de RAS vervolgens
                                 de daartoe bestemde delen van de geïnde gelden uit aan de in lid 1 genoemde organen.
                              </text:p>
        </text:list-item>
        <text:list-item text:start-value="4">
          <text:p text:style-name="list.end"> De in lid 1 bedoelde bijdrage percentage is vastgesteld op 0,75% (exclusief BTW)van de loonsom in het lopende jaar.
                              </text:p>
        </text:list-item>
      </text:list>
      <text:h text:outline-level="3" text:style-name="cao-divisie_kop">CAO-deel voor Industriële-, Gevel- en Kalamiteitenreiniging
                     </text:h>
      <text:p text:style-name="cao-divisie">(HIERNA TE NOEMEN: IGK-DEEL)</text:p>
      <text:h text:outline-level="4" text:style-name="artikel_kop">Artikel 1 Gelding
                        </text:h>
      <text:list text:style-name="list-style-28">
        <text:list-item text:start-value="1">
          <text:p text:style-name="list.start"> Dit deel van de overeenkomst geldt voor de werkgevers zoals omschreven in artikel 1 van de CAO in het Schoonmaak- en Glazenwassersbedrijf
                                 en voor werknemers in de sector Industriële-, Gevel- en Kalamiteitenreiniging. Hieronder wordt verstaan de werknemers die
                                 werkzaam zijn in één van de navolgende functies, en waarbij sprake is van karwei- dan wel specialistische contractswerkzaamheden,
                                 en die tenminste voldoen aan de volgende kenmerken:
                              </text:p>
          <text:list>
            <text:list-item>
              <text:p text:style-name="list.start">veelal werkzaam op externe locatie, waartoe veel verplaatsingen nodig zijn;
                                    </text:p>
            </text:list-item>
            <text:list-item>
              <text:p text:style-name="list.cont">vaak buitenwerk en daardoor weersafhankelijk;
                                    </text:p>
            </text:list-item>
            <text:list-item>
              <text:p text:style-name="list.cont">groot afbreukrisico;
                                    </text:p>
            </text:list-item>
            <text:list-item>
              <text:p text:style-name="list.cont">noodzaak van specialistische opleiding;
                                    </text:p>
            </text:list-item>
            <text:list-item>
              <text:p text:style-name="list.cont">relatief zware fysieke belasting;
                                    </text:p>
            </text:list-item>
            <text:list-item>
              <text:p text:style-name="list.cont">relatief grote gezondheidsrisico’s en gevaren, waardoor aan werknemers bijzondere eisen worden gesteld op het gebied van arbo
                                       en veiligheid;
                                    </text:p>
            </text:list-item>
            <text:list-item>
              <text:p text:style-name="list.cont">veelal piekbelasting.
                                    </text:p>
            </text:list-item>
          </text:list>
          <text:p text:style-name="table.relocated">Referentie naar <text:bookmark-ref text:ref-name="table.relocated.d26393e3854">de 1ste tabel</text:bookmark-ref>, die onder de lijst is geplaatst.</text:p>
        </text:list-item>
        <text:list-item text:start-value="2">
          <text:p text:style-name="list.end"> Het algemene deel van de CAO in het Schoonmaak- en Glazenwassersbedrijf is onverkort van toepassing wanneer dit deel van
                                 de CAO voor de in lid 1 bedoelde werknemers geen andere regeling treft.
                              </text:p>
        </text:list-item>
      </text:list>
      <text:p text:style-name="Caption">1<text:span text:style-name="superscript">ste</text:span> verplaatste tabel uit bovenstaande lijst<text:bookmark text:name="table.relocated.d26393e3854"/></text:p>
      <text:p text:style-name="table.fix"/>
      <table:table table:name="table.3" table:style-name="table.3">
        <table:table-column table:style-name="table.3.col1"/>
        <table:table-column table:style-name="table.3.col2"/>
        <table:table-header-rows>
          <table:table-row>
            <table:table-cell office:value-type="string" table:number-columns-spanned="2">
              <text:p text:style-name="Table_20_Heading_Left">Functies:</text:p>
            </table:table-cell>
          </table:table-row>
        </table:table-header-rows>
        <table:table-row>
          <table:table-cell office:value-type="string">
            <text:p text:style-name="Table_20_Contents_Left">12.01A</text:p>
          </table:table-cell>
          <table:table-cell office:value-type="string">
            <text:p text:style-name="Table_20_Contents_Left">Glazenwasser A</text:p>
          </table:table-cell>
        </table:table-row>
        <table:table-row>
          <table:table-cell office:value-type="string">
            <text:p text:style-name="Table_20_Contents_Left">12.01B</text:p>
          </table:table-cell>
          <table:table-cell office:value-type="string">
            <text:p text:style-name="Table_20_Contents_Left">Glazenwasser B</text:p>
          </table:table-cell>
        </table:table-row>
        <table:table-row>
          <table:table-cell office:value-type="string">
            <text:p text:style-name="Table_20_Contents_Left">12.02</text:p>
          </table:table-cell>
          <table:table-cell office:value-type="string">
            <text:p text:style-name="Table_20_Contents_Left">Zelfstandig glazenwasser</text:p>
          </table:table-cell>
        </table:table-row>
        <table:table-row>
          <table:table-cell office:value-type="string">
            <text:p text:style-name="Table_20_Contents_Left">12.03</text:p>
          </table:table-cell>
          <table:table-cell office:value-type="string">
            <text:p text:style-name="Table_20_Contents_Left">All-round glazenwasser</text:p>
          </table:table-cell>
        </table:table-row>
        <table:table-row>
          <table:table-cell office:value-type="string">
            <text:p text:style-name="Table_20_Contents_Left">12.04</text:p>
          </table:table-cell>
          <table:table-cell office:value-type="string">
            <text:p text:style-name="Table_20_Contents_Left">Gevelreiniger</text:p>
          </table:table-cell>
        </table:table-row>
        <table:table-row>
          <table:table-cell office:value-type="string">
            <text:p text:style-name="Table_20_Contents_Left">12.05</text:p>
          </table:table-cell>
          <table:table-cell office:value-type="string">
            <text:p text:style-name="Table_20_Contents_Left">Zelfstandig gevelreiniger</text:p>
          </table:table-cell>
        </table:table-row>
        <table:table-row>
          <table:table-cell office:value-type="string">
            <text:p text:style-name="Table_20_Contents_Left">12.06</text:p>
          </table:table-cell>
          <table:table-cell office:value-type="string">
            <text:p text:style-name="Table_20_Contents_Left">All-round gevelreiniger</text:p>
          </table:table-cell>
        </table:table-row>
        <table:table-row>
          <table:table-cell office:value-type="string">
            <text:p text:style-name="Table_20_Contents_Left">13.01</text:p>
          </table:table-cell>
          <table:table-cell office:value-type="string">
            <text:p text:style-name="Table_20_Contents_Left">Werknemer reiniging industrieel</text:p>
          </table:table-cell>
        </table:table-row>
        <table:table-row>
          <table:table-cell office:value-type="string">
            <text:p text:style-name="Table_20_Contents_Left">13.02</text:p>
          </table:table-cell>
          <table:table-cell office:value-type="string">
            <text:p text:style-name="Table_20_Contents_Left">All-round werknemer reiniging industrieel</text:p>
          </table:table-cell>
        </table:table-row>
        <table:table-row>
          <table:table-cell office:value-type="string">
            <text:p text:style-name="Table_20_Contents_Left">13.03</text:p>
          </table:table-cell>
          <table:table-cell office:value-type="string">
            <text:p text:style-name="Table_20_Contents_Left">All-round werknemer asbestverwijdering</text:p>
          </table:table-cell>
        </table:table-row>
        <table:table-row>
          <table:table-cell office:value-type="string">
            <text:p text:style-name="Table_20_Contents_Left">13.04</text:p>
          </table:table-cell>
          <table:table-cell office:value-type="string">
            <text:p text:style-name="Table_20_Contents_Left">Werknemer reiniging/desinfectering</text:p>
          </table:table-cell>
        </table:table-row>
        <table:table-row>
          <table:table-cell office:value-type="string">
            <text:p text:style-name="Table_20_Contents_Left">14.02</text:p>
          </table:table-cell>
          <table:table-cell office:value-type="string">
            <text:p text:style-name="Table_20_Contents_Left">Medewerker IGK</text:p>
          </table:table-cell>
        </table:table-row>
        <table:table-row>
          <table:table-cell office:value-type="string">
            <text:p text:style-name="Table_20_Contents_Left">14.03</text:p>
          </table:table-cell>
          <table:table-cell office:value-type="string">
            <text:p text:style-name="Table_20_Contents_Left">All-round medewerker inboedelreiniging IGK</text:p>
          </table:table-cell>
        </table:table-row>
        <table:table-row>
          <table:table-cell office:value-type="string">
            <text:p text:style-name="Table_20_Contents_Left">14.04</text:p>
          </table:table-cell>
          <table:table-cell office:value-type="string">
            <text:p text:style-name="Table_20_Contents_Left">Zelfstandig medewerker IGK</text:p>
          </table:table-cell>
        </table:table-row>
        <table:table-row>
          <table:table-cell office:value-type="string">
            <text:p text:style-name="Table_20_Contents_Left">14.05</text:p>
          </table:table-cell>
          <table:table-cell office:value-type="string">
            <text:p text:style-name="Table_20_Contents_Left">All-round medewerker IGK</text:p>
          </table:table-cell>
        </table:table-row>
      </table:table>
      <text:p/>
      <text:h text:outline-level="4" text:style-name="artikel_kop">Artikel 2 Consignatie
                        </text:h>
      <text:p text:style-name="artikel">Als de IGK-medewerker buiten de reguliere werktijd direct oproepbaar moet zijn voor het verrichten van werkzaamheden en daarvoor
                           permanent bereikbaar moet zijn, geldt het volgende:
                        </text:p>
      <text:list text:style-name="list-style-29">
        <text:list-item>
          <text:p text:style-name="list.start">De periode dat deze werknemer beschikbaar moet zijn (periode van consignatie) duurt maximaal één volledige week per twee weken.
                                 Er wordt gebruik gemaakt van een mobiele telefoon. Voor elke week van beschikbaar zijn (consignatie) wordt € 50,– bruto vergoed.
                              </text:p>
        </text:list-item>
        <text:list-item>
          <text:p text:style-name="list.cont">Als deze werknemer tijdens een periode van beschikbaarheid (consignatie) daadwerkelijk wordt opgeroepen, dan zal aan hem per
                                 opkomst het loon worden doorbetaald. De vergoeding daarbij is minimaal gelijk aan 2 uur loon.
                              </text:p>
        </text:list-item>
        <text:list-item>
          <text:p text:style-name="list.end">Als deze werknemer tijdens een periode van beschikbaarheid (consignatie) daadwerkelijk wordt opgeroepen ten tijde van een
                                 nachtdienst, geldt aansluitend aan de duur van de oproep een rusttijd van minimaal 11 uren. Indien rusturen vallen op uren
                                 van de dag waarop normaal gewerkt zou worden moeten deze uren doorbetaald worden.
                              </text:p>
        </text:list-item>
      </text:list>
      <text:h text:outline-level="4" text:style-name="artikel_kop">Artikel 3 Toeslag glazenwaswerkzaamheden
                        </text:h>
      <text:list text:style-name="list-style-30">
        <text:list-item text:start-value="1">
          <text:p text:style-name="list.start"> Aan een werknemer bij glazenwaswerkzaamheden die met een bijman wordt uitgezonden en aan wie een lijst van de te verrichten
                                 werkzaamheden wordt uitgereikt en die verantwoordelijk is voor de uitvoering van het werk, wordt 1% van het basisuurloon extra
                                 betaald boven het in artikel 14 en bijlage III van het algemene deel van de CAO genoemde basisuurloon.
                              </text:p>
        </text:list-item>
        <text:list-item text:start-value="2">
          <text:p text:style-name="list.cont"> Aan de werknemer bij glazenwaswerkzaamheden die met twee werknemers wordt uitgezonden en aan wie een lijst met de te verrichten
                                 werkzaamheden wordt uitgereikt en die verantwoordelijk is voor de uitvoering van het werk en die het beheer heeft over de
                                 door de klanten betaalde vergoedingen, wordt 2% van het basisuurloon extra betaald boven het in artikel 14 en bijlage IIIvan
                                 het algemene deel van de CAO genoemde basisuurloon.
                              </text:p>
        </text:list-item>
        <text:list-item text:start-value="3">
          <text:p text:style-name="list.end"> Indien een werknemer bij glazenwaswerkzaamheden zelf	meewerkt en tevens toezicht houdt op drie of meer andere werknemers,
                                 geldt het bepaalde in artikel 16van het algemene deel van de CAO.
                              </text:p>
        </text:list-item>
      </text:list>
      <text:h text:outline-level="4" text:style-name="artikel_kop">Artikel 4 Gevarentoeslag glas- en gevelreinigingswerkzaamheden
                        </text:h>
      <text:p text:style-name="artikel">De werknemer ingedeeld in functienummers 12.01 tot en met 12.06, die binnen en/of buiten werkzaamheden uitvoert op een hoogte
                           van ten minste 6 meter ontvangt 10% toeslag op zijn basisuurloon.
                        </text:p>
      <text:h text:outline-level="4" text:style-name="artikel_kop">Artikel 5 Reistijden/reiskosten
                        </text:h>
      <text:list text:style-name="list-style-31">
        <text:list-item text:start-value="1">
          <text:p text:style-name="list.start"> De reistijdenregeling geldt voor de werknemer die op verzoek van de werkgever aansluitend aan elkaar op verschillende objecten
                                 werkt, respectievelijk karweiwerkzaamheden uitvoert.
                              </text:p>
        </text:list-item>
        <text:list-item text:start-value="2">
          <text:p text:style-name="list.cont"> Onder reistijd wordt verstaan de tijd die de werknemer reist met eigen vervoer of openbaar vervoer dan wel bedrijfsvervoer
                                 vanaf het eigen huis naar het eerste werkobject, eventueel via de vestiging, en vanaf het laatste werkobject terug naar huis.
                              </text:p>
        </text:list-item>
        <text:list-item text:start-value="3">
          <text:p text:style-name="list.cont"> De tijd vanaf het eerste werkobject tot en met het laatste werkobject geldt als werktijd.
                              </text:p>
        </text:list-item>
        <text:list-item text:start-value="4">
          <text:p text:style-name="list.cont"> Werkobject is de plaats waar de werkzaamheden worden verricht.
                              </text:p>
        </text:list-item>
        <text:list-item text:start-value="5">
          <text:p text:style-name="list.cont"> Voor de chauffeur die in opdracht van de werkgever gebruik maakt van een bedrijfsauto of daarmee gelijk te stellen vervoermiddel,
                                 is werkobject eveneens te lezen als eerste opstapplaats van werknemers die vanwege de werkgever worden vervoerd, dan wel laad-
                                 en/of losadres.
                              </text:p>
        </text:list-item>
        <text:list-item text:start-value="6">
          <text:p text:style-name="list.cont"> De reistijd wordt bepaald overeenkomstig de dienstregeling van het openbaar vervoer. Indien de werkgever vervoer beschikbaar
                                 stelt, is de reistijd gelijk aan de werkelijk gereden tijd.
                              </text:p>
        </text:list-item>
        <text:list-item text:start-value="7">
          <text:p text:style-name="list.cont"> Indien de totale reistijd per dag meer bedraagt dan 1,5 uur, wordt het meerdere vergoed als zijnde reisuren, op basis van
                                 de CAO basisuurlonen, zoals opgenomen in artikel 14 en bijlage III van het algemene deel van de CAO.
                              </text:p>
        </text:list-item>
        <text:list-item text:start-value="8">
          <text:p text:style-name="list.cont"> Indien de totale reistijd meer bedraagt dan 1,5 uur wordt tevens een reiskostenvergoeding verstrekt overeenkomstig de fiscale
                                 regels.
                              </text:p>
        </text:list-item>
        <text:list-item text:start-value="9">
          <text:p text:style-name="list.end"> Indien gebruik wordt gemaakt van vervoer vanwege de werkgever, worden alleen reiskosten vergoed, indien en voor zover daarnaast
                                 nog van ander vervoer gebruik wordt gemaakt, een en ander met inachtneming van het in lid 7 bepaalde.
                              </text:p>
        </text:list-item>
      </text:list>
      <text:h text:outline-level="3" text:style-name="cao-divisie_kop">CAO-DEEL VOOR ADMINISTRATIEVE, ONDERSTEUNENDE EN LEIDINGGEVENDE FUNCTIES
                     </text:h>
      <text:p text:style-name="cao-divisie">(HIERNA TE NOEMEN: C-DEEL) </text:p>
      <text:h text:outline-level="4" text:style-name="artikel_kop">Artikel 1 Gelding
                        </text:h>
      <text:list text:style-name="list-style-32">
        <text:list-item text:start-value="1">
          <text:p text:style-name="list.start"> Dit gedeelte van de overeenkomst geldt voor de werkgever zoals omschreven in artikel 1 van de CAO in het Schoonmaak- en Glazenwassersbedrijf
                                 en voor werknemers waarvan de functie is opgenomen in de referentiefuncties van artikel 2 van het C-deelen die een arbeidsovereenkomst
                                 met de werkgever als bedoeld in artikel 1 lid 2 van de CAO in het Schoonmaak- en Glazenwassersbedrijf is aangegaan.Dit gedeelte
                                 geldt niet voor de werkgever die op basis van de dispensatieregeling C-deel van de CAO in het Schoonmaak- en Glazenwassersbedrijf
                                 2004 van de RAS dispensatie heeft verkregen.
                              </text:p>
        </text:list-item>
        <text:list-item text:start-value="2">
          <text:p text:style-name="list.cont"> Onder werknemer wordt tevens verstaan de man of vrouw in een functie tot en met het niveau van 140 ORBA-punten die niet expliciet
                                 in de referentiefuncties van artikel 2 van het C-deel is genoemd en wiens functie door de werkgever zal worden ingedeeld.
                                 Indien de werknemer het daarmee oneens is staat beroep open bij de Commissie Functie-indeling. De beroepsprocedure is opgenomen
                                 in bijlage VIII van de CAO.
                              </text:p>
        </text:list-item>
        <text:list-item text:start-value="3">
          <text:p text:style-name="list.cont"> 
                              </text:p>
          <text:list>
            <text:list-item text:start-value="1">
              <text:p text:style-name="list.cont">De artikelen 24 en 26 tot en met 30 van de CAO in het Schoonmaak- en Glazenwassersbedrijf zijn van overeenkomstige toepassing
                                       op werknemers die volgens de leden 1 en lid 2 onder het C-deel vallen.
                                    </text:p>
            </text:list-item>
            <text:list-item text:start-value="2">
              <text:p text:style-name="list.cont">Afwijking van het bepaalde in sub a is alleen mogelijk als het bedrijf een bedrijfsregeling heeft die:
                                    </text:p>
              <text:list>
                <text:list-item>
                  <text:p text:style-name="list.cont">de instemming heeft van het medezeggenschapsorgaan als bedoeld in de Wet op de Ondernemingsraden;
                                          </text:p>
                </text:list-item>
                <text:list-item>
                  <text:p text:style-name="list.end">ten aanzien van de onder sub a genoemde artikelen minimaal gelijkwaardig is aan hetgeen in de CAO is bepaald.
                                          </text:p>
                </text:list-item>
              </text:list>
            </text:list-item>
          </text:list>
        </text:list-item>
      </text:list>
      <text:h text:outline-level="4" text:style-name="artikel_kop">Artikel 2 Referentiefuncties
                        </text:h>
      <text:p text:style-name="table.fix"/>
      <table:table table:name="table.4" table:style-name="table.4">
        <table:table-column table:style-name="table.4.col1"/>
        <table:table-column table:style-name="table.4.col2"/>
        <table:table-header-rows>
          <table:table-row>
            <table:table-cell office:value-type="string" table:number-columns-spanned="2">
              <text:p text:style-name="Table_20_Heading_Left">Functies:</text:p>
            </table:table-cell>
          </table:table-row>
        </table:table-header-rows>
        <table:table-row>
          <table:table-cell office:value-type="string">
            <text:p text:style-name="Table_20_Contents_Left">AS.1</text:p>
          </table:table-cell>
          <table:table-cell office:value-type="string">
            <text:p text:style-name="Table_20_Contents_Left">Algemeen/secr. medewerker 1 (40–60 ORBA-punten)</text:p>
          </table:table-cell>
        </table:table-row>
        <table:table-row>
          <table:table-cell office:value-type="string">
            <text:p text:style-name="Table_20_Contents_Left">AS.2</text:p>
          </table:table-cell>
          <table:table-cell office:value-type="string">
            <text:p text:style-name="Table_20_Contents_Left">Algemeen/secr. medewerker 2 60–80 ORBA-punten)</text:p>
          </table:table-cell>
        </table:table-row>
        <table:table-row>
          <table:table-cell office:value-type="string">
            <text:p text:style-name="Table_20_Contents_Left">AS.3</text:p>
          </table:table-cell>
          <table:table-cell office:value-type="string">
            <text:p text:style-name="Table_20_Contents_Left">Algemeen/secr. medewerker 3 (80–100 ORBA-punten)</text:p>
          </table:table-cell>
        </table:table-row>
        <table:table-row>
          <table:table-cell office:value-type="string">
            <text:p text:style-name="Table_20_Contents_Left">AS.4</text:p>
          </table:table-cell>
          <table:table-cell office:value-type="string">
            <text:p text:style-name="Table_20_Contents_Left">Algemeen/secr. medewerker 4 100–115 ORBA-punten)</text:p>
          </table:table-cell>
        </table:table-row>
        <table:table-row>
          <table:table-cell office:value-type="string">
            <text:p text:style-name="Table_20_Contents_Left">BB.1</text:p>
          </table:table-cell>
          <table:table-cell office:value-type="string">
            <text:p text:style-name="Table_20_Contents_Left">Medewerker bedrijfsbureau 1 (80–100 ORBA-punten)</text:p>
          </table:table-cell>
        </table:table-row>
        <table:table-row>
          <table:table-cell office:value-type="string">
            <text:p text:style-name="Table_20_Contents_Left">BB.2</text:p>
          </table:table-cell>
          <table:table-cell office:value-type="string">
            <text:p text:style-name="Table_20_Contents_Left">Medewerker bedrijfsbureau 2 (115–135 ORBA-punten)</text:p>
          </table:table-cell>
        </table:table-row>
        <table:table-row>
          <table:table-cell office:value-type="string">
            <text:p text:style-name="Table_20_Contents_Left">BB.3</text:p>
          </table:table-cell>
          <table:table-cell office:value-type="string">
            <text:p text:style-name="Table_20_Contents_Left">Medewerker bedrijfsbureau 3 (115–135 ORBA-punten)</text:p>
          </table:table-cell>
        </table:table-row>
        <table:table-row>
          <table:table-cell office:value-type="string">
            <text:p text:style-name="Table_20_Contents_Left">FA.1</text:p>
          </table:table-cell>
          <table:table-cell office:value-type="string">
            <text:p text:style-name="Table_20_Contents_Left">Medewerker administratie 1 (60–80 ORBA-punten)</text:p>
          </table:table-cell>
        </table:table-row>
        <table:table-row>
          <table:table-cell office:value-type="string">
            <text:p text:style-name="Table_20_Contents_Left">FA.2</text:p>
          </table:table-cell>
          <table:table-cell office:value-type="string">
            <text:p text:style-name="Table_20_Contents_Left">Medewerker administratie 2 (80–100 ORBA-punten)</text:p>
          </table:table-cell>
        </table:table-row>
        <table:table-row>
          <table:table-cell office:value-type="string">
            <text:p text:style-name="Table_20_Contents_Left">FA.3</text:p>
          </table:table-cell>
          <table:table-cell office:value-type="string">
            <text:p text:style-name="Table_20_Contents_Left">Medewerker administratie 3 (100–115 ORBA-punten)</text:p>
          </table:table-cell>
        </table:table-row>
        <table:table-row>
          <table:table-cell office:value-type="string">
            <text:p text:style-name="Table_20_Contents_Left">FA.4</text:p>
          </table:table-cell>
          <table:table-cell office:value-type="string">
            <text:p text:style-name="Table_20_Contents_Left">Medewerker administratie 4 (115–135 ORBA-punten)</text:p>
          </table:table-cell>
        </table:table-row>
        <table:table-row>
          <table:table-cell office:value-type="string">
            <text:p text:style-name="Table_20_Contents_Left">MA.1</text:p>
          </table:table-cell>
          <table:table-cell office:value-type="string">
            <text:p text:style-name="Table_20_Contents_Left">Magazijnmedewerker 1 (40–60 ORBA-punten)</text:p>
          </table:table-cell>
        </table:table-row>
        <table:table-row>
          <table:table-cell office:value-type="string">
            <text:p text:style-name="Table_20_Contents_Left">MA.2</text:p>
          </table:table-cell>
          <table:table-cell office:value-type="string">
            <text:p text:style-name="Table_20_Contents_Left">Magazijnmedewerker 2 (40–60 ORBA-punten)</text:p>
          </table:table-cell>
        </table:table-row>
        <table:table-row>
          <table:table-cell office:value-type="string">
            <text:p text:style-name="Table_20_Contents_Left">RL.1</text:p>
          </table:table-cell>
          <table:table-cell office:value-type="string">
            <text:p text:style-name="Table_20_Contents_Left">Rayonleider 1 (115–135 ORBA-punten)</text:p>
          </table:table-cell>
        </table:table-row>
        <table:table-row>
          <table:table-cell office:value-type="string">
            <text:p text:style-name="Table_20_Contents_Left">RL.2</text:p>
          </table:table-cell>
          <table:table-cell office:value-type="string">
            <text:p text:style-name="Table_20_Contents_Left">Rayonleider 2 (135–140 ORBA-punten)</text:p>
          </table:table-cell>
        </table:table-row>
      </table:table>
      <text:p/>
      <text:h text:outline-level="4" text:style-name="artikel_kop">Artikel 3 Minimum-salarisniveau
                        </text:h>
      <text:list text:style-name="list-style-33">
        <text:list-item text:start-value="2">
          <text:p text:style-name="list.start"> Voor de werknemers als bedoeld in artikel 2 bedraagt het minimumsalarisniveau per 1 juli 2010:
                              </text:p>
          <text:p text:style-name="table.relocated">Referentie naar <text:bookmark-ref text:ref-name="table.relocated.d26393e4632">de 1ste tabel</text:bookmark-ref>, die onder de lijst is geplaatst.</text:p>
          <text:p text:style-name="list.cont">Hiervan uitgezonderd zijn de functies Rayonleider 1 en 2. Het minimumsalarisniveau van deze functies bedraagt per 1 juli 2010:</text:p>
          <text:list>
            <text:list-item>
              <text:p text:style-name="list.start">Rayonleider 1: 	€ 13,01.
                                    </text:p>
            </text:list-item>
            <text:list-item>
              <text:p text:style-name="list.cont">Rayonleider 2: 	€ 13,52.
                                    </text:p>
            </text:list-item>
          </text:list>
        </text:list-item>
        <text:list-item text:start-value="3">
          <text:p text:style-name="list.cont"> Voor de werknemers als bedoeld in artikel 2 bedraagt het minimumsalarisniveau per 1 januari 2011:
                              </text:p>
          <text:p text:style-name="table.relocated">Referentie naar <text:bookmark-ref text:ref-name="table.relocated.d26393e4792">de 2de tabel</text:bookmark-ref>, die onder de lijst is geplaatst.</text:p>
          <text:p text:style-name="list.cont">Hiervan uitgezonderd zijn de functies Rayonleider 1 en 2. Het minimumsalarisniveau van deze functies bedraagt per 1 januari
                                 2011:
                              </text:p>
          <text:list>
            <text:list-item>
              <text:p text:style-name="list.cont">Rayonleider 1: € 13,14.
                                    </text:p>
            </text:list-item>
            <text:list-item>
              <text:p text:style-name="list.cont">Rayonleider 2: € 13,66.
                                    </text:p>
            </text:list-item>
          </text:list>
        </text:list-item>
        <text:list-item text:start-value="4">
          <text:p text:style-name="list.cont"> Voor de werknemers als bedoeld in artikel 2 bedraagt het minimumsalarisniveau per 1 juli 2011:
                              </text:p>
          <text:p text:style-name="table.relocated">Referentie naar <text:bookmark-ref text:ref-name="table.relocated.d26393e4952">de 3de tabel</text:bookmark-ref>, die onder de lijst is geplaatst.</text:p>
          <text:p text:style-name="list.cont">Hiervan uitgezonderd zijn de functies Rayonleider 1 en 2. Het minimumsalarisniveau van deze functies bedraagt per 1 juli 
                                 2011:
                              </text:p>
          <text:list>
            <text:list-item>
              <text:p text:style-name="list.cont">Rayonleider 1: € 13,24.
                                    </text:p>
            </text:list-item>
            <text:list-item>
              <text:p text:style-name="list.cont">Rayonleider 2: € 13,76.
                                    </text:p>
            </text:list-item>
          </text:list>
        </text:list-item>
        <text:list-item text:start-value="5">
          <text:p text:style-name="list.end"> Het feitelijk uurloon van werknemers (exclusief met de individuele werknemer schriftelijk overeengekomen persoonlijke toeslag)
                                 zal met ingang van 1 juli 2010 worden verhoogd met 1%, met ingang van 1 januari 2011 worden verhoogd met 1% en met ingang
                                 van 1 juli 2011 met 0,75%.
                              </text:p>
        </text:list-item>
      </text:list>
      <text:p text:style-name="Caption">1<text:span text:style-name="superscript">ste</text:span> verplaatste tabel uit bovenstaande lijst<text:bookmark text:name="table.relocated.d26393e4632"/></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Punten ORBA</text:p>
            </table:table-cell>
            <table:table-cell office:value-type="string">
              <text:p text:style-name="Table_20_Heading_Right">Tot 40</text:p>
            </table:table-cell>
            <table:table-cell office:value-type="string">
              <text:p text:style-name="Table_20_Heading_Right">40–60</text:p>
            </table:table-cell>
            <table:table-cell office:value-type="string">
              <text:p text:style-name="Table_20_Heading_Right">60–80</text:p>
            </table:table-cell>
            <table:table-cell office:value-type="string">
              <text:p text:style-name="Table_20_Heading_Right">80–100</text:p>
            </table:table-cell>
            <table:table-cell office:value-type="string">
              <text:p text:style-name="Table_20_Heading_Right">100–115</text:p>
            </table:table-cell>
            <table:table-cell office:value-type="string">
              <text:p text:style-name="Table_20_Heading_Right">115–135</text:p>
            </table:table-cell>
            <table:table-cell office:value-type="string">
              <text:p text:style-name="Table_20_Heading_Right">135–140</text:p>
            </table:table-cell>
          </table:table-row>
        </table:table-header-rows>
        <table:table-row>
          <table:table-cell office:value-type="string">
            <text:p text:style-name="Table_20_Contents_Left">Minimum-salarisniveau</text:p>
          </table:table-cell>
          <table:table-cell office:value-type="string">
            <text:p text:style-name="Table_20_Contents_Right">9,27</text:p>
          </table:table-cell>
          <table:table-cell office:value-type="string">
            <text:p text:style-name="Table_20_Contents_Right">9,65</text:p>
          </table:table-cell>
          <table:table-cell office:value-type="string">
            <text:p text:style-name="Table_20_Contents_Right">10,08</text:p>
          </table:table-cell>
          <table:table-cell office:value-type="string">
            <text:p text:style-name="Table_20_Contents_Right">10,67</text:p>
          </table:table-cell>
          <table:table-cell office:value-type="string">
            <text:p text:style-name="Table_20_Contents_Right">11,33</text:p>
          </table:table-cell>
          <table:table-cell office:value-type="string">
            <text:p text:style-name="Table_20_Contents_Right">12,13</text:p>
          </table:table-cell>
          <table:table-cell office:value-type="string">
            <text:p text:style-name="Table_20_Contents_Right">12,97</text:p>
          </table:table-cell>
        </table:table-row>
      </table:table>
      <text:p/>
      <text:p text:style-name="Caption">2<text:span text:style-name="superscript">de</text:span> verplaatste tabel uit bovenstaande lijst<text:bookmark text:name="table.relocated.d26393e4792"/></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Punten ORBA</text:p>
            </table:table-cell>
            <table:table-cell office:value-type="string">
              <text:p text:style-name="Table_20_Heading_Right">Tot 40</text:p>
            </table:table-cell>
            <table:table-cell office:value-type="string">
              <text:p text:style-name="Table_20_Heading_Right">40–60</text:p>
            </table:table-cell>
            <table:table-cell office:value-type="string">
              <text:p text:style-name="Table_20_Heading_Right">60–80</text:p>
            </table:table-cell>
            <table:table-cell office:value-type="string">
              <text:p text:style-name="Table_20_Heading_Right">80–100</text:p>
            </table:table-cell>
            <table:table-cell office:value-type="string">
              <text:p text:style-name="Table_20_Heading_Right">100–115</text:p>
            </table:table-cell>
            <table:table-cell office:value-type="string">
              <text:p text:style-name="Table_20_Heading_Right">115–135</text:p>
            </table:table-cell>
            <table:table-cell office:value-type="string">
              <text:p text:style-name="Table_20_Heading_Right">135–140</text:p>
            </table:table-cell>
          </table:table-row>
        </table:table-header-rows>
        <table:table-row>
          <table:table-cell office:value-type="string">
            <text:p text:style-name="Table_20_Contents_Left">Minimum-salarisniveau</text:p>
          </table:table-cell>
          <table:table-cell office:value-type="string">
            <text:p text:style-name="Table_20_Contents_Right">9,36</text:p>
          </table:table-cell>
          <table:table-cell office:value-type="string">
            <text:p text:style-name="Table_20_Contents_Right">9,75</text:p>
          </table:table-cell>
          <table:table-cell office:value-type="string">
            <text:p text:style-name="Table_20_Contents_Right">10,18</text:p>
          </table:table-cell>
          <table:table-cell office:value-type="string">
            <text:p text:style-name="Table_20_Contents_Right">10,78</text:p>
          </table:table-cell>
          <table:table-cell office:value-type="string">
            <text:p text:style-name="Table_20_Contents_Right">11,44</text:p>
          </table:table-cell>
          <table:table-cell office:value-type="string">
            <text:p text:style-name="Table_20_Contents_Right">12,25</text:p>
          </table:table-cell>
          <table:table-cell office:value-type="string">
            <text:p text:style-name="Table_20_Contents_Right">13,10</text:p>
          </table:table-cell>
        </table:table-row>
      </table:table>
      <text:p/>
      <text:p text:style-name="Caption">3<text:span text:style-name="superscript">de</text:span> verplaatste tabel uit bovenstaande lijst<text:bookmark text:name="table.relocated.d26393e4952"/></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Left">Punten ORBA</text:p>
            </table:table-cell>
            <table:table-cell office:value-type="string">
              <text:p text:style-name="Table_20_Heading_Right">Tot 40</text:p>
            </table:table-cell>
            <table:table-cell office:value-type="string">
              <text:p text:style-name="Table_20_Heading_Right">40–60</text:p>
            </table:table-cell>
            <table:table-cell office:value-type="string">
              <text:p text:style-name="Table_20_Heading_Right">60–80</text:p>
            </table:table-cell>
            <table:table-cell office:value-type="string">
              <text:p text:style-name="Table_20_Heading_Right">80–100</text:p>
            </table:table-cell>
            <table:table-cell office:value-type="string">
              <text:p text:style-name="Table_20_Heading_Right">100–115</text:p>
            </table:table-cell>
            <table:table-cell office:value-type="string">
              <text:p text:style-name="Table_20_Heading_Right">115–135</text:p>
            </table:table-cell>
            <table:table-cell office:value-type="string">
              <text:p text:style-name="Table_20_Heading_Right">135–140</text:p>
            </table:table-cell>
          </table:table-row>
        </table:table-header-rows>
        <table:table-row>
          <table:table-cell office:value-type="string">
            <text:p text:style-name="Table_20_Contents_Left">Minimum-salarisniveau</text:p>
          </table:table-cell>
          <table:table-cell office:value-type="string">
            <text:p text:style-name="Table_20_Contents_Right">9,43</text:p>
          </table:table-cell>
          <table:table-cell office:value-type="string">
            <text:p text:style-name="Table_20_Contents_Right">9,82</text:p>
          </table:table-cell>
          <table:table-cell office:value-type="string">
            <text:p text:style-name="Table_20_Contents_Right">10,26</text:p>
          </table:table-cell>
          <table:table-cell office:value-type="string">
            <text:p text:style-name="Table_20_Contents_Right">10,86</text:p>
          </table:table-cell>
          <table:table-cell office:value-type="string">
            <text:p text:style-name="Table_20_Contents_Right">11,53</text:p>
          </table:table-cell>
          <table:table-cell office:value-type="string">
            <text:p text:style-name="Table_20_Contents_Right">12,34</text:p>
          </table:table-cell>
          <table:table-cell office:value-type="string">
            <text:p text:style-name="Table_20_Contents_Right">13,20</text:p>
          </table:table-cell>
        </table:table-row>
      </table:table>
      <text:p/>
      <text:h text:outline-level="3" text:style-name="cao-divisie_kop">CAO-DEEL VOOR HOTELS
                     </text:h>
      <text:p text:style-name="cao-divisie">(HIERNA TE NOEMEN: D-DEEL)</text:p>
      <text:h text:outline-level="4" text:style-name="artikel_kop">Artikel 1 Gelding
                        </text:h>
      <text:list text:style-name="list-style-34">
        <text:list-item text:start-value="1">
          <text:p text:style-name="list.start"> Dit deel van de overeenkomst geldt  voor de werkgeverszoals omschreven in artikel 1 van de CAO in het Schoonmaak- en Glazenwassersbedrijf
                                 en voor werknemers zoals omschreven in artikel 1 lid 3 van dezelfde CAO, uitsluitend voor de tijd dat zij werkzaam zijn in
                                 een hotel.
                              </text:p>
        </text:list-item>
        <text:list-item text:start-value="2">
          <text:p text:style-name="list.end"> Het algemene deel van de CAO in het Schoonmaak- en Glazenwassersbedrijf is onverkort van toepassing wanneer dit deel van
                                 de CAO voor de in lid 1 bedoelde werknemers geen andere regeling treft.
                              </text:p>
        </text:list-item>
      </text:list>
      <text:h text:outline-level="4" text:style-name="artikel_kop">Artikel 2 Toeslag bijzondere uren
                        </text:h>
      <text:list text:style-name="list-style-35">
        <text:list-item text:start-value="1">
          <text:p text:style-name="list.start"> Werknemers die ’s avonds, ’s nachts, in de weekends of op feestdagen werken, krijgen de volgende toeslagen (in procenten)
                                 over het basisuurloon: 
                              </text:p>
          <text:p text:style-name="table.relocated">Referentie naar <text:bookmark-ref text:ref-name="table.relocated.d26393e5166">de 1ste tabel</text:bookmark-ref>, die onder de lijst is geplaatst.</text:p>
        </text:list-item>
        <text:list-item text:start-value="2">
          <text:p text:style-name="list.cont"> Werknemers die op 30 juni 2010  werkzaam zijn in een hotel houden recht op de toeslagpercentages van artikel 18 van de cao.
                                 Dit recht vervalt bij vrijwillige uitdiensttreding.
                              </text:p>
          <text:p text:style-name="list.end">Bij wijziging van de werkzaamheden waardoor deze werknemers niet meer werken in het weekend of op feestdagen geldt tot en
                                 met 30 juni 2011 een garantieregeling van een percentage op het basisuurloon. Dit percentage is ten minste gelijk aan de gemiddelde
                                 omvang van de toeslagen voor het werken in weekends en feestdagen in het 2<text:span text:style-name="superscript">e</text:span> kwartaal van 2010.
                              </text:p>
        </text:list-item>
      </text:list>
      <text:p text:style-name="Caption">1<text:span text:style-name="superscript">ste</text:span> verplaatste tabel uit bovenstaande lijst<text:bookmark text:name="table.relocated.d26393e5166"/></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able:table-cell office:value-type="string">
              <text:p text:style-name="Table_20_Heading_Right">MA</text:p>
            </table:table-cell>
            <table:table-cell office:value-type="string">
              <text:p text:style-name="Table_20_Heading_Right">DI</text:p>
            </table:table-cell>
            <table:table-cell office:value-type="string">
              <text:p text:style-name="Table_20_Heading_Right">WO</text:p>
            </table:table-cell>
            <table:table-cell office:value-type="string">
              <text:p text:style-name="Table_20_Heading_Right">DO</text:p>
            </table:table-cell>
            <table:table-cell office:value-type="string">
              <text:p text:style-name="Table_20_Heading_Right">VR</text:p>
            </table:table-cell>
            <table:table-cell office:value-type="string">
              <text:p text:style-name="Table_20_Heading_Right">ZA</text:p>
            </table:table-cell>
            <table:table-cell office:value-type="string">
              <text:p text:style-name="Table_20_Heading_Right">ZO</text:p>
            </table:table-cell>
            <table:table-cell office:value-type="string">
              <text:p text:style-name="Table_20_Heading_Right">FE</text:p>
            </table:table-cell>
          </table:table-row>
        </table:table-header-rows>
        <table:table-row>
          <table:table-cell office:value-type="string">
            <text:p text:style-name="Table_20_Heading_Left">00.00 uur tot 06.00 uur</text:p>
          </table:table-cell>
          <table:table-cell office:value-type="string">
            <text:p text:style-name="Table_20_Contents_Right">5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06.00 uur tot 21.30 uu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text:p>
          </table:table-cell>
        </table:table-row>
        <table:table-row>
          <table:table-cell office:value-type="string">
            <text:p text:style-name="Table_20_Heading_Left">21.30 uur tot 24.00 uur</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
      <text:p/>
      <text:h text:outline-level="4" text:style-name="artikel_kop">Artikel 3 Feestdagen en vakantie
                        </text:h>
      <text:list text:style-name="list-style-36">
        <text:list-item text:start-value="1">
          <text:p text:style-name="list.start"> Als de werknemer geen werkzaamheden verricht op een feestdag (zie definitie artikel 18 lid 2) ontvangt deze geen loon.
                              </text:p>
        </text:list-item>
        <text:list-item text:start-value="2">
          <text:p text:style-name="list.end"> De vakantieopbouw bedraagt 10,5% van ieder betaald uur of deel daarvan. Er vindt geen opbouw plaats over overwerkuren. 
                              </text:p>
        </text:list-item>
      </text:list>
      <text:h text:outline-level="3" text:style-name="cao-bijlage_kop">BIJLAGE I DAGLOON
                     </text:h>
      <text:p text:style-name="cao-bijlage">Het dagloon, zijnde het loon per dag, wordt berekend met de volgende formule:</text:p>
      <text:p text:style-name="table.fix"/>
      <table:table table:name="table.9" table:style-name="table.9">
        <table:table-column table:style-name="table.9.col1"/>
        <table:table-column table:style-name="table.9.col2"/>
        <table:table-column table:style-name="table.9.col3"/>
        <table:table-column table:style-name="table.9.col4"/>
        <table:table-row>
          <table:table-cell office:value-type="string"/>
          <table:table-cell office:value-type="string">
            <text:p text:style-name="Table_20_Contents_Left">Verdiensten</text:p>
          </table:table-cell>
          <table:table-cell office:value-type="string"/>
          <table:table-cell office:value-type="string">
            <text:p text:style-name="Table_20_Contents_Left">Gewerkte dagen + Ziektedagen</text:p>
            <text:p text:style-name="Table_20_Contents_Left">+ Onbetaald verlof*</text:p>
          </table:table-cell>
        </table:table-row>
        <table:table-row>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Gewerkte dagen</text:p>
          </table:table-cell>
          <table:table-cell office:value-type="string"/>
          <table:table-cell office:value-type="string">
            <text:p text:style-name="Table_20_Contents_Left">Werkdagen in die periode</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Toelichting van de verschillende elementen:</text:p>
          </table:table-cell>
          <table:table-cell office:value-type="string"/>
        </table:table-row>
        <table:table-row>
          <table:table-cell office:value-type="string">
            <text:p text:style-name="Table_20_Contents_Left">– Verdiensten:</text:p>
          </table:table-cell>
          <table:table-cell office:value-type="string" table:number-columns-spanned="3">
            <text:p text:style-name="Table_20_Contents_Left">Alle inkomsten over de drie hele loonperioden voorafgaande aan de eerste ziektedag, inclusief eventueel loon over vakantiedagen,
                                    doch exclusief vakantietoeslag, overwerkbetaling en eventueel ziekengeld.
                                 </text:p>
          </table:table-cell>
        </table:table-row>
        <table:table-row>
          <table:table-cell office:value-type="string">
            <text:p text:style-name="Table_20_Contents_Left">– Gewerkte dagen:</text:p>
          </table:table-cell>
          <table:table-cell office:value-type="string" table:number-columns-spanned="3">
            <text:p text:style-name="Table_20_Contents_Left">Het aantal dagen dat in die periode daadwerkelijk is gewerkt, vermeerderd met de eventuele vakantiedagen en feestdagen in
                                    die periode waarop normaal zou zijn gewerkt.
                                 </text:p>
          </table:table-cell>
        </table:table-row>
        <table:table-row>
          <table:table-cell office:value-type="string">
            <text:p text:style-name="Table_20_Contents_Left">– Onbetaald verlof:</text:p>
          </table:table-cell>
          <table:table-cell office:value-type="string" table:number-columns-spanned="3">
            <text:p text:style-name="Table_20_Contents_Left">Dagen waarop de werknemer overeenkomstig artikel 27 onbetaald verlof geniet.</text:p>
            <text:p text:style-name="Table_20_Contents_Left">* Onbetaald verlofdagen worden in mindering gebracht als het ziekengeld aansluit aan onbetaald verlof dat is gevolgd op betaald
                                    verlof.
                                 </text:p>
          </table:table-cell>
        </table:table-row>
        <table:table-row>
          <table:table-cell office:value-type="string">
            <text:p text:style-name="Table_20_Contents_Left">– Werkdagen in die periode:</text:p>
          </table:table-cell>
          <table:table-cell office:value-type="string" table:number-columns-spanned="3">
            <text:p text:style-name="Table_20_Contents_Left">Referteperiode van drie hele loonperioden voorafgaande aan de eerste ziektedag: dit is 65 respectievelijk 60 dagen (of zoveel
                                    dagen korter als men later in de periode in dienst kwam.
                                 </text:p>
          </table:table-cell>
        </table:table-row>
      </table:table>
      <text:p/>
      <text:p text:style-name="cao-bijlage">Het volgens bovenstaande formule berekende dagloon wordt geïndexeerd met de bij de CAO overeengekomen initiële verhogingen
                        conform artikel 14 en bijlage III CAO.
                     </text:p>
      <text:h text:outline-level="3" text:style-name="cao-bijlage_kop">BIJLAGE II REFERENTIEFUNCTIES IN DE SCHOONMAAK- EN GLAZENWASSERSBRANCHE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I</text:p>
            </table:table-cell>
            <table:table-cell office:value-type="string">
              <text:p text:style-name="Table_20_Heading_Left">ALGEMEEN SCHOONMAAKONDERHOUD</text:p>
            </table:table-cell>
            <table:table-cell office:value-type="string">
              <text:p text:style-name="Table_20_Heading_Left">LOONGROEP</text:p>
            </table:table-cell>
          </table:table-row>
        </table:table-header-rows>
        <table:table-row>
          <table:table-cell office:value-type="string">
            <text:p text:style-name="Table_20_Heading_Left">11.01</text:p>
          </table:table-cell>
          <table:table-cell office:value-type="string">
            <text:p text:style-name="Table_20_Contents_Left">Werknemer algemeen schoonmaakonderhoud</text:p>
          </table:table-cell>
          <table:table-cell office:value-type="string">
            <text:p text:style-name="Table_20_Contents_Left">1</text:p>
          </table:table-cell>
        </table:table-row>
        <table:table-row>
          <table:table-cell office:value-type="string">
            <text:p text:style-name="Table_20_Heading_Left">11.03</text:p>
          </table:table-cell>
          <table:table-cell office:value-type="string">
            <text:p text:style-name="Table_20_Contents_Left">Werknemer algemeen schoonmaakonderhoud (sleutelpand)</text:p>
          </table:table-cell>
          <table:table-cell office:value-type="string">
            <text:p text:style-name="Table_20_Contents_Left">1</text:p>
          </table:table-cell>
        </table:table-row>
        <table:table-row>
          <table:table-cell office:value-type="string">
            <text:p text:style-name="Table_20_Heading_Left">12.01A</text:p>
          </table:table-cell>
          <table:table-cell office:value-type="string">
            <text:p text:style-name="Table_20_Contents_Left">Glazenwasser A</text:p>
          </table:table-cell>
          <table:table-cell office:value-type="string">
            <text:p text:style-name="Table_20_Contents_Left">1</text:p>
          </table:table-cell>
        </table:table-row>
        <table:table-row>
          <table:table-cell office:value-type="string">
            <text:p text:style-name="Table_20_Heading_Left">13.05</text:p>
          </table:table-cell>
          <table:table-cell office:value-type="string">
            <text:p text:style-name="Table_20_Contents_Left">Werknemer reiniging (droge/schone foodindustrie)</text:p>
          </table:table-cell>
          <table:table-cell office:value-type="string">
            <text:p text:style-name="Table_20_Contents_Left">1</text:p>
          </table:table-cell>
        </table:table-row>
        <table:table-row>
          <table:table-cell office:value-type="string">
            <text:p text:style-name="Table_20_Heading_Left">14.01</text:p>
          </table:table-cell>
          <table:table-cell office:value-type="string">
            <text:p text:style-name="Table_20_Contents_Left">Medewerker inboedelreiniging IGK</text:p>
          </table:table-cell>
          <table:table-cell office:value-type="string">
            <text:p text:style-name="Table_20_Contents_Left">1</text:p>
          </table:table-cell>
        </table:table-row>
        <table:table-row>
          <table:table-cell office:value-type="string">
            <text:p text:style-name="Table_20_Heading_Left">15.03</text:p>
          </table:table-cell>
          <table:table-cell office:value-type="string">
            <text:p text:style-name="Table_20_Contents_Left">Werknemer dagelijks schoonmaakonderhoud vliegtuigen</text:p>
          </table:table-cell>
          <table:table-cell office:value-type="string">
            <text:p text:style-name="Table_20_Contents_Left">1</text:p>
          </table:table-cell>
        </table:table-row>
        <table:table-row>
          <table:table-cell office:value-type="string">
            <text:p text:style-name="Table_20_Heading_Left">15.06</text:p>
          </table:table-cell>
          <table:table-cell office:value-type="string">
            <text:p text:style-name="Table_20_Contents_Left">Werknemer dagelijks schoonmaakonderhoud perrons/stations</text:p>
          </table:table-cell>
          <table:table-cell office:value-type="string">
            <text:p text:style-name="Table_20_Contents_Left">1</text:p>
          </table:table-cell>
        </table:table-row>
        <table:table-row>
          <table:table-cell office:value-type="string">
            <text:p text:style-name="Table_20_Heading_Left">15.08</text:p>
          </table:table-cell>
          <table:table-cell office:value-type="string">
            <text:p text:style-name="Table_20_Contents_Left">Medewerker keerpuntreiniging treinen</text:p>
          </table:table-cell>
          <table:table-cell office:value-type="string">
            <text:p text:style-name="Table_20_Contents_Left">1</text:p>
          </table:table-cell>
        </table:table-row>
      </table:table>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II</text:p>
            </table:table-cell>
            <table:table-cell office:value-type="string">
              <text:p text:style-name="Table_20_Heading_Left">GESPECIALISEERD SCHOONMAAKONDERHOUD</text:p>
            </table:table-cell>
            <table:table-cell office:value-type="string">
              <text:p text:style-name="Table_20_Heading_Left">LOONGROEP</text:p>
            </table:table-cell>
          </table:table-row>
        </table:table-header-rows>
        <table:table-row>
          <table:table-cell office:value-type="string">
            <text:p text:style-name="Table_20_Heading_Left">11.02</text:p>
          </table:table-cell>
          <table:table-cell office:value-type="string">
            <text:p text:style-name="Table_20_Contents_Left">All-round werknemer algemeen schoonmaakonderhoud</text:p>
          </table:table-cell>
          <table:table-cell office:value-type="string">
            <text:p text:style-name="Table_20_Contents_Left">1 plus 5%</text:p>
          </table:table-cell>
        </table:table-row>
        <table:table-row>
          <table:table-cell office:value-type="string">
            <text:p text:style-name="Table_20_Heading_Left">11.04</text:p>
          </table:table-cell>
          <table:table-cell office:value-type="string">
            <text:p text:style-name="Table_20_Contents_Left">All-round werknemer algemeen schoonmaakonderhoud (sleutelpand)</text:p>
          </table:table-cell>
          <table:table-cell office:value-type="string">
            <text:p text:style-name="Table_20_Contents_Left">1 plus 5%</text:p>
          </table:table-cell>
        </table:table-row>
        <table:table-row>
          <table:table-cell office:value-type="string">
            <text:p text:style-name="Table_20_Heading_Left">12.01B</text:p>
          </table:table-cell>
          <table:table-cell office:value-type="string">
            <text:p text:style-name="Table_20_Contents_Left">Glazenwasser B</text:p>
          </table:table-cell>
          <table:table-cell office:value-type="string">
            <text:p text:style-name="Table_20_Contents_Left">1 plus 5%</text:p>
          </table:table-cell>
        </table:table-row>
        <table:table-row>
          <table:table-cell office:value-type="string">
            <text:p text:style-name="Table_20_Heading_Left">13.01</text:p>
          </table:table-cell>
          <table:table-cell office:value-type="string">
            <text:p text:style-name="Table_20_Contents_Left">Werknemer reiniging industrieel</text:p>
          </table:table-cell>
          <table:table-cell office:value-type="string">
            <text:p text:style-name="Table_20_Contents_Left">1 plus 5%</text:p>
          </table:table-cell>
        </table:table-row>
        <table:table-row>
          <table:table-cell office:value-type="string">
            <text:p text:style-name="Table_20_Heading_Left">13.04</text:p>
          </table:table-cell>
          <table:table-cell office:value-type="string">
            <text:p text:style-name="Table_20_Contents_Left">Werknemer reiniging/desinfectering</text:p>
          </table:table-cell>
          <table:table-cell office:value-type="string">
            <text:p text:style-name="Table_20_Contents_Left">1 plus 5%</text:p>
          </table:table-cell>
        </table:table-row>
        <table:table-row>
          <table:table-cell office:value-type="string">
            <text:p text:style-name="Table_20_Heading_Left">14.02</text:p>
          </table:table-cell>
          <table:table-cell office:value-type="string">
            <text:p text:style-name="Table_20_Contents_Left">Medewerker IGK</text:p>
          </table:table-cell>
          <table:table-cell office:value-type="string">
            <text:p text:style-name="Table_20_Contents_Left">1 plus 5%</text:p>
          </table:table-cell>
        </table:table-row>
        <table:table-row>
          <table:table-cell office:value-type="string">
            <text:p text:style-name="Table_20_Heading_Left">15.07</text:p>
          </table:table-cell>
          <table:table-cell office:value-type="string">
            <text:p text:style-name="Table_20_Contents_Left">Werknemer dagelijks en periodiek schoonmaakonderhoud perrons/stations</text:p>
          </table:table-cell>
          <table:table-cell office:value-type="string">
            <text:p text:style-name="Table_20_Contents_Left">1 plus 5%</text:p>
          </table:table-cell>
        </table:table-row>
        <table:table-row>
          <table:table-cell office:value-type="string">
            <text:p text:style-name="Table_20_Heading_Left">15.09</text:p>
          </table:table-cell>
          <table:table-cell office:value-type="string">
            <text:p text:style-name="Table_20_Contents_Left">Medewerker modulaire en keerpuntreiniging treinen</text:p>
          </table:table-cell>
          <table:table-cell office:value-type="string">
            <text:p text:style-name="Table_20_Contents_Left">1 plus 5%</text:p>
          </table:table-cell>
        </table:table-row>
        <table:table-row>
          <table:table-cell office:value-type="string">
            <text:p text:style-name="Table_20_Heading_Left">16.03</text:p>
          </table:table-cell>
          <table:table-cell office:value-type="string">
            <text:p text:style-name="Table_20_Contents_Left">Werknemer schoonmaakonderhoud kantine</text:p>
          </table:table-cell>
          <table:table-cell office:value-type="string">
            <text:p text:style-name="Table_20_Contents_Left">1 plus 5%</text:p>
          </table:table-cell>
        </table:table-row>
        <table:table-row>
          <table:table-cell office:value-type="string">
            <text:p text:style-name="Table_20_Heading_Left">16.04</text:p>
          </table:table-cell>
          <table:table-cell office:value-type="string">
            <text:p text:style-name="Table_20_Contents_Left">Werknemer schoonmaakonderhoud cleanroom</text:p>
          </table:table-cell>
          <table:table-cell office:value-type="string">
            <text:p text:style-name="Table_20_Contents_Left">1 plus 5%</text:p>
          </table:table-cell>
        </table:table-row>
      </table:table>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III</text:p>
            </table:table-cell>
            <table:table-cell office:value-type="string">
              <text:p text:style-name="Table_20_Heading_Left">ALGEMENE REINIGING</text:p>
            </table:table-cell>
            <table:table-cell office:value-type="string">
              <text:p text:style-name="Table_20_Heading_Left">LOONGROEP</text:p>
            </table:table-cell>
          </table:table-row>
        </table:table-header-rows>
        <table:table-row>
          <table:table-cell office:value-type="string">
            <text:p text:style-name="Table_20_Contents_Left">12.02</text:p>
          </table:table-cell>
          <table:table-cell office:value-type="string">
            <text:p text:style-name="Table_20_Contents_Left">Zelfstandig glazenwasser</text:p>
          </table:table-cell>
          <table:table-cell office:value-type="string">
            <text:p text:style-name="Table_20_Contents_Left">2</text:p>
          </table:table-cell>
        </table:table-row>
        <table:table-row>
          <table:table-cell office:value-type="string">
            <text:p text:style-name="Table_20_Contents_Left">12.04</text:p>
          </table:table-cell>
          <table:table-cell office:value-type="string">
            <text:p text:style-name="Table_20_Contents_Left">Gevelreiniger</text:p>
          </table:table-cell>
          <table:table-cell office:value-type="string">
            <text:p text:style-name="Table_20_Contents_Left">2</text:p>
          </table:table-cell>
        </table:table-row>
        <table:table-row>
          <table:table-cell office:value-type="string">
            <text:p text:style-name="Table_20_Contents_Left">13.02</text:p>
          </table:table-cell>
          <table:table-cell office:value-type="string">
            <text:p text:style-name="Table_20_Contents_Left">All-round werknemer reiniging industrieel</text:p>
          </table:table-cell>
          <table:table-cell office:value-type="string">
            <text:p text:style-name="Table_20_Contents_Left">2</text:p>
          </table:table-cell>
        </table:table-row>
        <table:table-row>
          <table:table-cell office:value-type="string">
            <text:p text:style-name="Table_20_Contents_Left">14.03</text:p>
          </table:table-cell>
          <table:table-cell office:value-type="string">
            <text:p text:style-name="Table_20_Contents_Left">All-round medewerker inboedelreiniging IGK</text:p>
          </table:table-cell>
          <table:table-cell office:value-type="string">
            <text:p text:style-name="Table_20_Contents_Left">2</text:p>
          </table:table-cell>
        </table:table-row>
        <table:table-row>
          <table:table-cell office:value-type="string">
            <text:p text:style-name="Table_20_Contents_Left">15.01</text:p>
          </table:table-cell>
          <table:table-cell office:value-type="string">
            <text:p text:style-name="Table_20_Contents_Left">Werknemer periodiek schoonmaakonderhoud treinen</text:p>
          </table:table-cell>
          <table:table-cell office:value-type="string">
            <text:p text:style-name="Table_20_Contents_Left">2</text:p>
          </table:table-cell>
        </table:table-row>
        <table:table-row>
          <table:table-cell office:value-type="string">
            <text:p text:style-name="Table_20_Contents_Left">15.02</text:p>
          </table:table-cell>
          <table:table-cell office:value-type="string">
            <text:p text:style-name="Table_20_Contents_Left">Werknemer schoonmaakonderhoud autobussen</text:p>
          </table:table-cell>
          <table:table-cell office:value-type="string">
            <text:p text:style-name="Table_20_Contents_Left">2</text:p>
          </table:table-cell>
        </table:table-row>
      </table:table>
      <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IV</text:p>
            </table:table-cell>
            <table:table-cell office:value-type="string">
              <text:p text:style-name="Table_20_Heading_Left">GESPECIALISEERDE REINIGING</text:p>
            </table:table-cell>
            <table:table-cell office:value-type="string">
              <text:p text:style-name="Table_20_Heading_Left">LOONGROEP</text:p>
            </table:table-cell>
          </table:table-row>
        </table:table-header-rows>
        <table:table-row>
          <table:table-cell office:value-type="string">
            <text:p text:style-name="Table_20_Contents_Left">12.03</text:p>
          </table:table-cell>
          <table:table-cell office:value-type="string">
            <text:p text:style-name="Table_20_Contents_Left">All-round glazenwasser</text:p>
          </table:table-cell>
          <table:table-cell office:value-type="string">
            <text:p text:style-name="Table_20_Contents_Left">2 plus 5%</text:p>
          </table:table-cell>
        </table:table-row>
        <table:table-row>
          <table:table-cell office:value-type="string">
            <text:p text:style-name="Table_20_Contents_Left">12.05</text:p>
          </table:table-cell>
          <table:table-cell office:value-type="string">
            <text:p text:style-name="Table_20_Contents_Left">Zelfstandig gevelreiniger</text:p>
          </table:table-cell>
          <table:table-cell office:value-type="string">
            <text:p text:style-name="Table_20_Contents_Left">2 plus 5%</text:p>
          </table:table-cell>
        </table:table-row>
        <table:table-row>
          <table:table-cell office:value-type="string">
            <text:p text:style-name="Table_20_Contents_Left">13.03</text:p>
          </table:table-cell>
          <table:table-cell office:value-type="string">
            <text:p text:style-name="Table_20_Contents_Left">All-round werknemer asbestverwijdering</text:p>
          </table:table-cell>
          <table:table-cell office:value-type="string">
            <text:p text:style-name="Table_20_Contents_Left">2 plus 5%</text:p>
          </table:table-cell>
        </table:table-row>
        <table:table-row>
          <table:table-cell office:value-type="string">
            <text:p text:style-name="Table_20_Contents_Left">14.04</text:p>
          </table:table-cell>
          <table:table-cell office:value-type="string">
            <text:p text:style-name="Table_20_Contents_Left">Zelfstandig medewerker IGK </text:p>
          </table:table-cell>
          <table:table-cell office:value-type="string">
            <text:p text:style-name="Table_20_Contents_Left">2 plus 5%</text:p>
          </table:table-cell>
        </table:table-row>
      </table:table>
      <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V</text:p>
            </table:table-cell>
            <table:table-cell office:value-type="string">
              <text:p text:style-name="Table_20_Heading_Left">LEIDINGGEVEND</text:p>
            </table:table-cell>
            <table:table-cell office:value-type="string">
              <text:p text:style-name="Table_20_Heading_Left">LOONGROEP</text:p>
            </table:table-cell>
          </table:table-row>
        </table:table-header-rows>
        <table:table-row>
          <table:table-cell office:value-type="string">
            <text:p text:style-name="Table_20_Contents_Left">12.06</text:p>
          </table:table-cell>
          <table:table-cell office:value-type="string">
            <text:p text:style-name="Table_20_Contents_Left">All-round gevelreiniger</text:p>
          </table:table-cell>
          <table:table-cell office:value-type="string">
            <text:p text:style-name="Table_20_Contents_Left">3</text:p>
          </table:table-cell>
        </table:table-row>
        <table:table-row>
          <table:table-cell office:value-type="string">
            <text:p text:style-name="Table_20_Contents_Left">14.05</text:p>
          </table:table-cell>
          <table:table-cell office:value-type="string">
            <text:p text:style-name="Table_20_Contents_Left">All-round medewerker IGK</text:p>
          </table:table-cell>
          <table:table-cell office:value-type="string">
            <text:p text:style-name="Table_20_Contents_Left">3</text:p>
          </table:table-cell>
        </table:table-row>
        <table:table-row>
          <table:table-cell office:value-type="string">
            <text:p text:style-name="Table_20_Contents_Left">21.01</text:p>
          </table:table-cell>
          <table:table-cell office:value-type="string">
            <text:p text:style-name="Table_20_Contents_Left">Objectleider (algemeen schoonmaakonderhoud)</text:p>
          </table:table-cell>
          <table:table-cell office:value-type="string">
            <text:p text:style-name="Table_20_Contents_Left">3</text:p>
          </table:table-cell>
        </table:table-row>
        <table:table-row>
          <table:table-cell office:value-type="string">
            <text:p text:style-name="Table_20_Contents_Left">21.02</text:p>
          </table:table-cell>
          <table:table-cell office:value-type="string">
            <text:p text:style-name="Table_20_Contents_Left">Ambulant objectleider (algemeen schoonmaakonderhoud)</text:p>
          </table:table-cell>
          <table:table-cell office:value-type="string">
            <text:p text:style-name="Table_20_Contents_Left">3</text:p>
          </table:table-cell>
        </table:table-row>
      </table:table>
      <text:p/>
      <text:h text:outline-level="3" text:style-name="cao-bijlage_kop">BIJLAGE III LOONTABELLEN
                     </text:h>
      <text:list text:style-name="list-style-37">
        <text:list-item text:start-value="2">
          <text:p text:style-name="list.start">Voor de werknemer als bedoeld in artikel 1 lid 3 bedraagt het basisuurloon per 1 juli 2010:
                           </text:p>
          <text:p text:style-name="table.relocated">Referentie naar <text:bookmark-ref text:ref-name="table.relocated.d26393e6533">de 1ste tabel</text:bookmark-ref>, die onder de lijst is geplaatst.</text:p>
        </text:list-item>
        <text:list-item text:start-value="3">
          <text:p text:style-name="list.cont">Voor de werknemer als bedoeld in artikel 1 lid 3 bedraagt het basisuurloon per 1 januari 2011:
                           </text:p>
          <text:p text:style-name="table.relocated">Referentie naar <text:bookmark-ref text:ref-name="table.relocated.d26393e6952">de 2de tabel</text:bookmark-ref>, die onder de lijst is geplaatst.</text:p>
        </text:list-item>
        <text:list-item text:start-value="4">
          <text:p text:style-name="list.cont">Voor de werknemer als bedoeld in artikel 1  lid 3 bedraagt het basisuurloon per 1 juli 2011:
                           </text:p>
          <text:p text:style-name="table.relocated">Referentie naar <text:bookmark-ref text:ref-name="table.relocated.d26393e7371">de 3de tabel</text:bookmark-ref>, die onder de lijst is geplaatst.</text:p>
        </text:list-item>
        <text:list-item text:start-value="6">
          <text:p text:style-name="list.cont">Voor de werknemer als bedoeld in artikel 14 lid 7 bedraagt het basisuurloon, onverminderd eventueel van toepassing zijnde
                              specialistentoeslag, per 1 juli 2010:
                           </text:p>
          <text:p text:style-name="table.relocated">Referentie naar <text:bookmark-ref text:ref-name="table.relocated.d26393e7790">de 4de tabel</text:bookmark-ref>, die onder de lijst is geplaatst.</text:p>
        </text:list-item>
        <text:list-item text:start-value="7">
          <text:p text:style-name="list.cont">Voor de werknemer als bedoeld in artikel 14 lid 7 bedraagt het basisuurloon, onverminderd eventueel van toepassing zijnde
                              specialistentoeslag, per 1 januari 2011:
                           </text:p>
          <text:p text:style-name="table.relocated">Referentie naar <text:bookmark-ref text:ref-name="table.relocated.d26393e8006">de 5de tabel</text:bookmark-ref>, die onder de lijst is geplaatst.</text:p>
        </text:list-item>
        <text:list-item text:start-value="8">
          <text:p text:style-name="list.cont">Voor de werknemer als bedoeld in artikel 14 lid 7 bedraagt het basisuurloon, onverminderd eventueel van toepassing zijnde
                              specialistentoeslag, per 1 juli 2011:
                           </text:p>
          <text:p text:style-name="table.relocated">Referentie naar <text:bookmark-ref text:ref-name="table.relocated.d26393e8223">de 6de tabel</text:bookmark-ref>, die onder de lijst is geplaatst.</text:p>
        </text:list-item>
      </text:list>
      <text:p text:style-name="Caption">1<text:span text:style-name="superscript">ste</text:span> verplaatste tabel uit bovenstaande lijst<text:bookmark text:name="table.relocated.d26393e6533"/></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Loongroepen</text:p>
            </table:table-cell>
            <table:table-cell office:value-type="string">
              <text:p text:style-name="Table_20_Heading_Right">1</text:p>
            </table:table-cell>
            <table:table-cell office:value-type="string">
              <text:p text:style-name="Table_20_Heading_Right">1 plus 5%</text:p>
            </table:table-cell>
            <table:table-cell office:value-type="string">
              <text:p text:style-name="Table_20_Heading_Right">2</text:p>
            </table:table-cell>
            <table:table-cell office:value-type="string">
              <text:p text:style-name="Table_20_Heading_Right">2 plus 5%</text:p>
            </table:table-cell>
            <table:table-cell office:value-type="string">
              <text:p text:style-name="Table_20_Heading_Right">3</text:p>
            </table:table-cell>
            <table:table-cell office:value-type="string">
              <text:p text:style-name="Table_20_Heading_Right">3 plus 5%</text:p>
            </table:table-cell>
          </table:table-row>
        </table:table-header-rows>
        <table:table-row>
          <table:table-cell office:value-type="string" table:number-columns-spanned="7">
            <text:p text:style-name="Table_20_Contents_Left">Basisuurloon/leeftijd</text:p>
          </table:table-cell>
        </table:table-row>
        <table:table-row>
          <table:table-cell office:value-type="string">
            <text:p text:style-name="Table_20_Contents_Left">17 jaar en jonger</text:p>
          </table:table-cell>
          <table:table-cell office:value-type="string">
            <text:p text:style-name="Table_20_Contents_Right">4,55</text:p>
          </table:table-cell>
          <table:table-cell office:value-type="string">
            <text:p text:style-name="Table_20_Contents_Right">4,77</text:p>
          </table:table-cell>
          <table:table-cell office:value-type="string">
            <text:p text:style-name="Table_20_Contents_Right">5,01</text:p>
          </table:table-cell>
          <table:table-cell office:value-type="string">
            <text:p text:style-name="Table_20_Contents_Right">5,26</text:p>
          </table:table-cell>
          <table:table-cell office:value-type="string">
            <text:p text:style-name="Table_20_Contents_Right">5,48</text:p>
          </table:table-cell>
          <table:table-cell office:value-type="string">
            <text:p text:style-name="Table_20_Contents_Right">5,75</text:p>
          </table:table-cell>
        </table:table-row>
        <table:table-row>
          <table:table-cell office:value-type="string">
            <text:p text:style-name="Table_20_Contents_Left">18 jaar</text:p>
          </table:table-cell>
          <table:table-cell office:value-type="string">
            <text:p text:style-name="Table_20_Contents_Right">5,56</text:p>
          </table:table-cell>
          <table:table-cell office:value-type="string">
            <text:p text:style-name="Table_20_Contents_Right">5,83</text:p>
          </table:table-cell>
          <table:table-cell office:value-type="string">
            <text:p text:style-name="Table_20_Contents_Right">6,12</text:p>
          </table:table-cell>
          <table:table-cell office:value-type="string">
            <text:p text:style-name="Table_20_Contents_Right">6,43</text:p>
          </table:table-cell>
          <table:table-cell office:value-type="string">
            <text:p text:style-name="Table_20_Contents_Right">6,69</text:p>
          </table:table-cell>
          <table:table-cell office:value-type="string">
            <text:p text:style-name="Table_20_Contents_Right">7,03</text:p>
          </table:table-cell>
        </table:table-row>
        <table:table-row>
          <table:table-cell office:value-type="string">
            <text:p text:style-name="Table_20_Contents_Left">19 jaar</text:p>
          </table:table-cell>
          <table:table-cell office:value-type="string">
            <text:p text:style-name="Table_20_Contents_Right">6,57</text:p>
          </table:table-cell>
          <table:table-cell office:value-type="string">
            <text:p text:style-name="Table_20_Contents_Right">6,89</text:p>
          </table:table-cell>
          <table:table-cell office:value-type="string">
            <text:p text:style-name="Table_20_Contents_Right">7,23</text:p>
          </table:table-cell>
          <table:table-cell office:value-type="string">
            <text:p text:style-name="Table_20_Contents_Right">7,60</text:p>
          </table:table-cell>
          <table:table-cell office:value-type="string">
            <text:p text:style-name="Table_20_Contents_Right">7,91</text:p>
          </table:table-cell>
          <table:table-cell office:value-type="string">
            <text:p text:style-name="Table_20_Contents_Right">8,31</text:p>
          </table:table-cell>
        </table:table-row>
        <table:table-row>
          <table:table-cell office:value-type="string">
            <text:p text:style-name="Table_20_Contents_Left">20 jaar</text:p>
          </table:table-cell>
          <table:table-cell office:value-type="string">
            <text:p text:style-name="Table_20_Contents_Right">7,58</text:p>
          </table:table-cell>
          <table:table-cell office:value-type="string">
            <text:p text:style-name="Table_20_Contents_Right">7,95</text:p>
          </table:table-cell>
          <table:table-cell office:value-type="string">
            <text:p text:style-name="Table_20_Contents_Right">8,35</text:p>
          </table:table-cell>
          <table:table-cell office:value-type="string">
            <text:p text:style-name="Table_20_Contents_Right">8,77</text:p>
          </table:table-cell>
          <table:table-cell office:value-type="string">
            <text:p text:style-name="Table_20_Contents_Right">9,13</text:p>
          </table:table-cell>
          <table:table-cell office:value-type="string">
            <text:p text:style-name="Table_20_Contents_Right">9,58</text:p>
          </table:table-cell>
        </table:table-row>
        <table:table-row>
          <table:table-cell office:value-type="string">
            <text:p text:style-name="Table_20_Contents_Left">21 jaar</text:p>
          </table:table-cell>
          <table:table-cell office:value-type="string">
            <text:p text:style-name="Table_20_Contents_Right">8,59</text:p>
          </table:table-cell>
          <table:table-cell office:value-type="string">
            <text:p text:style-name="Table_20_Contents_Right">9,01</text:p>
          </table:table-cell>
          <table:table-cell office:value-type="string">
            <text:p text:style-name="Table_20_Contents_Right">9,46</text:p>
          </table:table-cell>
          <table:table-cell office:value-type="string">
            <text:p text:style-name="Table_20_Contents_Right">9,93</text:p>
          </table:table-cell>
          <table:table-cell office:value-type="string">
            <text:p text:style-name="Table_20_Contents_Right">10,34</text:p>
          </table:table-cell>
          <table:table-cell office:value-type="string">
            <text:p text:style-name="Table_20_Contents_Right">10,86</text:p>
          </table:table-cell>
        </table:table-row>
        <table:table-row>
          <table:table-cell office:value-type="string" table:number-columns-spanned="7">
            <text:p text:style-name="Table_20_Contents_Left">Basisuurloon/dienstjaren</text:p>
          </table:table-cell>
        </table:table-row>
        <table:table-row>
          <table:table-cell office:value-type="string">
            <text:p text:style-name="Table_20_Contents_Left">0 tot en met 7</text:p>
          </table:table-cell>
          <table:table-cell office:value-type="string">
            <text:p text:style-name="Table_20_Contents_Right">10,10</text:p>
          </table:table-cell>
          <table:table-cell office:value-type="string">
            <text:p text:style-name="Table_20_Contents_Right">10,61</text:p>
          </table:table-cell>
          <table:table-cell office:value-type="string">
            <text:p text:style-name="Table_20_Contents_Right">11,13</text:p>
          </table:table-cell>
          <table:table-cell office:value-type="string">
            <text:p text:style-name="Table_20_Contents_Right">11,69</text:p>
          </table:table-cell>
          <table:table-cell office:value-type="string">
            <text:p text:style-name="Table_20_Contents_Right">12,17</text:p>
          </table:table-cell>
          <table:table-cell office:value-type="string">
            <text:p text:style-name="Table_20_Contents_Right">12,78</text:p>
          </table:table-cell>
        </table:table-row>
        <table:table-row>
          <table:table-cell office:value-type="string">
            <text:p text:style-name="Table_20_Contents_Left">8 en meer</text:p>
          </table:table-cell>
          <table:table-cell office:value-type="string">
            <text:p text:style-name="Table_20_Contents_Right">10,40</text:p>
          </table:table-cell>
          <table:table-cell office:value-type="string">
            <text:p text:style-name="Table_20_Contents_Right">10,92</text:p>
          </table:table-cell>
          <table:table-cell office:value-type="string">
            <text:p text:style-name="Table_20_Contents_Right">11,44</text:p>
          </table:table-cell>
          <table:table-cell office:value-type="string">
            <text:p text:style-name="Table_20_Contents_Right">12,02</text:p>
          </table:table-cell>
          <table:table-cell office:value-type="string">
            <text:p text:style-name="Table_20_Contents_Right">12,48</text:p>
          </table:table-cell>
          <table:table-cell office:value-type="string">
            <text:p text:style-name="Table_20_Contents_Right">13,11</text:p>
          </table:table-cell>
        </table:table-row>
      </table:table>
      <text:p/>
      <text:p text:style-name="Caption">2<text:span text:style-name="superscript">de</text:span> verplaatste tabel uit bovenstaande lijst<text:bookmark text:name="table.relocated.d26393e6952"/></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Loongroepen</text:p>
            </table:table-cell>
            <table:table-cell office:value-type="string">
              <text:p text:style-name="Table_20_Heading_Right">1</text:p>
            </table:table-cell>
            <table:table-cell office:value-type="string">
              <text:p text:style-name="Table_20_Heading_Right">1 plus 5%</text:p>
            </table:table-cell>
            <table:table-cell office:value-type="string">
              <text:p text:style-name="Table_20_Heading_Right">2</text:p>
            </table:table-cell>
            <table:table-cell office:value-type="string">
              <text:p text:style-name="Table_20_Heading_Right">2 plus 5%</text:p>
            </table:table-cell>
            <table:table-cell office:value-type="string">
              <text:p text:style-name="Table_20_Heading_Right">3</text:p>
            </table:table-cell>
            <table:table-cell office:value-type="string">
              <text:p text:style-name="Table_20_Heading_Right">3 plus 5%</text:p>
            </table:table-cell>
          </table:table-row>
        </table:table-header-rows>
        <table:table-row>
          <table:table-cell office:value-type="string" table:number-columns-spanned="7">
            <text:p text:style-name="Table_20_Contents_Left">Basisuurloon/leeftijd</text:p>
          </table:table-cell>
        </table:table-row>
        <table:table-row>
          <table:table-cell office:value-type="string">
            <text:p text:style-name="Table_20_Contents_Left">17 jaar en jonger</text:p>
          </table:table-cell>
          <table:table-cell office:value-type="string">
            <text:p text:style-name="Table_20_Contents_Right">4,59</text:p>
          </table:table-cell>
          <table:table-cell office:value-type="string">
            <text:p text:style-name="Table_20_Contents_Right">4,82</text:p>
          </table:table-cell>
          <table:table-cell office:value-type="string">
            <text:p text:style-name="Table_20_Contents_Right">5,06</text:p>
          </table:table-cell>
          <table:table-cell office:value-type="string">
            <text:p text:style-name="Table_20_Contents_Right">5,31</text:p>
          </table:table-cell>
          <table:table-cell office:value-type="string">
            <text:p text:style-name="Table_20_Contents_Right">5,53</text:p>
          </table:table-cell>
          <table:table-cell office:value-type="string">
            <text:p text:style-name="Table_20_Contents_Right">5,81</text:p>
          </table:table-cell>
        </table:table-row>
        <table:table-row>
          <table:table-cell office:value-type="string">
            <text:p text:style-name="Table_20_Contents_Left">18 jaar</text:p>
          </table:table-cell>
          <table:table-cell office:value-type="string">
            <text:p text:style-name="Table_20_Contents_Right">5,61</text:p>
          </table:table-cell>
          <table:table-cell office:value-type="string">
            <text:p text:style-name="Table_20_Contents_Right">5,89</text:p>
          </table:table-cell>
          <table:table-cell office:value-type="string">
            <text:p text:style-name="Table_20_Contents_Right">6,18</text:p>
          </table:table-cell>
          <table:table-cell office:value-type="string">
            <text:p text:style-name="Table_20_Contents_Right">6,49</text:p>
          </table:table-cell>
          <table:table-cell office:value-type="string">
            <text:p text:style-name="Table_20_Contents_Right">6,76</text:p>
          </table:table-cell>
          <table:table-cell office:value-type="string">
            <text:p text:style-name="Table_20_Contents_Right">7,10</text:p>
          </table:table-cell>
        </table:table-row>
        <table:table-row>
          <table:table-cell office:value-type="string">
            <text:p text:style-name="Table_20_Contents_Left">19 jaar</text:p>
          </table:table-cell>
          <table:table-cell office:value-type="string">
            <text:p text:style-name="Table_20_Contents_Right">6,63</text:p>
          </table:table-cell>
          <table:table-cell office:value-type="string">
            <text:p text:style-name="Table_20_Contents_Right">6,96</text:p>
          </table:table-cell>
          <table:table-cell office:value-type="string">
            <text:p text:style-name="Table_20_Contents_Right">7,31</text:p>
          </table:table-cell>
          <table:table-cell office:value-type="string">
            <text:p text:style-name="Table_20_Contents_Right">7,67</text:p>
          </table:table-cell>
          <table:table-cell office:value-type="string">
            <text:p text:style-name="Table_20_Contents_Right">7,99</text:p>
          </table:table-cell>
          <table:table-cell office:value-type="string">
            <text:p text:style-name="Table_20_Contents_Right">8,39</text:p>
          </table:table-cell>
        </table:table-row>
        <table:table-row>
          <table:table-cell office:value-type="string">
            <text:p text:style-name="Table_20_Contents_Left">20 jaar</text:p>
          </table:table-cell>
          <table:table-cell office:value-type="string">
            <text:p text:style-name="Table_20_Contents_Right">7,65</text:p>
          </table:table-cell>
          <table:table-cell office:value-type="string">
            <text:p text:style-name="Table_20_Contents_Right">8,03</text:p>
          </table:table-cell>
          <table:table-cell office:value-type="string">
            <text:p text:style-name="Table_20_Contents_Right">8,43</text:p>
          </table:table-cell>
          <table:table-cell office:value-type="string">
            <text:p text:style-name="Table_20_Contents_Right">8,85</text:p>
          </table:table-cell>
          <table:table-cell office:value-type="string">
            <text:p text:style-name="Table_20_Contents_Right">9,22</text:p>
          </table:table-cell>
          <table:table-cell office:value-type="string">
            <text:p text:style-name="Table_20_Contents_Right">9,68</text:p>
          </table:table-cell>
        </table:table-row>
        <table:table-row>
          <table:table-cell office:value-type="string">
            <text:p text:style-name="Table_20_Contents_Left">21 jaar</text:p>
          </table:table-cell>
          <table:table-cell office:value-type="string">
            <text:p text:style-name="Table_20_Contents_Right">8,67</text:p>
          </table:table-cell>
          <table:table-cell office:value-type="string">
            <text:p text:style-name="Table_20_Contents_Right">9,10</text:p>
          </table:table-cell>
          <table:table-cell office:value-type="string">
            <text:p text:style-name="Table_20_Contents_Right">9,56</text:p>
          </table:table-cell>
          <table:table-cell office:value-type="string">
            <text:p text:style-name="Table_20_Contents_Right">10,03</text:p>
          </table:table-cell>
          <table:table-cell office:value-type="string">
            <text:p text:style-name="Table_20_Contents_Right">10,45</text:p>
          </table:table-cell>
          <table:table-cell office:value-type="string">
            <text:p text:style-name="Table_20_Contents_Right">10,97</text:p>
          </table:table-cell>
        </table:table-row>
        <table:table-row>
          <table:table-cell office:value-type="string" table:number-columns-spanned="7">
            <text:p text:style-name="Table_20_Contents_Left">Basisuurloon/dienstjaren</text:p>
          </table:table-cell>
        </table:table-row>
        <table:table-row>
          <table:table-cell office:value-type="string">
            <text:p text:style-name="Table_20_Contents_Left">0 tot en met 7</text:p>
          </table:table-cell>
          <table:table-cell office:value-type="string">
            <text:p text:style-name="Table_20_Contents_Right">10,20</text:p>
          </table:table-cell>
          <table:table-cell office:value-type="string">
            <text:p text:style-name="Table_20_Contents_Right">10,71</text:p>
          </table:table-cell>
          <table:table-cell office:value-type="string">
            <text:p text:style-name="Table_20_Contents_Right">11,24</text:p>
          </table:table-cell>
          <table:table-cell office:value-type="string">
            <text:p text:style-name="Table_20_Contents_Right">11,80</text:p>
          </table:table-cell>
          <table:table-cell office:value-type="string">
            <text:p text:style-name="Table_20_Contents_Right">12,29</text:p>
          </table:table-cell>
          <table:table-cell office:value-type="string">
            <text:p text:style-name="Table_20_Contents_Right">12,91</text:p>
          </table:table-cell>
        </table:table-row>
        <table:table-row>
          <table:table-cell office:value-type="string">
            <text:p text:style-name="Table_20_Contents_Left">8 en meer</text:p>
          </table:table-cell>
          <table:table-cell office:value-type="string">
            <text:p text:style-name="Table_20_Contents_Right">10,51</text:p>
          </table:table-cell>
          <table:table-cell office:value-type="string">
            <text:p text:style-name="Table_20_Contents_Right">11,03</text:p>
          </table:table-cell>
          <table:table-cell office:value-type="string">
            <text:p text:style-name="Table_20_Contents_Right">11,56</text:p>
          </table:table-cell>
          <table:table-cell office:value-type="string">
            <text:p text:style-name="Table_20_Contents_Right">12,14</text:p>
          </table:table-cell>
          <table:table-cell office:value-type="string">
            <text:p text:style-name="Table_20_Contents_Right">12,61</text:p>
          </table:table-cell>
          <table:table-cell office:value-type="string">
            <text:p text:style-name="Table_20_Contents_Right">13,24</text:p>
          </table:table-cell>
        </table:table-row>
      </table:table>
      <text:p/>
      <text:p text:style-name="Caption">3<text:span text:style-name="superscript">de</text:span> verplaatste tabel uit bovenstaande lijst<text:bookmark text:name="table.relocated.d26393e7371"/></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Loongroepen</text:p>
            </table:table-cell>
            <table:table-cell office:value-type="string">
              <text:p text:style-name="Table_20_Heading_Right">1</text:p>
            </table:table-cell>
            <table:table-cell office:value-type="string">
              <text:p text:style-name="Table_20_Heading_Right">1 plus 5%</text:p>
            </table:table-cell>
            <table:table-cell office:value-type="string">
              <text:p text:style-name="Table_20_Heading_Right">2</text:p>
            </table:table-cell>
            <table:table-cell office:value-type="string">
              <text:p text:style-name="Table_20_Heading_Right">2 plus 5%</text:p>
            </table:table-cell>
            <table:table-cell office:value-type="string">
              <text:p text:style-name="Table_20_Heading_Right">3</text:p>
            </table:table-cell>
            <table:table-cell office:value-type="string">
              <text:p text:style-name="Table_20_Heading_Right">3 plus 5%</text:p>
            </table:table-cell>
          </table:table-row>
        </table:table-header-rows>
        <table:table-row>
          <table:table-cell office:value-type="string" table:number-columns-spanned="7">
            <text:p text:style-name="Table_20_Contents_Left">Basisuurloon/leeftijd</text:p>
          </table:table-cell>
        </table:table-row>
        <table:table-row>
          <table:table-cell office:value-type="string">
            <text:p text:style-name="Table_20_Contents_Left">17 jaar en jonger</text:p>
          </table:table-cell>
          <table:table-cell office:value-type="string">
            <text:p text:style-name="Table_20_Contents_Right">4,62</text:p>
          </table:table-cell>
          <table:table-cell office:value-type="string">
            <text:p text:style-name="Table_20_Contents_Right">4,86</text:p>
          </table:table-cell>
          <table:table-cell office:value-type="string">
            <text:p text:style-name="Table_20_Contents_Right">5,10</text:p>
          </table:table-cell>
          <table:table-cell office:value-type="string">
            <text:p text:style-name="Table_20_Contents_Right">5,35</text:p>
          </table:table-cell>
          <table:table-cell office:value-type="string">
            <text:p text:style-name="Table_20_Contents_Right">5,57</text:p>
          </table:table-cell>
          <table:table-cell office:value-type="string">
            <text:p text:style-name="Table_20_Contents_Right">5,85</text:p>
          </table:table-cell>
        </table:table-row>
        <table:table-row>
          <table:table-cell office:value-type="string">
            <text:p text:style-name="Table_20_Contents_Left">18 jaar</text:p>
          </table:table-cell>
          <table:table-cell office:value-type="string">
            <text:p text:style-name="Table_20_Contents_Right">5,65</text:p>
          </table:table-cell>
          <table:table-cell office:value-type="string">
            <text:p text:style-name="Table_20_Contents_Right">5,94</text:p>
          </table:table-cell>
          <table:table-cell office:value-type="string">
            <text:p text:style-name="Table_20_Contents_Right">6,23</text:p>
          </table:table-cell>
          <table:table-cell office:value-type="string">
            <text:p text:style-name="Table_20_Contents_Right">6,54</text:p>
          </table:table-cell>
          <table:table-cell office:value-type="string">
            <text:p text:style-name="Table_20_Contents_Right">6,81</text:p>
          </table:table-cell>
          <table:table-cell office:value-type="string">
            <text:p text:style-name="Table_20_Contents_Right">7,15</text:p>
          </table:table-cell>
        </table:table-row>
        <table:table-row>
          <table:table-cell office:value-type="string">
            <text:p text:style-name="Table_20_Contents_Left">19 jaar</text:p>
          </table:table-cell>
          <table:table-cell office:value-type="string">
            <text:p text:style-name="Table_20_Contents_Right">6,68</text:p>
          </table:table-cell>
          <table:table-cell office:value-type="string">
            <text:p text:style-name="Table_20_Contents_Right">7,01</text:p>
          </table:table-cell>
          <table:table-cell office:value-type="string">
            <text:p text:style-name="Table_20_Contents_Right">7,36</text:p>
          </table:table-cell>
          <table:table-cell office:value-type="string">
            <text:p text:style-name="Table_20_Contents_Right">7,73</text:p>
          </table:table-cell>
          <table:table-cell office:value-type="string">
            <text:p text:style-name="Table_20_Contents_Right">8,05</text:p>
          </table:table-cell>
          <table:table-cell office:value-type="string">
            <text:p text:style-name="Table_20_Contents_Right">8,45</text:p>
          </table:table-cell>
        </table:table-row>
        <table:table-row>
          <table:table-cell office:value-type="string">
            <text:p text:style-name="Table_20_Contents_Left">20 jaar</text:p>
          </table:table-cell>
          <table:table-cell office:value-type="string">
            <text:p text:style-name="Table_20_Contents_Right">7,71</text:p>
          </table:table-cell>
          <table:table-cell office:value-type="string">
            <text:p text:style-name="Table_20_Contents_Right">8,09</text:p>
          </table:table-cell>
          <table:table-cell office:value-type="string">
            <text:p text:style-name="Table_20_Contents_Right">8,49</text:p>
          </table:table-cell>
          <table:table-cell office:value-type="string">
            <text:p text:style-name="Table_20_Contents_Right">8,92</text:p>
          </table:table-cell>
          <table:table-cell office:value-type="string">
            <text:p text:style-name="Table_20_Contents_Right">9,29</text:p>
          </table:table-cell>
          <table:table-cell office:value-type="string">
            <text:p text:style-name="Table_20_Contents_Right">9,75</text:p>
          </table:table-cell>
        </table:table-row>
        <table:table-row>
          <table:table-cell office:value-type="string">
            <text:p text:style-name="Table_20_Contents_Left">21 jaar</text:p>
          </table:table-cell>
          <table:table-cell office:value-type="string">
            <text:p text:style-name="Table_20_Contents_Right">8,74</text:p>
          </table:table-cell>
          <table:table-cell office:value-type="string">
            <text:p text:style-name="Table_20_Contents_Right">9,17</text:p>
          </table:table-cell>
          <table:table-cell office:value-type="string">
            <text:p text:style-name="Table_20_Contents_Right">9,63</text:p>
          </table:table-cell>
          <table:table-cell office:value-type="string">
            <text:p text:style-name="Table_20_Contents_Right">10,11</text:p>
          </table:table-cell>
          <table:table-cell office:value-type="string">
            <text:p text:style-name="Table_20_Contents_Right">10,53</text:p>
          </table:table-cell>
          <table:table-cell office:value-type="string">
            <text:p text:style-name="Table_20_Contents_Right">11,05</text:p>
          </table:table-cell>
        </table:table-row>
        <table:table-row>
          <table:table-cell office:value-type="string" table:number-columns-spanned="7">
            <text:p text:style-name="Table_20_Contents_Left">Basisuurloon/dienstjaren</text:p>
          </table:table-cell>
        </table:table-row>
        <table:table-row>
          <table:table-cell office:value-type="string">
            <text:p text:style-name="Table_20_Contents_Left">0 tot en met 7</text:p>
          </table:table-cell>
          <table:table-cell office:value-type="string">
            <text:p text:style-name="Table_20_Contents_Right">10,28</text:p>
          </table:table-cell>
          <table:table-cell office:value-type="string">
            <text:p text:style-name="Table_20_Contents_Right">10,79</text:p>
          </table:table-cell>
          <table:table-cell office:value-type="string">
            <text:p text:style-name="Table_20_Contents_Right">11,33</text:p>
          </table:table-cell>
          <table:table-cell office:value-type="string">
            <text:p text:style-name="Table_20_Contents_Right">11,89</text:p>
          </table:table-cell>
          <table:table-cell office:value-type="string">
            <text:p text:style-name="Table_20_Contents_Right">12,38</text:p>
          </table:table-cell>
          <table:table-cell office:value-type="string">
            <text:p text:style-name="Table_20_Contents_Right">13,00</text:p>
          </table:table-cell>
        </table:table-row>
        <table:table-row>
          <table:table-cell office:value-type="string">
            <text:p text:style-name="Table_20_Contents_Left">8 en meer</text:p>
          </table:table-cell>
          <table:table-cell office:value-type="string">
            <text:p text:style-name="Table_20_Contents_Right">10,59</text:p>
          </table:table-cell>
          <table:table-cell office:value-type="string">
            <text:p text:style-name="Table_20_Contents_Right">11,12</text:p>
          </table:table-cell>
          <table:table-cell office:value-type="string">
            <text:p text:style-name="Table_20_Contents_Right">11,64</text:p>
          </table:table-cell>
          <table:table-cell office:value-type="string">
            <text:p text:style-name="Table_20_Contents_Right">12,23</text:p>
          </table:table-cell>
          <table:table-cell office:value-type="string">
            <text:p text:style-name="Table_20_Contents_Right">12,70</text:p>
          </table:table-cell>
          <table:table-cell office:value-type="string">
            <text:p text:style-name="Table_20_Contents_Right">13,34</text:p>
          </table:table-cell>
        </table:table-row>
      </table:table>
      <text:p/>
      <text:p text:style-name="Caption">4<text:span text:style-name="superscript">de</text:span> verplaatste tabel uit bovenstaande lijst<text:bookmark text:name="table.relocated.d26393e7790"/></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ext:p text:style-name="Table_20_Heading_Left">Loongroepen</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row>
        </table:table-header-rows>
        <table:table-row>
          <table:table-cell office:value-type="string">
            <text:p text:style-name="Table_20_Contents_Left">17 jaar en jonger</text:p>
          </table:table-cell>
          <table:table-cell office:value-type="string">
            <text:p text:style-name="Table_20_Contents_Right">3,98</text:p>
          </table:table-cell>
          <table:table-cell office:value-type="string">
            <text:p text:style-name="Table_20_Contents_Right">4,38</text:p>
          </table:table-cell>
          <table:table-cell office:value-type="string">
            <text:p text:style-name="Table_20_Contents_Right">4,77</text:p>
          </table:table-cell>
        </table:table-row>
        <table:table-row>
          <table:table-cell office:value-type="string">
            <text:p text:style-name="Table_20_Contents_Left">18 jaar</text:p>
          </table:table-cell>
          <table:table-cell office:value-type="string">
            <text:p text:style-name="Table_20_Contents_Right">4,86</text:p>
          </table:table-cell>
          <table:table-cell office:value-type="string">
            <text:p text:style-name="Table_20_Contents_Right">5,35</text:p>
          </table:table-cell>
          <table:table-cell office:value-type="string">
            <text:p text:style-name="Table_20_Contents_Right">5,83</text:p>
          </table:table-cell>
        </table:table-row>
        <table:table-row>
          <table:table-cell office:value-type="string">
            <text:p text:style-name="Table_20_Contents_Left">19 jaar</text:p>
          </table:table-cell>
          <table:table-cell office:value-type="string">
            <text:p text:style-name="Table_20_Contents_Right">5,75</text:p>
          </table:table-cell>
          <table:table-cell office:value-type="string">
            <text:p text:style-name="Table_20_Contents_Right">6,32</text:p>
          </table:table-cell>
          <table:table-cell office:value-type="string">
            <text:p text:style-name="Table_20_Contents_Right">6,90</text:p>
          </table:table-cell>
        </table:table-row>
        <table:table-row>
          <table:table-cell office:value-type="string">
            <text:p text:style-name="Table_20_Contents_Left">20 jaar</text:p>
          </table:table-cell>
          <table:table-cell office:value-type="string">
            <text:p text:style-name="Table_20_Contents_Right">6,63</text:p>
          </table:table-cell>
          <table:table-cell office:value-type="string">
            <text:p text:style-name="Table_20_Contents_Right">7,29</text:p>
          </table:table-cell>
          <table:table-cell office:value-type="string">
            <text:p text:style-name="Table_20_Contents_Right">7,96</text:p>
          </table:table-cell>
        </table:table-row>
        <table:table-row>
          <table:table-cell office:value-type="string">
            <text:p text:style-name="Table_20_Contents_Left">21 jaar</text:p>
          </table:table-cell>
          <table:table-cell office:value-type="string">
            <text:p text:style-name="Table_20_Contents_Right">7,51</text:p>
          </table:table-cell>
          <table:table-cell office:value-type="string">
            <text:p text:style-name="Table_20_Contents_Right">8,27</text:p>
          </table:table-cell>
          <table:table-cell office:value-type="string">
            <text:p text:style-name="Table_20_Contents_Right">9,02</text:p>
          </table:table-cell>
        </table:table-row>
        <table:table-row>
          <table:table-cell office:value-type="string">
            <text:p text:style-name="Table_20_Contents_Left">22 jaar en ouder</text:p>
          </table:table-cell>
          <table:table-cell office:value-type="string">
            <text:p text:style-name="Table_20_Contents_Right">8,84</text:p>
          </table:table-cell>
          <table:table-cell office:value-type="string">
            <text:p text:style-name="Table_20_Contents_Right">9,72</text:p>
          </table:table-cell>
          <table:table-cell office:value-type="string">
            <text:p text:style-name="Table_20_Contents_Right">10,61</text:p>
          </table:table-cell>
        </table:table-row>
      </table:table>
      <text:p/>
      <text:p text:style-name="Caption">5<text:span text:style-name="superscript">de</text:span> verplaatste tabel uit bovenstaande lijst<text:bookmark text:name="table.relocated.d26393e8006"/></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ext:p text:style-name="Table_20_Heading_Left">Loongroepen</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row>
        </table:table-header-rows>
        <table:table-row>
          <table:table-cell office:value-type="string">
            <text:p text:style-name="Table_20_Contents_Left">17 jaar en jonger</text:p>
          </table:table-cell>
          <table:table-cell office:value-type="string">
            <text:p text:style-name="Table_20_Contents_Right">4,02</text:p>
          </table:table-cell>
          <table:table-cell office:value-type="string">
            <text:p text:style-name="Table_20_Contents_Right">4,42</text:p>
          </table:table-cell>
          <table:table-cell office:value-type="string">
            <text:p text:style-name="Table_20_Contents_Right">4,82</text:p>
          </table:table-cell>
        </table:table-row>
        <table:table-row>
          <table:table-cell office:value-type="string">
            <text:p text:style-name="Table_20_Contents_Left">18 jaar</text:p>
          </table:table-cell>
          <table:table-cell office:value-type="string">
            <text:p text:style-name="Table_20_Contents_Right">4,91</text:p>
          </table:table-cell>
          <table:table-cell office:value-type="string">
            <text:p text:style-name="Table_20_Contents_Right">5,40</text:p>
          </table:table-cell>
          <table:table-cell office:value-type="string">
            <text:p text:style-name="Table_20_Contents_Right">5,90</text:p>
          </table:table-cell>
        </table:table-row>
        <table:table-row>
          <table:table-cell office:value-type="string">
            <text:p text:style-name="Table_20_Contents_Left">19 jaar</text:p>
          </table:table-cell>
          <table:table-cell office:value-type="string">
            <text:p text:style-name="Table_20_Contents_Right">5,81</text:p>
          </table:table-cell>
          <table:table-cell office:value-type="string">
            <text:p text:style-name="Table_20_Contents_Right">6,39</text:p>
          </table:table-cell>
          <table:table-cell office:value-type="string">
            <text:p text:style-name="Table_20_Contents_Right">6,97</text:p>
          </table:table-cell>
        </table:table-row>
        <table:table-row>
          <table:table-cell office:value-type="string">
            <text:p text:style-name="Table_20_Contents_Left">20 jaar</text:p>
          </table:table-cell>
          <table:table-cell office:value-type="string">
            <text:p text:style-name="Table_20_Contents_Right">6,70</text:p>
          </table:table-cell>
          <table:table-cell office:value-type="string">
            <text:p text:style-name="Table_20_Contents_Right">7,37</text:p>
          </table:table-cell>
          <table:table-cell office:value-type="string">
            <text:p text:style-name="Table_20_Contents_Right">8,04</text:p>
          </table:table-cell>
        </table:table-row>
        <table:table-row>
          <table:table-cell office:value-type="string">
            <text:p text:style-name="Table_20_Contents_Left">21 jaar</text:p>
          </table:table-cell>
          <table:table-cell office:value-type="string">
            <text:p text:style-name="Table_20_Contents_Right">7,59</text:p>
          </table:table-cell>
          <table:table-cell office:value-type="string">
            <text:p text:style-name="Table_20_Contents_Right">8,35</text:p>
          </table:table-cell>
          <table:table-cell office:value-type="string">
            <text:p text:style-name="Table_20_Contents_Right">9,11</text:p>
          </table:table-cell>
        </table:table-row>
        <table:table-row>
          <table:table-cell office:value-type="string">
            <text:p text:style-name="Table_20_Contents_Left">22 jaar en ouder</text:p>
          </table:table-cell>
          <table:table-cell office:value-type="string">
            <text:p text:style-name="Table_20_Contents_Right">8,93</text:p>
          </table:table-cell>
          <table:table-cell office:value-type="string">
            <text:p text:style-name="Table_20_Contents_Right">9,83</text:p>
          </table:table-cell>
          <table:table-cell office:value-type="string">
            <text:p text:style-name="Table_20_Contents_Right">10,72</text:p>
          </table:table-cell>
        </table:table-row>
      </table:table>
      <text:p/>
      <text:p text:style-name="Caption">6<text:span text:style-name="superscript">de</text:span> verplaatste tabel uit bovenstaande lijst<text:bookmark text:name="table.relocated.d26393e8223"/></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_Left">Loongroepen</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row>
        </table:table-header-rows>
        <table:table-row>
          <table:table-cell office:value-type="string">
            <text:p text:style-name="Table_20_Contents_Left">17 jaar en jonger</text:p>
          </table:table-cell>
          <table:table-cell office:value-type="string">
            <text:p text:style-name="Table_20_Contents_Right">4,05</text:p>
          </table:table-cell>
          <table:table-cell office:value-type="string">
            <text:p text:style-name="Table_20_Contents_Right">4,45</text:p>
          </table:table-cell>
          <table:table-cell office:value-type="string">
            <text:p text:style-name="Table_20_Contents_Right">4,86</text:p>
          </table:table-cell>
        </table:table-row>
        <table:table-row>
          <table:table-cell office:value-type="string">
            <text:p text:style-name="Table_20_Contents_Left">18 jaar</text:p>
          </table:table-cell>
          <table:table-cell office:value-type="string">
            <text:p text:style-name="Table_20_Contents_Right">4,95</text:p>
          </table:table-cell>
          <table:table-cell office:value-type="string">
            <text:p text:style-name="Table_20_Contents_Right">5,44</text:p>
          </table:table-cell>
          <table:table-cell office:value-type="string">
            <text:p text:style-name="Table_20_Contents_Right">5,94</text:p>
          </table:table-cell>
        </table:table-row>
        <table:table-row>
          <table:table-cell office:value-type="string">
            <text:p text:style-name="Table_20_Contents_Left">19 jaar</text:p>
          </table:table-cell>
          <table:table-cell office:value-type="string">
            <text:p text:style-name="Table_20_Contents_Right">5,85</text:p>
          </table:table-cell>
          <table:table-cell office:value-type="string">
            <text:p text:style-name="Table_20_Contents_Right">6,43</text:p>
          </table:table-cell>
          <table:table-cell office:value-type="string">
            <text:p text:style-name="Table_20_Contents_Right">7,02</text:p>
          </table:table-cell>
        </table:table-row>
        <table:table-row>
          <table:table-cell office:value-type="string">
            <text:p text:style-name="Table_20_Contents_Left">20 jaar</text:p>
          </table:table-cell>
          <table:table-cell office:value-type="string">
            <text:p text:style-name="Table_20_Contents_Right">6,75</text:p>
          </table:table-cell>
          <table:table-cell office:value-type="string">
            <text:p text:style-name="Table_20_Contents_Right">7,42</text:p>
          </table:table-cell>
          <table:table-cell office:value-type="string">
            <text:p text:style-name="Table_20_Contents_Right">8,10</text:p>
          </table:table-cell>
        </table:table-row>
        <table:table-row>
          <table:table-cell office:value-type="string">
            <text:p text:style-name="Table_20_Contents_Left">21 jaar</text:p>
          </table:table-cell>
          <table:table-cell office:value-type="string">
            <text:p text:style-name="Table_20_Contents_Right">7,65</text:p>
          </table:table-cell>
          <table:table-cell office:value-type="string">
            <text:p text:style-name="Table_20_Contents_Right">8,41</text:p>
          </table:table-cell>
          <table:table-cell office:value-type="string">
            <text:p text:style-name="Table_20_Contents_Right">9,18</text:p>
          </table:table-cell>
        </table:table-row>
        <table:table-row>
          <table:table-cell office:value-type="string">
            <text:p text:style-name="Table_20_Contents_Left">22 jaar en ouder</text:p>
          </table:table-cell>
          <table:table-cell office:value-type="string">
            <text:p text:style-name="Table_20_Contents_Right">9,00</text:p>
          </table:table-cell>
          <table:table-cell office:value-type="string">
            <text:p text:style-name="Table_20_Contents_Right">9,89</text:p>
          </table:table-cell>
          <table:table-cell office:value-type="string">
            <text:p text:style-name="Table_20_Contents_Right">10,80</text:p>
          </table:table-cell>
        </table:table-row>
      </table:table>
      <text:p/>
      <text:h text:outline-level="3" text:style-name="cao-bijlage_kop">BIJLAGE IV OVERDRACHTSPROTOCOL VAKANTIEDAGEN EN VAKANTIETOESLAG BIJ CONTRACTSWISSELING
                     </text:h>
      <text:list text:style-name="list-style-38">
        <text:list-item text:start-value="1">
          <text:p text:style-name="list.start">Wanneer werknemers als gevolg van contractswisselingen aanspraken op vakantiedagen en vakantietoeslag wensen over te dragen
                              naar het schoonmaak- respectievelijk glazenwassersbedrijf dat het object heeft verworven kan dit schoonmaak- respectievelijk
                              glazenwassersbedrijf een daartoe strekkende gespecificeerde factuur zenden aan het schoonmaak- respectievelijk glazenwassersbedrijf
                              dat het object heeft verloren.
                           </text:p>
        </text:list-item>
        <text:list-item text:start-value="2">
          <text:p text:style-name="list.cont">Het schoonmaak- respectievelijk glazenwassersbedrijf dat het object heeft verloren is gehouden om deze factuur onverwijld,
                              doch uiterlijk binnen 14 dagen, te betalen. Niet of niet-tijdige nakoming van de financiële afrekening tussen schoonmaak-
                              respectievelijk glazenwassersbedrijven betrokken bij de contractswisseling is geen reden om de rechten van werknemers op grond
                              van artikel 38 op te schorten.
                           </text:p>
        </text:list-item>
        <text:list-item text:start-value="3">
          <text:p text:style-name="list.cont">De waarde van de over te dragen vakantiedagen is als volgt te berekenen: basisuurloon vermeerderd met persoonsgebonden toeslagen
                              zoals genoemd in de CAO maal het aantal over te dragen vakantieuren. De aldus berekende waarde van de over te dragen vakantiedagen
                              is te vermeerderen met het percentage vakantietoeslag zoals genoemd in artikel 26 van de CAO.
                           </text:p>
        </text:list-item>
        <text:list-item text:start-value="4">
          <text:p text:style-name="list.cont">De waarde van de over te dragen vakantietoeslag wordt berekend op grond van artikel 26 van de CAO.
                           </text:p>
        </text:list-item>
        <text:list-item text:start-value="5">
          <text:p text:style-name="list.end">De som van de over te dragen waarde aan vakantiedagen en vakantietoeslag wordt vermeerderd met een opslag wegens sociale lasten.
                              Het in acht te nemen percentage sociale lasten wordt jaarlijks door OSB gepubliceerd.
                           </text:p>
        </text:list-item>
      </text:list>
      <text:h text:outline-level="3" text:style-name="cao-bijlage_kop">BIJLAGE V Model arbeidsovereenkomst voor arbeid met uitgestelde prestatieplicht
                     </text:h>
      <text:p text:style-name="cao-bijlage">voor werknemers als bedoeld in artikel 9 lid 1 f van de CAO in het Schoonmaak- en Glazenwassersbedrijf.</text:p>
      <text:p text:style-name="cao-bijlage">Tussen ....., hierna te noemen werkgever, vertegenwoordigd door ....., en ....., hierna te noemen werknemer, is met ingang
                        van ..... een arbeidsovereenkomst gesloten onder de volgende voorwaarden. 
                     </text:p>
      <text:p text:style-name="table.fix"/>
      <table:table table:name="table.21" table:style-name="table.21">
        <table:table-column table:style-name="table.21.col1"/>
        <table:table-column table:style-name="table.21.col2"/>
        <table:table-row>
          <table:table-cell office:value-type="string">
            <text:p text:style-name="Table_20_Contents_Left"><text:span text:style-name="vet">Artikel 2</text:span></text:p>
          </table:table-cell>
          <table:table-cell office:value-type="string">
            <text:p text:style-name="Table_20_Contents_Left">De werknemer treedt bij de werkgever in dienst in de functie van ....., in welke functie hij de werkzaamheden zal verrichten
                                    die vallen in loongroep ...
                                 </text:p>
          </table:table-cell>
        </table:table-row>
        <table:table-row>
          <table:table-cell office:value-type="string"/>
          <table:table-cell office:value-type="string"/>
        </table:table-row>
        <table:table-row>
          <table:table-cell office:value-type="string">
            <text:p text:style-name="Table_20_Contents_Left"><text:span text:style-name="vet">Artikel 3</text:span></text:p>
          </table:table-cell>
          <table:table-cell office:value-type="string">
            <text:p text:style-name="Table_20_Contents_Left">a. De dienstbetrekking is aangegaan voor bepaalde tijd, namelijk ... maanden/voor onbepaalde tijd<text:note text:id="n1" text:note-class="footnote"><text:note-citation text:label="1">1</text:note-citation><text:note-body><text:p> Doorhalen wat niet van toepassing is.</text:p></text:note-body></text:note>.
                                 </text:p>
          </table:table-cell>
        </table:table-row>
        <table:table-row>
          <table:table-cell office:value-type="string"/>
          <table:table-cell office:value-type="string">
            <text:p text:style-name="Table_20_Contents_Left">b. De eerste twee maanden van deze dienstbetrekking gelden als proeftijd.</text:p>
          </table:table-cell>
        </table:table-row>
        <table:table-row>
          <table:table-cell office:value-type="string"/>
          <table:table-cell office:value-type="string"/>
        </table:table-row>
        <table:table-row>
          <table:table-cell office:value-type="string"/>
          <table:table-cell office:value-type="string">
            <text:p text:style-name="Table_20_Contents_Left">De arbeidsovereenkomst voor bepaalde tijd kan tweemaal voor maximaal 6 maanden worden verlengd.</text:p>
          </table:table-cell>
        </table:table-row>
        <table:table-row>
          <table:table-cell office:value-type="string"/>
          <table:table-cell office:value-type="string"/>
        </table:table-row>
        <table:table-row>
          <table:table-cell office:value-type="string">
            <text:p text:style-name="Table_20_Contents_Left"><text:span text:style-name="vet">Artikel 4</text:span></text:p>
          </table:table-cell>
          <table:table-cell office:value-type="string">
            <text:p text:style-name="Table_20_Contents_Left">De arbeidsduur bedraagt per week minimaal .... uur en maximaal .... uur. De werkgever heeft het recht met betrekking tot de
                                    uren boven het minimum aantal tot het vermelde maximum de werknemer werkzaamheden op te dragen. De werknemer heeft het recht
                                    aan een verzoek boven het maximum aantal uren geen gehoor te geven.
                                 </text:p>
          </table:table-cell>
        </table:table-row>
        <table:table-row>
          <table:table-cell office:value-type="string"/>
          <table:table-cell office:value-type="string"/>
        </table:table-row>
        <table:table-row>
          <table:table-cell office:value-type="string">
            <text:p text:style-name="Table_20_Contents_Left"><text:span text:style-name="vet">Artikel 5</text:span></text:p>
          </table:table-cell>
          <table:table-cell office:value-type="string">
            <text:p text:style-name="Table_20_Contents_Left">De dagen waarop en de uren gedurende welke arbeid moet worden verricht, zullen door de werkgever in overleg met de werknemer
                                    wekelijks worden vastgesteld. Met name met betrekking tot het vastgestelde minimum aantal uren zal getracht worden deze zoveel
                                    mogelijk op vaste dagen en uren in te roosteren. Reisinspanningen (kosten en uren) van de werknemer dienen in redelijke verhouding
                                    tot de werktijd te staan. Van het aldus vastgestelde werkschema zal de werknemer uiterlijk op vrijdag voorafgaande aan de
                                    week waarop het betrekking heeft, in kennis worden gesteld.
                                 </text:p>
          </table:table-cell>
        </table:table-row>
        <table:table-row>
          <table:table-cell office:value-type="string"/>
          <table:table-cell office:value-type="string"/>
        </table:table-row>
        <table:table-row>
          <table:table-cell office:value-type="string">
            <text:p text:style-name="Table_20_Contents_Left"><text:span text:style-name="vet">Artikel 6</text:span></text:p>
          </table:table-cell>
          <table:table-cell office:value-type="string">
            <text:p text:style-name="Table_20_Contents_Left">Indien er bij de werkgever vacatures zijn voor functies als in artikel 2 vermeld, op basis van een ‘arbeidsovereenkomst voor
                                    onbepaalde tijd’, zal de werknemer, die op basis van dit minimumcontract werkt, bij voorrang deze functies aangeboden krijgen.
                                 </text:p>
          </table:table-cell>
        </table:table-row>
        <table:table-row>
          <table:table-cell office:value-type="string"/>
          <table:table-cell office:value-type="string"/>
        </table:table-row>
        <table:table-row>
          <table:table-cell office:value-type="string">
            <text:p text:style-name="Table_20_Contents_Left"><text:span text:style-name="vet">Artikel 7</text:span></text:p>
          </table:table-cell>
          <table:table-cell office:value-type="string">
            <text:p text:style-name="Table_20_Contents_Left">1. Het brutosalaris per betalingsperiode wordt berekend aan de hand van het aantal gewerkte uren, in ieder geval minimaal
                                    ... per week (zie artikel 4).
                                 </text:p>
          </table:table-cell>
        </table:table-row>
        <table:table-row>
          <table:table-cell office:value-type="string"/>
          <table:table-cell office:value-type="string">
            <text:p text:style-name="Table_20_Contents_Left">2. Het recht op loon is overeenkomstig de bepalingen van artikel 7:628 lid 5, 6 en 7 BW uitgesloten indien en voor zover de
                                    werkgever overeenkomstig de bepaling van artikel 4 en 5 geen werkzaamheden opdraagt boven het minimum overeengekomen aantal
                                    uren.
                                 </text:p>
          </table:table-cell>
        </table:table-row>
        <table:table-row>
          <table:table-cell office:value-type="string"/>
          <table:table-cell office:value-type="string">
            <text:p text:style-name="Table_20_Contents_Left">3. Het bepaalde in artikel 7:610b BW (omvang bedongen arbeid; rechtsvermoeden) is onverminderd van toepassing.</text:p>
          </table:table-cell>
        </table:table-row>
        <table:table-row>
          <table:table-cell office:value-type="string"/>
          <table:table-cell office:value-type="string"/>
        </table:table-row>
        <table:table-row>
          <table:table-cell office:value-type="string">
            <text:p text:style-name="Table_20_Contents_Left"><text:span text:style-name="vet">Artikel 8</text:span></text:p>
          </table:table-cell>
          <table:table-cell office:value-type="string">
            <text:p text:style-name="Table_20_Contents_Left">De werknemer ontvangt van de werkgever aan het einde van iedere betalingsperiode een gespecificeerde opgave van het aantal
                                    gewerkte uren, het uitbetaalde salaris en de inhoudingen daarop.
                                 </text:p>
          </table:table-cell>
        </table:table-row>
        <table:table-row>
          <table:table-cell office:value-type="string"/>
          <table:table-cell office:value-type="string"/>
        </table:table-row>
        <table:table-row>
          <table:table-cell office:value-type="string"/>
          <table:table-cell office:value-type="string">
            <text:p text:style-name="Table_20_Contents_Left">Volgens de CAO wordt aan de hand van dit overzicht de vakantietoeslag van 8% berekend en dient het aantal opgebouwde vakantie-uren
                                    te worden vastgesteld naar rato van het aantal vakantie-uren, dat de werknemer zou hebben, indien hij gedurende de normale
                                    arbeidsduur werkzaam zou zijn geweest.
                                 </text:p>
          </table:table-cell>
        </table:table-row>
        <table:table-row>
          <table:table-cell office:value-type="string"/>
          <table:table-cell office:value-type="string">
            <text:p text:style-name="Table_20_Contents_Left">De werknemer kan niet verplicht worden de aldus opgebouwde vakantie-uren op te nemen in de minimum garantie-uren, indien de
                                    werkgever gedurende die garantie-uren geen werk zou hebben.
                                 </text:p>
          </table:table-cell>
        </table:table-row>
        <table:table-row>
          <table:table-cell office:value-type="string"/>
          <table:table-cell office:value-type="string"/>
        </table:table-row>
        <table:table-row>
          <table:table-cell office:value-type="string">
            <text:p text:style-name="Table_20_Contents_Left"><text:span text:style-name="vet">Artikel 9</text:span></text:p>
          </table:table-cell>
          <table:table-cell office:value-type="string">
            <text:p text:style-name="Table_20_Contents_Left">a. De werknemer zal de arbeid verrichten in de regio .....</text:p>
          </table:table-cell>
        </table:table-row>
        <table:table-row>
          <table:table-cell office:value-type="string"/>
          <table:table-cell office:value-type="string">
            <text:p text:style-name="Table_20_Contents_Left">b. Omtrent de reisuren en de reiskosten zijn werkgever en werknemer geen/de navolgende vergoeding<text:span text:style-name="superscript"><text:note-ref text:reference-format="text" text:ref-name="n1" text:note-class="footnote">1</text:note-ref></text:span> overeengekomen:
                                 </text:p>
          </table:table-cell>
        </table:table-row>
        <table:table-row>
          <table:table-cell office:value-type="string"/>
          <table:table-cell office:value-type="string">
            <text:p text:style-name="Table_20_Contents_Left">– reiskosten: ......</text:p>
          </table:table-cell>
        </table:table-row>
        <table:table-row>
          <table:table-cell office:value-type="string"/>
          <table:table-cell office:value-type="string">
            <text:p text:style-name="Table_20_Contents_Left">– reisuren: .....</text:p>
          </table:table-cell>
        </table:table-row>
        <table:table-row>
          <table:table-cell office:value-type="string"/>
          <table:table-cell office:value-type="string"/>
        </table:table-row>
        <table:table-row>
          <table:table-cell office:value-type="string">
            <text:p text:style-name="Table_20_Contents_Left"><text:span text:style-name="vet">Artikel 10</text:span></text:p>
          </table:table-cell>
          <table:table-cell office:value-type="string">
            <text:p text:style-name="Table_20_Contents_Left">De werknemer verplicht zich tot geheimhouding met betrekking tot al die zaken welke hem bekend worden met betrekking tot het
                                    schoonmaakbedrijf en/of klanten van dat schoonmaakbedrijf, in het kader van de uitvoering van deze overeenkomst.
                                 </text:p>
          </table:table-cell>
        </table:table-row>
        <table:table-row>
          <table:table-cell office:value-type="string"/>
          <table:table-cell office:value-type="string"/>
        </table:table-row>
        <table:table-row>
          <table:table-cell office:value-type="string">
            <text:p text:style-name="Table_20_Contents_Left"><text:span text:style-name="vet">Artikel 11</text:span></text:p>
          </table:table-cell>
          <table:table-cell office:value-type="string">
            <text:p text:style-name="Table_20_Contents_Left">Het is de werknemer niet toegestaan zonder voorafgaande schriftelijke toestemming van het schoonmaakbedrijf werkzaamheden
                                    geheel of gedeeltelijk over te dragen aan anderen, noch andere dan de opgedragen werkzaamheden betaald of onbetaald ten behoeve
                                    van klanten van het schoonmaakbedrijf te verrichten.
                                 </text:p>
          </table:table-cell>
        </table:table-row>
        <table:table-row>
          <table:table-cell office:value-type="string"/>
          <table:table-cell office:value-type="string"/>
        </table:table-row>
        <table:table-row>
          <table:table-cell office:value-type="string">
            <text:p text:style-name="Table_20_Contents_Left"><text:span text:style-name="vet">Artikel 12</text:span></text:p>
          </table:table-cell>
          <table:table-cell office:value-type="string">
            <text:p text:style-name="Table_20_Contents_Left">Bij ziekte meldt de werknemer dit uiterlijk 10.00 uur v.m. aan de werkgever, ook indien hij op die dag/dat uur (nog) niet
                                    zou werken. De werkgever meldt dit aan de betreffende uitvoeringsinstelling. De werknemer zal zich zo spoedig mogelijk, doch
                                    uiterlijk op de dag van hersteldverklaring door de verzekeringsgeneeskundige en/of ARBO arts, voor het werk melden. Dit geldt
                                    ook als dit op een dag zou plaatsvinden waarop de werknemer normaliter geen werk zou verrichte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ext:p text:style-name="Table_20_Contents_Left">In tweevoud opgemaakt te ....., op  .....</text:p>
          </table:table-cell>
        </table:table-row>
        <table:table-row>
          <table:table-cell office:value-type="string"/>
          <table:table-cell office:value-type="string"/>
        </table:table-row>
        <table:table-row>
          <table:table-cell office:value-type="string"/>
          <table:table-cell office:value-type="string">
            <text:p text:style-name="Table_20_Contents_Left">Handtekening werknemer<text:note text:id="n2" text:note-class="footnote"><text:note-citation text:label="2">2</text:note-citation><text:note-body><text:p>Bij minderjarigheid van de werknemenr dient voor akkoord mede ondertekend te worden door ouders/verplegers/voogd.</text:p></text:note-body></text:note>
                                    Handtekening werkgever
                                 </text:p>
          </table:table-cell>
        </table:table-row>
      </table:table>
      <text:p/>
      <text:h text:outline-level="3" text:style-name="cao-bijlage_kop">BIJLAGE VI MODEL ARBEIDSOVEREENKOMST VOOR ARBEID IN OBJECTEN MET EEN VASTE BEDRIJFSSLUITING (SPAARURENREGELING)
                     </text:h>
      <text:p text:style-name="cao-bijlage">Ter realisering van de spaarurenregeling dient conform artikel 9 lid 1g van de CAO het volgende beding in de arbeidsovereenkomst
                        of als bijlage bij de arbeidsovereenkomst te worden opgenomen:
                     </text:p>
      <text:list text:style-name="list-style-39">
        <text:list-item text:start-value="1">
          <text:p text:style-name="list.start">Bij aanvang van het dienstverband wordt de werknemer geplaatst op object .....
                           </text:p>
        </text:list-item>
        <text:list-item text:start-value="2">
          <text:p text:style-name="list.cont">De werknemer verklaart uitdrukkelijk ermee bekend te zijn dat dit en vergelijkbare objecten gedurende bepaalde dagen en/of
                              periode(n) gesloten zijn en de werkgever daar dan geen activiteiten uitvoert.
                           </text:p>
        </text:list-item>
        <text:list-item text:start-value="3">
          <text:p text:style-name="list.cont">De werknemer gaat in verband daarmee uitdrukkelijk akkoord met het volgende:
                           </text:p>
          <text:list>
            <text:list-item text:start-value="1">
              <text:p text:style-name="list.cont">De werknemer zal zijn vakantiedagen opnemen in de periode(n) en/of op bepaalde dagen, waarin wegens sluiting van het object
                                    geen activiteiten worden uitgevoerd.
                                 </text:p>
            </text:list-item>
            <text:list-item text:start-value="2">
              <text:p text:style-name="list.cont">Het aantal vakantiedagen waarop de werknemer vanwege de CAO op jaarbasis recht heeft, is minder dan het aantal dagen op jaarbasis
                                    waarop het object gesloten is.
                                 </text:p>
            </text:list-item>
            <text:list-item text:start-value="3">
              <text:p text:style-name="list.cont">De werknemer heeft geen aanspraak op loon over dagen:
                                 </text:p>
              <text:list>
                <text:list-item>
                  <text:p text:style-name="list.cont">waarop het object is gesloten
                                       </text:p>
                  <text:p text:style-name="list.cont">én</text:p>
                </text:list-item>
                <text:list-item>
                  <text:p text:style-name="list.cont">waarvoor de werknemer geen vakantieverlof heeft opgebouwd.
                                       </text:p>
                </text:list-item>
              </text:list>
            </text:list-item>
            <text:list-item text:start-value="4">
              <text:p text:style-name="list.cont">In afwijking van lid c wordt door werknemer en werkgever het volgende overeengekomen, om een zo vast mogelijk inkomenspatroon
                                    over het jaar te bereiken:
                                 </text:p>
              <text:list>
                <text:list-item text:start-value="1">
                  <text:p text:style-name="list.cont">De werkgever geeft de werknemer uiterlijk 1 februari van het kalenderjaar schriftelijk informatie over het verschil tussen:
                                       </text:p>
                  <text:list>
                    <text:list-item>
                      <text:p text:style-name="list.cont">het aantal uren dat op jaarbasis wegens sluiting van het object niet gewerkt wordt
                                             </text:p>
                      <text:p text:style-name="list.cont">én</text:p>
                    </text:list-item>
                    <text:list-item>
                      <text:p text:style-name="list.cont">de uren waarvoor vakantieuren worden ingezet.
                                             </text:p>
                      <text:p text:style-name="list.cont">Dit verschil is het aantal te sparen uren per kalenderjaar.</text:p>
                    </text:list-item>
                  </text:list>
                </text:list-item>
                <text:list-item text:start-value="2">
                  <text:p text:style-name="list.cont">De werkgever verplicht zich elke werknemer voldoende spaaruren per kalenderjaar op te laten bouwen.
                                       </text:p>
                </text:list-item>
                <text:list-item text:start-value="3">
                  <text:p text:style-name="list.cont">De werkgever stelt in overleg met de werknemer het aantal spaaruren per periode vast.
                                       </text:p>
                </text:list-item>
                <text:list-item text:start-value="4">
                  <text:p text:style-name="list.cont">De werknemer machtigt de werkgever een deel van de gewerkte uren per loonperiode als spaaruren op te bouwen. Het gespaarde
                                          deel van de gewerkte uren wordt derhalve niet uitbetaald in de periode waarin deze uren zijn gewerkt, maar op het moment dat
                                          de spaaruren door de werknemer worden opgenomen. Dit is op het moment dat het object is gesloten en er geen activiteiten worden
                                          uitgevoerd.
                                       </text:p>
                </text:list-item>
                <text:list-item text:start-value="5">
                  <text:p text:style-name="list.cont">Het saldo aan spaaruren wordt periodiek op de loonstrook vermeld of apart schriftelijk aan de werknemer verstrekt.
                                       </text:p>
                </text:list-item>
              </text:list>
            </text:list-item>
            <text:list-item text:start-value="5">
              <text:p text:style-name="list.cont">Bij de spaarurenregeling behoudt de werknemer het recht op uitbetaling van eventueel meerwerk en/of overwerk.
                                 </text:p>
            </text:list-item>
            <text:list-item text:start-value="6">
              <text:p text:style-name="list.end">Bij beëindiging van de arbeidsovereenkomst wordt het saldo aan spaaruren verrekend.
                                 </text:p>
            </text:list-item>
          </text:list>
        </text:list-item>
      </text:list>
      <text:h text:outline-level="3" text:style-name="cao-bijlage_kop">BIJLAGE VII GESCHILLENCOMMISSIE RAS
                     </text:h>
      <text:h text:outline-level="4" text:style-name="artikel_kop">Artikel 1 Taak geschillencommissie ras
                        </text:h>
      <text:p text:style-name="artikel">Er bestaat een Geschillencommissie binnen de RAS. Haar taak is het geven van bindende adviezen in geschillen die betrekking
                           hebben op de toepassing van deze CAO. Dit met inachtneming van de volgende bronnen: de CAO-tekst, ondersteunde CAO-verslagen/teksten
                           en eerder door de Geschillencommissie gegeven uitspraken.
                        </text:p>
      <text:h text:outline-level="4" text:style-name="artikel_kop">Artikel 2 Samenstelling geschillencommissie ras
                        </text:h>
      <text:list text:style-name="list-style-40">
        <text:list-item text:start-value="1">
          <text:p text:style-name="list.start">De Geschillencommissie bestaat uit maximaal twee leden-werkgevers en maximaal twee leden-werknemers en een voorzitter.
                              </text:p>
        </text:list-item>
        <text:list-item text:start-value="2">
          <text:p text:style-name="list.cont">De leden van de Geschillencommissie worden benoemd door het RAS-bestuur, op voordracht van de bij de CAO betrokken werknemers-
                                 en werkgeversorganisatie(s).
                              </text:p>
        </text:list-item>
        <text:list-item text:start-value="3">
          <text:p text:style-name="list.cont">Op dezelfde wijze als omschreven onder b van dit artikel worden maximaal vier plaatsvervangende leden benoemd.
                              </text:p>
        </text:list-item>
        <text:list-item text:start-value="4">
          <text:p text:style-name="list.cont">Leden van het RAS-bestuur worden niet benoemd als lid van de Geschillencommissie.
                              </text:p>
        </text:list-item>
        <text:list-item text:start-value="5">
          <text:p text:style-name="list.cont">De leden van de Geschillencommissie oordelen zonder last of ruggespraak en naar redelijkheid en billijkheid.
                              </text:p>
        </text:list-item>
        <text:list-item text:start-value="6">
          <text:p text:style-name="list.cont">De voorzitter van de Geschillencommissie is onafhankelijk en wordt benoemd door het RAS-bestuur.
                              </text:p>
        </text:list-item>
        <text:list-item text:start-value="7">
          <text:p text:style-name="list.end">Een secretaris ondersteunt de Geschillencommissie.
                              </text:p>
        </text:list-item>
      </text:list>
      <text:h text:outline-level="4" text:style-name="artikel_kop">Artikel 3 Werkwijze geschillencommissie ras
                        </text:h>
      <text:list text:style-name="list-style-41">
        <text:list-item text:start-value="1">
          <text:p text:style-name="list.start">Binnen de Geschillencommissie komen er twee stemmen toe aan de aanwezige leden-werknemers en twee aan de aanwezige leden-werkgevers.
                              </text:p>
        </text:list-item>
        <text:list-item text:start-value="2">
          <text:p text:style-name="list.cont">Besluiten worden genomen met gewone meerderheid van stemmen. Indien de stemmen staken brengt de voorzitter de doorslaggevende
                                 stem uit.
                              </text:p>
        </text:list-item>
        <text:list-item text:start-value="3">
          <text:p text:style-name="list.cont">De leden, alsmede de voorzitter en de secretaris, zijn gehouden zoveel mogelijk discretie te bewaren ten aanzien van al datgene
                                 wat hen uit hoofde van het lidmaatschap respectievelijk functie ter kennis komt.
                              </text:p>
        </text:list-item>
        <text:list-item text:start-value="4">
          <text:p text:style-name="list.end">Een lid of plaatsvervangend lid van de Geschillencommissie, dat rechtstreeks bemoeienis heeft of heeft gehad met het voorliggende
                                 geschil, mag aan de behandeling daarvan en de beslissing niet deelnemen.
                              </text:p>
        </text:list-item>
      </text:list>
      <text:h text:outline-level="4" text:style-name="artikel_kop">Artikel 4 Verzoek
                        </text:h>
      <text:list text:style-name="list-style-42">
        <text:list-item text:start-value="1">
          <text:p text:style-name="list.start">Alvorens een verzoek bij de Geschillencommissie RAS in te dienen, dient een klacht mondeling kenbaar te worden gemaakt bij
                                 de direct leidinggevende (indien het een klacht van een werknemer betreft) dan wel de werknemer (indien het een klacht van
                                 de werkgever betreft). Partijen bij het geschil treden naar aanleiding daarvan met elkaar in overleg teneinde tot een minnelijke
                                 regeling te komen.
                              </text:p>
        </text:list-item>
        <text:list-item text:start-value="2">
          <text:p text:style-name="list.cont">Indien dit niet binnen veertien dagen tot een oplossing leidt, deelt de klagende partij de wederpartij schriftelijk mede dat
                                 hij voornemens is de klacht voor te leggen aan de Geschillencommissie.
                              </text:p>
        </text:list-item>
        <text:list-item text:start-value="3">
          <text:p text:style-name="list.end">Indien niet binnen veertien dagen alsnog een minnelijke regeling wordt getroffen, is er sprake van een geschil volgens dit
                                 reglement. 
                              </text:p>
        </text:list-item>
      </text:list>
      <text:h text:outline-level="4" text:style-name="artikel_kop">Artikel 5 Reglement geschillencommissie
                        </text:h>
      <text:list text:style-name="list-style-43">
        <text:list-item text:start-value="1">
          <text:p text:style-name="list.start">Een verzoek tot het doen van een uitspraak in een geschil kan door iedere CAO-partij optredend namens werkgever(s) en werknemers(s)
                                 en/of door iedere werkgever en werknemer worden gedaan.
                              </text:p>
        </text:list-item>
        <text:list-item text:start-value="2">
          <text:p text:style-name="list.cont">De termijn voor het indienen van een verzoek bedraagt maximaal zes maanden, te rekenen vanaf het ontstaan van het geschil
                                 volgens artikel 4 onder c van dit reglement.
                              </text:p>
        </text:list-item>
        <text:list-item text:start-value="3">
          <text:p text:style-name="list.cont">De kosten voor het indienen van een verzoek bedragen € 35,–.
                              </text:p>
        </text:list-item>
        <text:list-item text:start-value="4">
          <text:p text:style-name="list.cont">Het verzoek wordt schriftelijk ingediend bij de secretaris (Geschillencommissie RAS, Postbus 2216, 5202 CE’s-Hertogenbosch).
                              </text:p>
        </text:list-item>
        <text:list-item text:start-value="5">
          <text:p text:style-name="list.cont">Het verzoek bevat een beknopt overzicht van de feiten, een beargumenteerde omschrijving van de beslissing die de indiener(-s)
                                 wenst/wensen en een kopie van de mededeling van artikel 4 onder b van dit reglement.
                              </text:p>
        </text:list-item>
        <text:list-item text:start-value="6">
          <text:p text:style-name="list.cont">De secretaris zendt een ontvangstbevestiging en een verklaring dat de partij, die het verzoek heeft gedaan, zich verbindt
                                 de beslissing van de RAS als bindend te aanvaarden. Deze verklaring dient, ondertekend binnen veertien dagen na verzending,
                                 aan de secretaris te worden geretourneerd.
                              </text:p>
        </text:list-item>
        <text:list-item text:start-value="7">
          <text:p text:style-name="list.cont">De secretaris beoordeelt of er sprake is van een geschil en of het verzoek voldoet aan de voorwaarden van dit reglement. Zonodig
                                 wordt de partij die het verzoek doet in de gelegenheid gesteld binnen veertien dagen aanvullende informatie te verstrekken.
                              </text:p>
        </text:list-item>
        <text:list-item text:start-value="8">
          <text:p text:style-name="list.cont">De secretaris zendt het verzoek vervolgens ter reactie aan de wederpartij. Tevens zendt hij de wederpartij ter ondertekening
                                 de verklaring dat deze zich verbindt de beslissing van de RAS als bindend te aanvaarden.
                              </text:p>
          <text:p text:style-name="list.cont">De wederpartij wordt een termijn van veertien dagen na verzending ter reactie gegund. Indien dringende redenen daarvoor aanwezig
                                 zijn, kan de secretaris deze termijn met maximaal veertien dagen verlengen.
                              </text:p>
        </text:list-item>
        <text:list-item text:start-value="9">
          <text:p text:style-name="list.cont">Indien het geschil naar het oordeel van de secretaris onvoldoende duidelijk is, wordt een extra ronde van hoor en wederhoor
                                 ingelast waarbij partijen veertien dagen de tijd krijgen om te reageren.
                              </text:p>
        </text:list-item>
        <text:list-item text:start-value="10">
          <text:p text:style-name="list.cont">De laatste reactie van de wederpartij wordt ter kennisneming toegezonden aan de persoon die het verzoek heeft gedaan.
                              </text:p>
        </text:list-item>
        <text:list-item text:start-value="11">
          <text:p text:style-name="list.cont">Indien een partij de in dit artikel onder f en h bedoelde verklaring niet binnen de daarvoor gestelde termijn retour zendt,
                                 neemt de Geschillencommissie geen beslissing. De secretaris stelt partijen daarvan in kennis.
                              </text:p>
        </text:list-item>
        <text:list-item text:start-value="12">
          <text:p text:style-name="list.cont">Indien de secretaris oordeelt dat het verzoek en de reactie van de wederpartij duidelijk en volledig zijn, legt hij het verzoek
                                 schriftelijk voor aan de Geschillencommissie.
                              </text:p>
        </text:list-item>
        <text:list-item text:start-value="13">
          <text:p text:style-name="list.cont">Indien de Geschillencommissie van mening is dat op basis van de onder artikel 1 van dit reglement genoemde bronnen geen uitspraak
                                 kan worden gedaan, wordt het verzoek niet-ontvankelijk verklaard. De Geschillencommissie zal het bestuur van de RAS informeren
                                 over de reden van de niet-ontvankelijk verklaring en de inhoud van de betreffende zaak.
                              </text:p>
        </text:list-item>
        <text:list-item text:start-value="14">
          <text:p text:style-name="list.cont">Indien de Geschillencommissie dat nodig acht, kan zij besluiten tot het vragen van een nadere schriftelijk reactie.
                              </text:p>
        </text:list-item>
        <text:list-item text:start-value="15">
          <text:p text:style-name="list.cont">De Geschillencommissie kan besluiten tot het houden van een hoorzitting. Ieder der partijen kan zich bij de hoorzitting laten
                                 bijstaan door getuigen, deskundigen alsmede zich laten vertegenwoordigen door een gemachtigde.
                              </text:p>
          <text:p text:style-name="list.cont">Indien een partij zich wil laten bijstaan of vertegenwoordigen, stelt zij de secretaris tenminste zeven dagen voor de zitting
                                 daarvan op de hoogte.
                              </text:p>
        </text:list-item>
        <text:list-item text:start-value="16">
          <text:p text:style-name="list.cont">De secretaris deelt de uitspraak binnen veertien dagen, nadat de Geschillencommissie een beslissing heeft genomen, aan partijen
                                 mede.
                              </text:p>
        </text:list-item>
        <text:list-item text:start-value="17">
          <text:p text:style-name="list.end">Deze geschillenprocedure laat onverlet dat partijen het verzoek, waarmee zij zich tot de Geschillencommissie richten, alsnog
                                 aan de bevoegde rechter voorleggen. 
                              </text:p>
        </text:list-item>
      </text:list>
      <text:h text:outline-level="4" text:style-name="artikel_kop">Artikel 6 Jaarverslag en rapportage
                        </text:h>
      <text:p text:style-name="artikel">De Geschillencommissie brengt een jaarverslag uit met de afgehandelde geschillen en verzorgt tevens kwartaalrapportages voor
                           het RAS-bestuur.
                        </text:p>
      <text:h text:outline-level="3" text:style-name="cao-bijlage_kop">BIJLAGE VIII BEROEPSPROCEDURE FUNCTIE-INDELING
                     </text:h>
      <text:p text:style-name="alineagroep">Indien een werknemer bezwaren heeft tegen zijn functie-indeling, kan hij daartegen beroep instellen bij de Commissie Functie-indeling
                           RAS.
                        </text:p>
      <text:p text:style-name="alineagroep">De Commissie Functie-indeling RAS heeft als taak het geven van bindend adviezen in geschillen die betrekking hebben op de
                           functie-indeling van de werknemer.
                        </text:p>
      <text:p text:style-name="alineagroep.end">Van de Commissie Functie-indeling RAS maakt een onafhankelijk deskundige onderdeel uit.</text:p>
      <text:p text:style-name="cao-bijlage">Onderstaand treft u een omschrijving van de hoofdlijnen van de beroepsprocedure functie-indeling. Voor de volledige tekst
                        van de bindend adviesprocedure wordt verwezen naar het Reglement Geschillencommissie.
                     </text:p>
      <text:list text:style-name="list-style-44">
        <text:list-item text:start-value="1">
          <text:p text:style-name="list.start"/>
          <text:list>
            <text:list-item>
              <text:p text:style-name="list.start">Alvorens de RAS te verzoeken een uitspraak te doen over de functie-indeling, dient de werknemer zijn bezwaren kenbaar te maken
                                    aan zijn werkgever.
                                 </text:p>
            </text:list-item>
            <text:list-item>
              <text:p text:style-name="list.cont">Werkgever en werknemer treden naar aanleiding daarvan met elkaar in overleg.
                                 </text:p>
            </text:list-item>
            <text:list-item>
              <text:p text:style-name="list.cont">Indien dit niet binnen 14 dagen tot een oplossing van het geschil leidt, deelt werknemer schriftelijk mede dat hij voornemens
                                    is de Commissie Functie-indeling RAS te verzoeken een bindend advies over het geschil uit te brengen.
                                 </text:p>
            </text:list-item>
            <text:list-item>
              <text:p text:style-name="list.cont">De werknemer kan, indien ook dit niet binnen 14 dagen tot een oplossing leidt, zich tot de Commissie Functie-indeling RAS
                                    wenden met het verzoek een uitspraak in het geschil te doen.
                                 </text:p>
            </text:list-item>
          </text:list>
        </text:list-item>
        <text:list-item text:start-value="2">
          <text:p text:style-name="list.cont">Het verzoek aan de RAS bevat:
                           </text:p>
          <text:list>
            <text:list-item>
              <text:p text:style-name="list.cont">een beknopt overzicht van de bezwaren;
                                 </text:p>
            </text:list-item>
            <text:list-item>
              <text:p text:style-name="list.cont">een omschrijving van de werkzaamheden die worden verricht;
                                 </text:p>
            </text:list-item>
            <text:list-item>
              <text:p text:style-name="list.cont">een gemotiveerde omschrijving van de beslissing die de werknemer wenst;
                                 </text:p>
            </text:list-item>
            <text:list-item>
              <text:p text:style-name="list.cont">een kopie van de mededeling zoals onder 1 genoemd;
                                 </text:p>
            </text:list-item>
            <text:list-item>
              <text:p text:style-name="list.cont">een verklaring dat de werknemer de beslissing van de Commissie Functie-indeling RAS als bindend aanvaardt.
                                 </text:p>
            </text:list-item>
          </text:list>
        </text:list-item>
        <text:list-item text:start-value="3">
          <text:p text:style-name="list.cont">De termijn voor het indienen van een verzoek bedraagt maximaal 6 maanden nadat de bezwaren tegen de functie-indeling zijn
                              ontstaan.
                           </text:p>
        </text:list-item>
        <text:list-item text:start-value="4">
          <text:p text:style-name="list.end">Voor het in beroep gaan tegen zijn functie-indeling is de werknemer aan de RAS geen kosten verschuldigd. 
                           </text:p>
        </text:list-item>
      </text:list>
      <text:h text:outline-level="3" text:style-name="cao-bijlage_kop">BIJLAGE X REGLEMENT BIJDRAGE IN DE KOSTEN VAN OPLEIDINGSTRAJECTEN
                     </text:h>
      <text:h text:outline-level="4" text:style-name="cao-divisie_kop">INLEIDING
                        </text:h>
      <text:p text:style-name="alineagroep">In de CAO Schoonmaak- en Glazenwassersbedrijf is afgesproken dat werkgevers in de sector een bijdrage  in de kosten ontvangen
                              voor een (vak)opleiding die werknemers hebben gevolgd.
                           </text:p>
      <text:p text:style-name="alineagroep">Jaarlijks wordt vastgesteld welke opleidingstrajecten in aanmerking komen voor een bijdrage en hoeveel de bijdrage bedraagt
                              per werknemer.
                           </text:p>
      <text:p text:style-name="alineagroep.end">Per kalenderjaar stelt de RAS het maximum budget vast dat voor bijdragen in opleidingskosten beschikbaar is. Dat betekent
                              dat het aantal opleidingstrajecten, dat in aanmerking komt voor een bijdrage, per jaar gemaximeerd is.
                           </text:p>
      <text:h text:outline-level="4" text:style-name="cao-divisie_kop">REGELS EN VOORWAARDEN
                        </text:h>
      <text:h text:outline-level="5" text:style-name="cao-divisie_kop">Vaststelling hoogte van de bijdrage per opleiding
                           </text:h>
      <text:p text:style-name="alineagroep">Per kalenderjaar wordt vastgesteld voor welke opleidingen de werkgever een bijdrage kan ontvangen in de kosten van een door
                                 een werknemer gevolgde opleiding.
                              </text:p>
      <text:p text:style-name="alineagroep">Bij deze vaststelling geldt als uitgangspunt dat, rekening houdende met eventueel toe te kennen ESF-subsidie, de eigen bijdrage
                                 van de werkgever minimaal 10% van de opleidingskosten per werknemer bedraagt.
                              </text:p>
      <text:p text:style-name="alineagroep">Per opleiding wordt een vaste bijdrage per werknemer vastgesteld. Het gaat hier om een vast (netto) bedrag, d.w.z. zonder
                                 BTW.
                              </text:p>
      <text:p text:style-name="alineagroep.end">Het overzicht van de opleidingen en de daarbij behorende bijdrage per werknemer wordt uiterlijk in december van het jaar voorafgaand
                                 aan het betreffende kalenderjaar aan de werkgevers gecommuniceerd.
                              </text:p>
      <text:h text:outline-level="5" text:style-name="cao-divisie_kop">Toekenning en uitbetaling van de bijdragen
                           </text:h>
      <text:p text:style-name="alineagroep">Om voor toekenning van een bijdrage in de opleidingskosten van de vastgestelde opleidingen in aanmerking te komen, gelden
                                 de volgende voorwaarden:
                              </text:p>
      <text:list text:style-name="list-style-45">
        <text:list-item text:start-value="1">
          <text:p text:style-name="list.start">de werkgever moet vallen onder de werkingssfeer van de CAO voor de Schoonmaak- en Glazenwassersbranche;
                                    </text:p>
        </text:list-item>
        <text:list-item text:start-value="2">
          <text:p text:style-name="list.cont">de werkgever is verplicht om de bij CAO vastgestelde zgn. RAS-premie af te dragen (aan de instantie die namens de RAS de inning
                                       van deze premie uitvoert);
                                    </text:p>
        </text:list-item>
        <text:list-item text:start-value="3">
          <text:p text:style-name="list.cont">de werkgever is verplicht het inschrijfnummer Kamer van Koophandel door te geven aan de RAS;
                                    </text:p>
        </text:list-item>
        <text:list-item text:start-value="4">
          <text:p text:style-name="list.cont">de werkgever moet zijn betalingsverplichtingen inzake RAS-premie zijn nagekomen;
                                    </text:p>
        </text:list-item>
        <text:list-item text:start-value="5">
          <text:p text:style-name="list.cont">de werknemer heeft de opleiding met goed resultaat, d.w.z. met een door de branche erkend diploma, afgesloten;
                                    </text:p>
        </text:list-item>
        <text:list-item text:start-value="6">
          <text:p text:style-name="list.end">De datum dat de werknemer met goed resultaat het examen heeft afgelegd, is de ijkdatum voor de hoogte van de bijdrage. 
                                    </text:p>
        </text:list-item>
      </text:list>
      <text:p text:style-name="alineagroep.end">Door of namens de RAS wordt de toegekende bijdrage aan de werkgever uitbetaald uiterlijk 6 weken nadat de examenresultaten
                                 bij de RAS bekend zijn.
                              </text:p>
      <text:h text:outline-level="5" text:style-name="cao-divisie_kop">Verlaging van de vastgestelde bijdrage
                           </text:h>
      <text:p text:style-name="alineagroep">De directeur van de RAS kan besluiten de werkgever een lagere dan de vastgestelde bijdrage per werknemer toe te kennen, als
                                 de werkgever voor hetzelfde opleidingstraject ook via een andere weg voor subsidie in aanmerking komt.
                              </text:p>
      <text:p text:style-name="alineagroep.end">Bij opleidingstrajecten waar de werkgever zowel voor de RAS-bijdrage in de opleidingskosten als voor subsidie vanuit de sectorale
                                 ESF-aanvraag in aanmerking komt, kan de directeur van de Ras besluiten de werkgever een lagere dan de vastgestelde bijdrage
                                 per werknemer toe te kennen als de werkgever niet of onvoldoende meewerkt om te voldoen aan de administratieve voorwaarden
                                 voor het in aanmerking komen voor de ESF-subsidie.  In het uiterste geval kan bepaald worden dat de RAS-bijdrage op nul wordt
                                 gesteld.
                              </text:p>
      <text:h text:outline-level="5" text:style-name="cao-divisie_kop">Geen bijdrage uitkeren
                           </text:h>
      <text:p text:style-name="alineagroep">Als in enig jaar het maximum budget beschikbaar voor bijdragen aan opleidingskosten bereikt is,zullen geen bijdragen meer
                                 uitbetaald worden.
                              </text:p>
      <text:p text:style-name="alineagroep.end">RAS zal dit tijdig aan de werkgevers bekend maken. Werkgevers die vóór de datum van bekendmaking scholingsafspraken hebben
                                 gemaakt met externe scholingsinstituten én ook de factuur van deze scholingsinstituten al hebben betaald, zullen het volgende
                                 kalenderjaar als eerste in aanmerking komen voor uitbetaling van de bijdrage in de kosten indien het opleidingstraject ook
                                 daadwerkelijk met succes is afgerond.
                              </text:p>
      <text:h text:outline-level="3" text:style-name="cao-bijlage_kop">BIJLAGE XI OVERZICHT BIJDRAGEN IN DE OPLEIDINGSKOSTEN 2010
                     </text:h>
      <text:p text:style-name="alineagroep">In 2010 kunnen werkgevers in aanmerking komen voor een bijdrage in de opleidingskosten van werknemers, conform het reglement
                           <text:span text:style-name="cur">Bijdrage in de kosten van opleidingstrajecten.</text:span>
                           
                        </text:p>
      <text:p text:style-name="alineagroep.end">Hieronder staat vermeld voor welke opleidingen de RAS in 2010 een bijdrage in de opleidingskosten beschikbaar stelt en wat
                           de hoogte van de bijdrage per werknemer is.
                        </text:p>
      <text:h text:outline-level="4" text:style-name="cao-divisie_kop">1. OPLEIDINGEN ALGEMENE SCHOONMAAK
                        </text:h>
      <text:p text:style-name="cao-divisie">Dit betreft schoonmaak van kantoren en gebouwen, schoonmaak bij particulieren, schoonmaak in de gezondheidszorg, hotelschoonmaak,
                           schoonmaak van recreatiebungalows, m.a.w. die segmenten die niet vallen onder de specialistische reiniging.
                        </text:p>
      <text:h text:outline-level="5" text:style-name="cao-divisie_kop">a. Nieuwe werknemers
                           </text:h>
      <text:p text:style-name="alineagroep">Opleidingstraject voor nieuwe werknemers (datum in dienst op of na 1 april 2008) dat inhoudelijk voldoet aan de door de RAS
                                 vastgestelde eindtermen en waarvan de werknemer geslaagd is voor het examen.
                              </text:p>
      <text:p text:style-name="alineagroep.end">De bijdrage in de opleidingskosten is een vast bedrag per werknemer. Deze bijdrage is bedoeld als tegemoetkoming in de opleidings-
                                 en verletkosten.
                              </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Code</text:p>
            </table:table-cell>
            <table:table-cell office:value-type="string">
              <text:p text:style-name="Table_20_Heading_Left">Conform eindtermen nieuwe instroom</text:p>
            </table:table-cell>
            <table:table-cell office:value-type="string">
              <text:p text:style-name="Table_20_Heading_Left">Bijdrage in de opleidingskosten €</text:p>
            </table:table-cell>
          </table:table-row>
        </table:table-header-rows>
        <table:table-row>
          <table:table-cell office:value-type="string">
            <text:p text:style-name="Table_20_Contents_Left">BA</text:p>
          </table:table-cell>
          <table:table-cell office:value-type="string">
            <text:p text:style-name="Table_20_Contents_Left">Basismodule algemene schoonmaak<text:span text:style-name="superscript"><text:bookmark-ref text:reference-format="text" text:ref-name="n3">1</text:bookmark-ref></text:span></text:p>
          </table:table-cell>
          <table:table-cell office:value-type="string">
            <text:p text:style-name="Table_20_Contents_Left">500<text:span text:style-name="superscript"><text:bookmark-ref text:reference-format="text" text:ref-name="n4">2</text:bookmark-ref></text:span>
                                          
                                       </text:p>
          </table:table-cell>
        </table:table-row>
        <table:table-row>
          <table:table-cell office:value-type="string">
            <text:p text:style-name="Table_20_Contents_Left">AH</text:p>
          </table:table-cell>
          <table:table-cell office:value-type="string">
            <text:p text:style-name="Table_20_Contents_Left">Basismodule algemene schoonmaak plus Aanvullende module hotel</text:p>
          </table:table-cell>
          <table:table-cell office:value-type="string">
            <text:p text:style-name="Table_20_Contents_Left">640<text:span text:style-name="superscript"><text:bookmark-ref text:reference-format="text" text:ref-name="n4">2</text:bookmark-ref></text:span>
                                          
                                       </text:p>
          </table:table-cell>
        </table:table-row>
        <table:table-row>
          <table:table-cell office:value-type="string">
            <text:p text:style-name="Table_20_Contents_Left">AG</text:p>
          </table:table-cell>
          <table:table-cell office:value-type="string">
            <text:p text:style-name="Table_20_Contents_Left">Basismodule algemene schoonmaak plus Aanvullende module gezondheidszorg</text:p>
          </table:table-cell>
          <table:table-cell office:value-type="string">
            <text:p text:style-name="Table_20_Contents_Left">640<text:span text:style-name="superscript"><text:bookmark-ref text:reference-format="text" text:ref-name="n4">2</text:bookmark-ref></text:span>
                                          
                                       </text:p>
          </table:table-cell>
        </table:table-row>
        <table:table-row>
          <table:table-cell office:value-type="string">
            <text:p text:style-name="Table_20_Contents_Left">AP</text:p>
          </table:table-cell>
          <table:table-cell office:value-type="string">
            <text:p text:style-name="Table_20_Contents_Left">Basismodule algemene schoonmaak plus Aanvullende module schoonmaak particulieren</text:p>
          </table:table-cell>
          <table:table-cell office:value-type="string">
            <text:p text:style-name="Table_20_Contents_Left">640<text:span text:style-name="superscript"><text:bookmark-ref text:reference-format="text" text:ref-name="n4">2</text:bookmark-ref></text:span>
                                          
                                       </text:p>
          </table:table-cell>
        </table:table-row>
        <table:table-row>
          <table:table-cell office:value-type="string">
            <text:p text:style-name="Table_20_Contents_Left">AR</text:p>
          </table:table-cell>
          <table:table-cell office:value-type="string">
            <text:p text:style-name="Table_20_Contents_Left">Basismodule algemene schoonmaak plus Aanvullende module recreatiebungalows</text:p>
          </table:table-cell>
          <table:table-cell office:value-type="string">
            <text:p text:style-name="Table_20_Contents_Left">640<text:span text:style-name="superscript"><text:bookmark-ref text:reference-format="text" text:ref-name="n4">2</text:bookmark-ref></text:span>
                                          
                                       </text:p>
          </table:table-cell>
        </table:table-row>
        <table:table-row>
          <table:table-cell office:value-type="string" table:number-columns-spanned="3" table:number-rows-spanned="1">
            <text:p text:style-name="table.note"><text:bookmark-start text:name="n3"/>1<text:bookmark-end text:name="n3"/><text:span text:style-name="table.note">De Basismodule algemene schoonmaak is verplicht voor alle nieuwe werknemers werkzaam in algemene schoonmaak, hotelschoonmaak,
                                    schoonmaak in de gezondheidszorg, schoonmaak bij particulieren, schoonmaak van recreatiebungalows en voor andere segmenten
                                    die niet vallen onder de glaswas of specialistische reiniging. Dringend geadviseerd wordt de basismodule  te combineren met
                                    de van toepassing zijnde aanvullende module.
                                 </text:span></text:p>
            <text:p text:style-name="table.note"><text:bookmark-start text:name="n4"/>2<text:bookmark-end text:name="n4"/><text:span text:style-name="table.note">Als de werknemer een taaltraject gekoppeld aan MBO-opleiding niveau 1 (AKA Schoonmaak) en examen bij het RAS-Examenbureau
                                    aflegt, gelden andere afspraken en wordt deze  RAS-bijdrage niet uitbetaald aan de werkgever.
                                 </text:span></text:p>
          </table:table-cell>
        </table:table-row>
      </table:table>
      <text:p/>
      <text:h text:outline-level="5" text:style-name="cao-divisie_kop">b. Werknemers in dienst vóór 1 april 2008
                           </text:h>
      <text:p text:style-name="cao-divisie">Voor werknemers die al voor 1 april 2008 in de sector werkten en die geslaagd zijn voor het examen van één van de volgende
                              vakopleidingen bij SVS gelden onderstaande bijdragen in de opleidingskosten  (Opleidingskosten = kosten opleiding + kosten
                              examen).
                           </text:p>
      <text:p text:style-name="table.fix"/>
      <table:table table:name="table.23" table:style-name="table.23">
        <table:table-column table:style-name="table.23.col1"/>
        <table:table-column table:style-name="table.23.col2"/>
        <table:table-column table:style-name="table.23.col3"/>
        <table:table-column table:style-name="table.23.col4"/>
        <table:table-header-rows>
          <table:table-row>
            <table:table-cell office:value-type="string">
              <text:p text:style-name="Table_20_Heading_Left">Code</text:p>
            </table:table-cell>
            <table:table-cell office:value-type="string">
              <text:p text:style-name="Table_20_Heading_Left">Vakopleiding SVS</text:p>
            </table:table-cell>
            <table:table-cell office:value-type="string">
              <text:p text:style-name="Table_20_Heading_Left">Bijdrage in de  opleidingskosten €</text:p>
            </table:table-cell>
            <table:table-cell office:value-type="string">
              <text:p text:style-name="Table_20_Heading_Left">Bijdrage in de verletkosten €</text:p>
            </table:table-cell>
          </table:table-row>
        </table:table-header-rows>
        <table:table-row>
          <table:table-cell office:value-type="string"/>
          <table:table-cell office:value-type="string">
            <text:p text:style-name="Table_20_Contents_Left">Vakopleiding Schoonmaker/-ster</text:p>
          </table:table-cell>
          <table:table-cell office:value-type="string">
            <text:p text:style-name="Table_20_Contents_Left">300</text:p>
          </table:table-cell>
          <table:table-cell office:value-type="string">
            <text:p text:style-name="Table_20_Contents_Left">156</text:p>
          </table:table-cell>
        </table:table-row>
        <table:table-row>
          <table:table-cell office:value-type="string"/>
          <table:table-cell office:value-type="string">
            <text:p text:style-name="Table_20_Contents_Left">Vakopleiding Schoonmaker-/ster Hotels</text:p>
          </table:table-cell>
          <table:table-cell office:value-type="string">
            <text:p text:style-name="Table_20_Contents_Left">350</text:p>
          </table:table-cell>
          <table:table-cell office:value-type="string">
            <text:p text:style-name="Table_20_Contents_Left">117</text:p>
          </table:table-cell>
        </table:table-row>
        <table:table-row>
          <table:table-cell office:value-type="string"/>
          <table:table-cell office:value-type="string">
            <text:p text:style-name="Table_20_Contents_Left">Vakopleiding Schoonmaken in Gezondheids- en Zorginstellingen</text:p>
          </table:table-cell>
          <table:table-cell office:value-type="string">
            <text:p text:style-name="Table_20_Contents_Left">300</text:p>
          </table:table-cell>
          <table:table-cell office:value-type="string">
            <text:p text:style-name="Table_20_Contents_Left">156</text:p>
          </table:table-cell>
        </table:table-row>
        <table:table-row>
          <table:table-cell office:value-type="string"/>
          <table:table-cell office:value-type="string">
            <text:p text:style-name="Table_20_Contents_Left">Vakopleiding Schoonmaakdiensten voor Particulieren</text:p>
          </table:table-cell>
          <table:table-cell office:value-type="string">
            <text:p text:style-name="Table_20_Contents_Left">300</text:p>
          </table:table-cell>
          <table:table-cell office:value-type="string">
            <text:p text:style-name="Table_20_Contents_Left">156</text:p>
          </table:table-cell>
        </table:table-row>
        <table:table-row>
          <table:table-cell office:value-type="string"/>
          <table:table-cell office:value-type="string">
            <text:p text:style-name="Table_20_Contents_Left">Vakopleiding Schoonmaak Recreatiebungalows</text:p>
          </table:table-cell>
          <table:table-cell office:value-type="string">
            <text:p text:style-name="Table_20_Contents_Left">400</text:p>
          </table:table-cell>
          <table:table-cell office:value-type="string">
            <text:p text:style-name="Table_20_Contents_Left">117</text:p>
          </table:table-cell>
        </table:table-row>
      </table:table>
      <text:p/>
      <text:h text:outline-level="4" text:style-name="cao-divisie_kop">2. OPLEIDINGEN SPECIALISTISCHE REINIGING
                        </text:h>
      <text:p text:style-name="alineagroep">Dit betreft (glazenwassen, gevelonderhoud, vloeronderhoud, reiniging na calamiteiten, reiniging in de foodverwerkende industrie
                              en reiniging van rollend materieel. 
                           </text:p>
      <text:p text:style-name="alineagroep.end">Voor onderstaande opleidingen specialistische reiniging gelden de volgende bijdragen in de kosten  als de werknemer geslaagd
                              is voor het examen. 
                           </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ext:p text:style-name="Table_20_Heading_Left">Code</text:p>
            </table:table-cell>
            <table:table-cell office:value-type="string">
              <text:p text:style-name="Table_20_Heading_Left">Vakopleiding SVS</text:p>
            </table:table-cell>
            <table:table-cell office:value-type="string">
              <text:p text:style-name="Table_20_Heading_Left">Bijdrage in de opleidingskosten €</text:p>
            </table:table-cell>
            <table:table-cell office:value-type="string">
              <text:p text:style-name="Table_20_Heading_Left">Bijdrage in de verletkosten €</text:p>
            </table:table-cell>
          </table:table-row>
        </table:table-header-rows>
        <table:table-row>
          <table:table-cell office:value-type="string"/>
          <table:table-cell office:value-type="string">
            <text:p text:style-name="Table_20_Contents_Left">Vakopleiding Glazenwasser</text:p>
          </table:table-cell>
          <table:table-cell office:value-type="string">
            <text:p text:style-name="Table_20_Contents_Left">650</text:p>
          </table:table-cell>
          <table:table-cell office:value-type="string">
            <text:p text:style-name="Table_20_Contents_Left">400</text:p>
          </table:table-cell>
        </table:table-row>
        <table:table-row>
          <table:table-cell office:value-type="string"/>
          <table:table-cell office:value-type="string">
            <text:p text:style-name="Table_20_Contents_Left">Module Glazenwasser in uitzonderingssituaties</text:p>
          </table:table-cell>
          <table:table-cell office:value-type="string">
            <text:p text:style-name="Table_20_Contents_Left">260</text:p>
          </table:table-cell>
          <table:table-cell office:value-type="string">
            <text:p text:style-name="Table_20_Contents_Left">140</text:p>
          </table:table-cell>
        </table:table-row>
        <table:table-row>
          <table:table-cell office:value-type="string"/>
          <table:table-cell office:value-type="string">
            <text:p text:style-name="Table_20_Contents_Left">Vakopleiding Gevelonderhoud</text:p>
          </table:table-cell>
          <table:table-cell office:value-type="string">
            <text:p text:style-name="Table_20_Contents_Left">830</text:p>
          </table:table-cell>
          <table:table-cell office:value-type="string">
            <text:p text:style-name="Table_20_Contents_Left">400</text:p>
          </table:table-cell>
        </table:table-row>
        <table:table-row>
          <table:table-cell office:value-type="string"/>
          <table:table-cell office:value-type="string">
            <text:p text:style-name="Table_20_Contents_Left">Vakopleiding Food</text:p>
          </table:table-cell>
          <table:table-cell office:value-type="string">
            <text:p text:style-name="Table_20_Contents_Left">560</text:p>
          </table:table-cell>
          <table:table-cell office:value-type="string">
            <text:p text:style-name="Table_20_Contents_Left">200</text:p>
          </table:table-cell>
        </table:table-row>
        <table:table-row>
          <table:table-cell office:value-type="string"/>
          <table:table-cell office:value-type="string">
            <text:p text:style-name="Table_20_Contents_Left">Vakopleiding Reiniging na calamiteiten (medewerker)</text:p>
          </table:table-cell>
          <table:table-cell office:value-type="string">
            <text:p text:style-name="Table_20_Contents_Left">680</text:p>
          </table:table-cell>
          <table:table-cell office:value-type="string">
            <text:p text:style-name="Table_20_Contents_Left">400</text:p>
          </table:table-cell>
        </table:table-row>
        <table:table-row>
          <table:table-cell office:value-type="string"/>
          <table:table-cell office:value-type="string">
            <text:p text:style-name="Table_20_Contents_Left">Vakopleiding Reiniging na calamiteiten (specialist) </text:p>
          </table:table-cell>
          <table:table-cell office:value-type="string">
            <text:p text:style-name="Table_20_Contents_Left">800</text:p>
          </table:table-cell>
          <table:table-cell office:value-type="string">
            <text:p text:style-name="Table_20_Contents_Left">400</text:p>
          </table:table-cell>
        </table:table-row>
        <table:table-row>
          <table:table-cell office:value-type="string"/>
          <table:table-cell office:value-type="string">
            <text:p text:style-name="Table_20_Contents_Left">Vakopleiding Rollend Materieel</text:p>
          </table:table-cell>
          <table:table-cell office:value-type="string">
            <text:p text:style-name="Table_20_Contents_Left">370</text:p>
          </table:table-cell>
          <table:table-cell office:value-type="string">
            <text:p text:style-name="Table_20_Contents_Left">200</text:p>
          </table:table-cell>
        </table:table-row>
        <table:table-row>
          <table:table-cell office:value-type="string"/>
          <table:table-cell office:value-type="string">
            <text:p text:style-name="Table_20_Contents_Left">Vakopleiding Vloeronderhoud</text:p>
          </table:table-cell>
          <table:table-cell office:value-type="string">
            <text:p text:style-name="Table_20_Contents_Left">350</text:p>
          </table:table-cell>
          <table:table-cell office:value-type="string">
            <text:p text:style-name="Table_20_Contents_Left">180</text:p>
          </table:table-cell>
        </table:table-row>
        <table:table-row>
          <table:table-cell office:value-type="string"/>
          <table:table-cell office:value-type="string">
            <text:p text:style-name="Table_20_Contents_Left">Vakopleiding Vloeronderhoud Specialist</text:p>
          </table:table-cell>
          <table:table-cell office:value-type="string">
            <text:p text:style-name="Table_20_Contents_Left">600</text:p>
          </table:table-cell>
          <table:table-cell office:value-type="string">
            <text:p text:style-name="Table_20_Contents_Left">250</text:p>
          </table:table-cell>
        </table:table-row>
      </table:table>
      <text:p/>
      <text:h text:outline-level="4" text:style-name="cao-divisie_kop">3. OPLEIDINGEN LEIDINGGEVENDEN
                        </text:h>
      <text:p text:style-name="cao-divisie">Voor werknemers die geslaagd zijn voor één van de volgende opleidingen gelden onderstaande bijdragen in de opleidingskosten
                           per werknemer.
                        </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ext:p text:style-name="Table_20_Heading_Left">Code</text:p>
            </table:table-cell>
            <table:table-cell office:value-type="string">
              <text:p text:style-name="Table_20_Heading_Left">Opleiding SVS</text:p>
            </table:table-cell>
            <table:table-cell office:value-type="string">
              <text:p text:style-name="Table_20_Heading_Left">Bijdrage in de opleidingskosten €</text:p>
            </table:table-cell>
            <table:table-cell office:value-type="string">
              <text:p text:style-name="Table_20_Heading_Left">Bijdrage in de verletkosten €</text:p>
            </table:table-cell>
          </table:table-row>
        </table:table-header-rows>
        <table:table-row>
          <table:table-cell office:value-type="string"/>
          <table:table-cell office:value-type="string">
            <text:p text:style-name="Table_20_Contents_Left">Leidinggevende Schoonmaakonderhoud</text:p>
          </table:table-cell>
          <table:table-cell office:value-type="string">
            <text:p text:style-name="Table_20_Contents_Left">550</text:p>
          </table:table-cell>
          <table:table-cell office:value-type="string">
            <text:p text:style-name="Table_20_Contents_Left">nvt</text:p>
          </table:table-cell>
        </table:table-row>
        <table:table-row>
          <table:table-cell office:value-type="string"/>
          <table:table-cell office:value-type="string">
            <text:p text:style-name="Table_20_Contents_Left">Leidinggevende Glazenwassen en Specialistische Reiniging</text:p>
          </table:table-cell>
          <table:table-cell office:value-type="string">
            <text:p text:style-name="Table_20_Contents_Left">675</text:p>
          </table:table-cell>
          <table:table-cell office:value-type="string">
            <text:p text:style-name="Table_20_Contents_Left">nvt</text:p>
          </table:table-cell>
        </table:table-row>
        <table:table-row>
          <table:table-cell office:value-type="string"/>
          <table:table-cell office:value-type="string">
            <text:p text:style-name="Table_20_Contents_Left">Leidinggevende Reiniging na Calamiteiten</text:p>
          </table:table-cell>
          <table:table-cell office:value-type="string">
            <text:p text:style-name="Table_20_Contents_Left">675</text:p>
          </table:table-cell>
          <table:table-cell office:value-type="string">
            <text:p text:style-name="Table_20_Contents_Left">nvt</text:p>
          </table:table-cell>
        </table:table-row>
        <table:table-row>
          <table:table-cell office:value-type="string"/>
          <table:table-cell office:value-type="string">
            <text:p text:style-name="Table_20_Contents_Left">Leidinggeven Reiniging Rollend Materieel</text:p>
          </table:table-cell>
          <table:table-cell office:value-type="string">
            <text:p text:style-name="Table_20_Contents_Left">625</text:p>
          </table:table-cell>
          <table:table-cell office:value-type="string">
            <text:p text:style-name="Table_20_Contents_Left">nvt</text:p>
          </table:table-cell>
        </table:table-row>
        <table:table-row>
          <table:table-cell office:value-type="string"/>
          <table:table-cell office:value-type="string">
            <text:p text:style-name="Table_20_Contents_Left">Leidinggevende Schoonmaakonderhoud voor Anderstaligen</text:p>
          </table:table-cell>
          <table:table-cell office:value-type="string">
            <text:p text:style-name="Table_20_Contents_Left">600</text:p>
          </table:table-cell>
          <table:table-cell office:value-type="string">
            <text:p text:style-name="Table_20_Contents_Left">nvt</text:p>
          </table:table-cell>
        </table:table-row>
        <table:table-row>
          <table:table-cell office:value-type="string"/>
          <table:table-cell office:value-type="string">
            <text:p text:style-name="Table_20_Contents_Left">Combi-opleiding algemeen schoonmaakonderhoud en lager kader</text:p>
          </table:table-cell>
          <table:table-cell office:value-type="string">
            <text:p text:style-name="Table_20_Contents_Left">600</text:p>
          </table:table-cell>
          <table:table-cell office:value-type="string">
            <text:p text:style-name="Table_20_Contents_Left">nvt</text:p>
          </table:table-cell>
        </table:table-row>
        <table:table-row>
          <table:table-cell office:value-type="string"/>
          <table:table-cell office:value-type="string">
            <text:p text:style-name="Table_20_Contents_Left">Coachend leidinggeven </text:p>
          </table:table-cell>
          <table:table-cell office:value-type="string">
            <text:p text:style-name="Table_20_Contents_Left">195</text:p>
          </table:table-cell>
          <table:table-cell office:value-type="string">
            <text:p text:style-name="Table_20_Contents_Left">80</text:p>
          </table:table-cell>
        </table:table-row>
        <table:table-row>
          <table:table-cell office:value-type="string"/>
          <table:table-cell office:value-type="string">
            <text:p text:style-name="Table_20_Contents_Left">Voorkomen Psychisch verzuim </text:p>
          </table:table-cell>
          <table:table-cell office:value-type="string">
            <text:p text:style-name="Table_20_Contents_Left">140</text:p>
          </table:table-cell>
          <table:table-cell office:value-type="string">
            <text:p text:style-name="Table_20_Contents_Left">40</text:p>
          </table:table-cell>
        </table:table-row>
      </table:table>
      <text:p/>
      <text:h text:outline-level="4" text:style-name="cao-divisie_kop">4. NEDERLANDS OP DE WERKVLOER
                        </text:h>
      <text:p text:style-name="alineagroep">Voor werknemers voor wie, voorafgaand aan de vakopleiding een cursus  Nederlands op de werkvloer nodig is,  geldt onderstaande
                              bijdrage in de opleidingskosten per werknemer.
                           </text:p>
      <text:p text:style-name="alineagroep.end">Deze cursus kan zowel apart als gekoppeld aan een vakopleiding van SVS – bijvoorbeeld aan de Vakopleiding Algemeen Schoonmaakonderhoud
                              voor Anderstaligen (VSA) – gevolgd worden.
                           </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ext:p text:style-name="Table_20_Heading_Left">Code</text:p>
            </table:table-cell>
            <table:table-cell office:value-type="string">
              <text:p text:style-name="Table_20_Heading_Left">Opleiding SVS</text:p>
            </table:table-cell>
            <table:table-cell office:value-type="string">
              <text:p text:style-name="Table_20_Heading_Left">Bijdrage in de opleidingskosten €</text:p>
            </table:table-cell>
            <table:table-cell office:value-type="string">
              <text:p text:style-name="Table_20_Heading_Left">Bijdrage in de verletkosten €</text:p>
            </table:table-cell>
          </table:table-row>
        </table:table-header-rows>
        <table:table-row>
          <table:table-cell office:value-type="string"/>
          <table:table-cell office:value-type="string">
            <text:p text:style-name="Table_20_Contents_Left">Nederlands op de werkvloer</text:p>
          </table:table-cell>
          <table:table-cell office:value-type="string">
            <text:p text:style-name="Table_20_Contents_Left">450</text:p>
          </table:table-cell>
          <table:table-cell office:value-type="string">
            <text:p text:style-name="Table_20_Contents_Left">240</text:p>
          </table:table-cell>
        </table:table-row>
      </table:table>
      <text:p/>
      <text:h text:outline-level="4" text:style-name="cao-divisie_kop">STATUTEN STICHTING RAAD VOOR ARBEIDSVERHOUDINGEN SCHOONMAAK- EN GLAZENWASSERSBRANCHE (RAS)
                        </text:h>
      <text:h text:outline-level="5" text:style-name="artikel_kop">Artikel 1 Naam, zetel, tijdsduur
                           </text:h>
      <text:p text:style-name="artikel">De Stichting draagt de naam: Stichting Raad voor Arbeidsverhoudingen Schoonmaak- en Glazenwassersbranche (RAS), verder te
                              noemen de RAS.
                           </text:p>
      <text:p text:style-name="artikel">De RAS is opgericht voor onbepaalde tijd en gevestigd te ’s-Hertogenbosch.</text:p>
      <text:h text:outline-level="5" text:style-name="artikel_kop">Artikel 2 Doel
                           </text:h>
      <text:list text:style-name="list-style-46">
        <text:list-item text:start-value="1">
          <text:p text:style-name="list.start"> Doel van de stichting RAS is als instituut de gezamenlijke afspraken die CAO-partijen hebben gemaakt, uit te werken, uit
                                    te voeren, te implementeren en te controleren en hierdoor een bijdrage te leveren aan een verdere professionalisering van
                                    de sector en het bevorderen van de goede sociale verhoudingen. Daarnaast het gevraagd en ongevraagd advies uitbrengen aan
                                    CAO-partijen.
                                 </text:p>
        </text:list-item>
        <text:list-item text:start-value="2">
          <text:p text:style-name="list.cont"> De RAS tracht dit doel te bereiken door het uitvoeren van de volgende activiteiten:
                                 </text:p>
          <text:list>
            <text:list-item text:start-value="1">
              <text:p text:style-name="list.cont">
                                          Het verstrekken van informatie over de uitleg van bepalingen van de CAO’s in het Schoonmaak- en Glazenwassersbedrijf.
                                       </text:p>
            </text:list-item>
            <text:list-item text:start-value="2">
              <text:p text:style-name="list.cont">
                                          Het verlenen van eventuele dispensatie ten aanzien van de toepassing van de CAO’s of bepalingen daaruit.
                                       </text:p>
            </text:list-item>
            <text:list-item text:start-value="3">
              <text:p text:style-name="list.cont">
                                          Het conform de CAO’s in het Schoonmaak- en Glazenwassersbedrijf, respectievelijk daarin opgenomen reglementen, adviseren in
                                          en beslechten van geschillen over de toepassing van de CAO’s. Deze geschillen kunnen door partijen bij de CAO’s, door individuele
                                          partijen en individuele werkgevers en werknemers bij de RAS aanhangig worden gemaakt.
                                       </text:p>
            </text:list-item>
            <text:list-item text:start-value="4">
              <text:p text:style-name="list.cont">Het verrichten en publiceren van onderzoek naar de gevolgen van de door partijen bij het CAO-overleg gemaakte afspraken.
                                       </text:p>
            </text:list-item>
            <text:list-item text:start-value="5">
              <text:p text:style-name="list.cont">Het geven van voorlichting met betrekking tot de opleidingsmogelijkheden in de bedrijfstak.
                                       </text:p>
            </text:list-item>
            <text:list-item text:start-value="6">
              <text:p text:style-name="list.cont">Het verrichten van werkzaamheden om een vergroting van de participatie op de tot de voor de bedrijfstak relevante arbeidsmarkt
                                          en een beterfunctioneren van dit deel vande arbeidsmarkt te bewerkstelligen.
                                       </text:p>
            </text:list-item>
            <text:list-item text:start-value="7">
              <text:p text:style-name="list.cont">Het geven van voorlichting omtrent regelingen inzake arbeidsomstandigheden en arbobeleid.
                                       </text:p>
            </text:list-item>
            <text:list-item text:start-value="8">
              <text:p text:style-name="list.cont">Het geven van voorlichting en advies over een juiste uitvoering van de WOR.
                                       </text:p>
            </text:list-item>
            <text:list-item text:start-value="9">
              <text:p text:style-name="list.cont">Publicitaire doeleinden over de sector om het positieve imago van het werken in de bedrijfstak te handhaven of te verbeteren.
                                       </text:p>
            </text:list-item>
            <text:list-item text:start-value="10">
              <text:p text:style-name="list.cont">Het coördineren, voorbereiden en ondersteunen van het geformaliseerde overleg, met uitzondering van het CAO-overleg, tussensociale
                                          partners ten behoeve van alle werkgevers en werknemers in de bedrijfstak;
                                       </text:p>
            </text:list-item>
            <text:list-item text:start-value="11">
              <text:p text:style-name="list.cont">De vervaardiging, uitgifte en verzending van de noodzakelijke hoeveelheid CAO-boekjes ten behoeve van alle werkgevers en werknemers
                                          in de bedrijfstak.
                                       </text:p>
            </text:list-item>
            <text:list-item text:start-value="12">
              <text:p text:style-name="list.cont">Het voor alle werknemers in de branche aanwijzen en stimulerenvan scholings- en vormingsactiviteiten ter financiering door
                                          de RAS. Deze activiteiten dienen te zijn gericht op het bijblijven of verbreden dan wel verdiepen van kennis en/of vaardigheden
                                          van de werknemer, die noodzakelijk zijn voor de uitoefening van zijn huidige functie en/of toekomstige functie in de bedrijfstak.
                                       </text:p>
            </text:list-item>
            <text:list-item text:start-value="13">
              <text:p text:style-name="list.cont">Het verstrekken van bijdragen in de kosten van opleidingen, die van belang zijn voor de bedrijfstak.
                                       </text:p>
            </text:list-item>
            <text:list-item text:start-value="14">
              <text:p text:style-name="list.cont">Het toezicht houden op en het coördineren van de bestuurlijke activiteiten van de volgende stichtingen c.q. organen bij de
                                          CAO’s in het Schoonmaak- en Glazenwassersbedrijf, te weten:
                                       </text:p>
              <text:list>
                <text:list-item>
                  <text:p text:style-name="list.cont">Stichting Vrijwillig Uittreden Schoonmaak- en Glazenwassersbranche (SUS);
                                             </text:p>
                </text:list-item>
                <text:list-item>
                  <text:p text:style-name="list.cont">Stichting Opleidings- en Ontwikkelingsfonds (O&amp;O-fonds);
                                             </text:p>
                </text:list-item>
                <text:list-item>
                  <text:p text:style-name="list.cont">Stichting Controle Orgaan bij de CAO voor de Schoonmaak- en Glazenwassersbranche;
                                             </text:p>
                </text:list-item>
                <text:list-item>
                  <text:p text:style-name="list.cont">Bedrijfscommissie voor de Reinigingsbedrijven.
                                             </text:p>
                </text:list-item>
              </text:list>
            </text:list-item>
          </text:list>
          <text:p text:style-name="list.cont">De RAS heeft voorts tot taak het innen, respectievelijk het onder haar verantwoordelijk doen innen van de bijdrage verschuldigd
                                    aan de RAS ter bestrijding van de kosten van:
                                 </text:p>
          <text:list>
            <text:list-item>
              <text:p text:style-name="list.cont">de RAS;
                                       </text:p>
            </text:list-item>
            <text:list-item>
              <text:p text:style-name="list.cont">het O&amp;O-fonds en het Controle Orgaan als bedoeld in het tweede lid;
                                       </text:p>
            </text:list-item>
            <text:list-item>
              <text:p text:style-name="list.cont">de Bedrijfscommissie voor de Reinigingsbedrijven ter behandeling van aangelegenheden betreffende medezeggenschapsorganen,
                                          een en ander op grond van artikel 41 lid 1 c.q. hoofdstuk VII van de Wet op de Ondernemingsraden. De Bedrijfscommissie wordt
                                          aangemerkt als een subsidie verzoekende instelling;
                                       </text:p>
            </text:list-item>
            <text:list-item>
              <text:p text:style-name="list.end">Het, mede namens het Controle Orgaan en het O&amp;O-fonds, bij de werkgevers in de schoonmaak- en glazenwassersbranche opvragen
                                          van gegevens respectievelijk het onder haar verantwoordelijkheid doen opvragen van gegevens die de werkgevers op grond van
                                          de CAO dan wel de statuten en/of reglementen van deze organisaties verplicht zijn aan te leveren aan deze organisaties.
                                       </text:p>
            </text:list-item>
          </text:list>
        </text:list-item>
      </text:list>
      <text:h text:outline-level="5" text:style-name="artikel_kop">Artikel 3 Bestuur
                           </text:h>
      <text:p text:style-name="artikel">Het bestuur van de RAS is paritair samengesteld en bestaat uit vertegenwoordigers van de werkgevers- en de werknemersorganisaties
                              die partij zijnbij de CAO in het Schoonmaak- en Glazenwassersbedrijf. 
                           </text:p>
      <text:h text:outline-level="5" text:style-name="artikel_kop">Artikel 4 Benoeming van de leden van het bestuur
                           </text:h>
      <text:list text:style-name="list-style-47">
        <text:list-item text:start-value="1">
          <text:p text:style-name="list.start"> Het bestuur van de RAS bestaat uit minimaal zes en maximaal acht personen, welk aantal door het bestuur wordt vastgesteld.
                                 </text:p>
        </text:list-item>
        <text:list-item text:start-value="2">
          <text:p text:style-name="list.cont"> Werkgevers- en werknemersorganisaties bepalen onderling hoeveel bestuursleden elke organisatiemag benoemen. Het aantal leden
                                    van de afzonderlijke organisatie geldt daarbij als uitgangspunt.
                                 </text:p>
        </text:list-item>
        <text:list-item text:start-value="3">
          <text:p text:style-name="list.cont"> Voor elk bestuurslid kan een plaatsvervangend bestuurslid worden benoemd. Plaatsvervangende bestuursleden nemen slechts bij
                                    ontstentenis van het zittende bestuurslid zitting in het bestuur.
                                 </text:p>
        </text:list-item>
        <text:list-item text:start-value="4">
          <text:p text:style-name="list.cont"> Benoeming van een bestuurslid respectievelijk plaatsvervangend bestuurslid geschiedt voor een tijdvak van 3 jaar. Een bestuurslid
                                    en plaatsvervangend bestuurslid zijn terstond herbenoembaar.
                                 </text:p>
        </text:list-item>
        <text:list-item text:start-value="5">
          <text:p text:style-name="list.cont"> Indien het aantal bestuursleden daalt beneden het voorgeschreven aantal, blijft het bestuur bevoegd, maar neemt onverwijld
                                    maatregelen tot aanvulling.
                                 </text:p>
        </text:list-item>
        <text:list-item text:start-value="6">
          <text:p text:style-name="list.end"> De werkgeversorganisatie en de werknemersorganisaties hebben te allen tijde het recht de door haar benoemde bestuursleden
                                    te vervangen.
                                 </text:p>
        </text:list-item>
      </text:list>
      <text:h text:outline-level="5" text:style-name="artikel_kop">Artikel 5 Einde bestuurslidmaatschap
                           </text:h>
      <text:p text:style-name="artikel">Het (plaatsvervangend) bestuurslidmaatschap eindigt door:</text:p>
      <text:list text:style-name="list-style-48">
        <text:list-item text:start-value="1">
          <text:p text:style-name="list.start">Overlijden.
                                 </text:p>
        </text:list-item>
        <text:list-item text:start-value="2">
          <text:p text:style-name="list.cont">Periodiek aftreden.
                                 </text:p>
        </text:list-item>
        <text:list-item text:start-value="3">
          <text:p text:style-name="list.cont">Schriftelijk bedanken.
                                 </text:p>
        </text:list-item>
        <text:list-item text:start-value="4">
          <text:p text:style-name="list.cont">Onder curatele of faillissement geraken.
                                 </text:p>
        </text:list-item>
        <text:list-item text:start-value="5">
          <text:p text:style-name="list.end">Ontslag door de partij die het betreffende bestuurslid heeft benoemd.
                                 </text:p>
        </text:list-item>
      </text:list>
      <text:h text:outline-level="5" text:style-name="artikel_kop">Artikel 6 Bevoegdheid bestuur
                           </text:h>
      <text:list text:style-name="list-style-49">
        <text:list-item text:start-value="1">
          <text:p text:style-name="list.start"> Het bestuur is binnen de grenzen van het doel van de RAS zelfstandig bevoegd tot het verrichten van alle handelingen en het
                                    sluiten van alle overeenkomsten de RAS betreffende.
                                 </text:p>
        </text:list-item>
        <text:list-item text:start-value="2">
          <text:p text:style-name="list.end"> Het bestuur kan ter uitvoering van haar taken reglementen vaststellen. Een reglement mag geen bepalingen bevatten die in
                                    strijd zijn met de statuten of de wet.
                                 </text:p>
        </text:list-item>
      </text:list>
      <text:h text:outline-level="5" text:style-name="artikel_kop">Artikel 7 Voorzitter
                           </text:h>
      <text:p text:style-name="artikel">Het bestuur kiest elk kalenderjaar uit zijn midden een voorzitter en een vice-voorzitter, met dien verstande dat indien het
                              voorzitterschap wordt vervuld door één van de leden uit de werkgeversorganisatie, het vice-voorzitterschap wordt bekleed door
                              één van de leden uit de werknemersorganisaties en omgekeerd.
                           </text:p>
      <text:p text:style-name="artikel">Het voorzitterschap en vice-voorzitterschap zal ieder kalenderjaar wisselen.</text:p>
      <text:h text:outline-level="5" text:style-name="artikel_kop">Artikel 8 Directeur
                           </text:h>
      <text:list text:style-name="list-style-50">
        <text:list-item text:start-value="1">
          <text:p text:style-name="list.start"> Het bestuur kan een directeur aanstellen. De directeur is geen lid van het bestuur. De directeur heeft in het bestuur een
                                    adviserende stem. De directeur kan de functie van penningmeester vervullen.
                                 </text:p>
        </text:list-item>
        <text:list-item text:start-value="2">
          <text:p text:style-name="list.cont"> De aanstelling, de voorwaarden waaronder en de beëindiging van de aanstelling worden geregeld in een afzonderlijke overeenkomst
                                    tussen de RAS en de directeur.
                                 </text:p>
        </text:list-item>
        <text:list-item text:start-value="3">
          <text:p text:style-name="list.cont"> De directeur werkt naast, met en voor het bestuur en heeft in elk geval de volgende taken:
                                 </text:p>
          <text:list>
            <text:list-item>
              <text:p text:style-name="list.cont">het initiëren, coördineren en realiseren van de beleidsontwikkeling;
                                       </text:p>
            </text:list-item>
            <text:list-item>
              <text:p text:style-name="list.cont">het initiëren, coördineren en realiseren van de beleidsuitvoering;
                                       </text:p>
            </text:list-item>
            <text:list-item>
              <text:p text:style-name="list.end">het aansturen van het secretariaat.
                                       </text:p>
            </text:list-item>
          </text:list>
        </text:list-item>
      </text:list>
      <text:h text:outline-level="5" text:style-name="artikel_kop">Artikel 9 Bestuursvergaderingen
                           </text:h>
      <text:list text:style-name="list-style-51">
        <text:list-item text:start-value="1">
          <text:p text:style-name="list.start"> Het bestuur vergadert tenminste één keer per jaar en voorts wanneer de voorzitter dit nodig acht of twee of meer bestuursleden
                                    van de RAS daartoe de wens te kennen geven. In het laatste geval dient een schriftelijk verzoek met opgave van het te behandelen
                                    onderwerp aan de voorzitter te worden gericht.
                                 </text:p>
        </text:list-item>
        <text:list-item text:start-value="2">
          <text:p text:style-name="list.cont"> De wijze en de termijn van oproeping worden bij bestuursbesluit geregeld.
                                 </text:p>
        </text:list-item>
        <text:list-item text:start-value="3">
          <text:p text:style-name="list.end"> De leden van het bestuur genieten voor het bijwonen van een vergadering vergoeding voor reiskosten, alsmede een vacatie ten
                                    laste van de RAS volgens door het bestuur daartoe vast te stellen regels.
                                 </text:p>
        </text:list-item>
      </text:list>
      <text:h text:outline-level="5" text:style-name="artikel_kop">Artikel 10 Besluitvorming
                           </text:h>
      <text:list text:style-name="list-style-52">
        <text:list-item text:start-value="1">
          <text:p text:style-name="list.start"> Voor het houden van vergaderingen en het nemen van besluiten is de aanwezigheid van tenminste de helft van het aantal bestuursleden
                                    vereist, waarvan tenminste één aan werkgeverszijde en één aan werknemerszijde.
                                 </text:p>
        </text:list-item>
        <text:list-item text:start-value="2">
          <text:p text:style-name="list.cont"> Ieder lid van werkgeverszijde heeft ter vergadering steeds zoveel stemmen als die van de aanwezigen van werknemerszijde en
                                    omgekeerd.
                                 </text:p>
        </text:list-item>
        <text:list-item text:start-value="3">
          <text:p text:style-name="list.cont"> De werknemers- werkgeversvertegenwoordigers geven jaarlijks in de maand januari aan de directeur of het secretariaat te kennen
                                    hoe de onderling vastgestelde weging van de stemmen voor dat jaar is vastgesteld. Het aantal leden van de afzonderlijke organisaties
                                    geldt daarbij als uitgangspunt.
                                 </text:p>
        </text:list-item>
        <text:list-item text:start-value="4">
          <text:p text:style-name="list.cont"> Besloten wordt bij gewone meerderheid van stemmen met uitzondering van de hierna volgende gevallen waarover slechts een beslissing
                                    kan worden genomen indien tenminste tweederde van de uitgebrachte stemmen van de leden die door de werkgeversorganisatie zijn
                                    aangewezen en tweederde van de uitgebrachte stemmen van de leden die door de werknemersorganisaties zijn aangewezen zich daarvoor
                                    verklaren.
                                 </text:p>
          <text:p text:style-name="list.cont">Deze gevallen zijn:</text:p>
          <text:list>
            <text:list-item text:start-value="1">
              <text:p text:style-name="list.cont">het vaststellen van de begroting van de RAS;
                                       </text:p>
            </text:list-item>
            <text:list-item text:start-value="2">
              <text:p text:style-name="list.cont">het goedkeuren van de begroting van het Controle Orgaan, van het     O&amp;O-fonds en van de Bedrijfscommissie voor de Schoonmaak-
                                          en Glazenwassersbedrijven;
                                       </text:p>
            </text:list-item>
            <text:list-item text:start-value="3">
              <text:p text:style-name="list.cont">het aanwijzen van andere scholings- en vormingsactiviteiten dan die onder de werkingssfeer van het O&amp;O-fonds vallen, ter financiering
                                          door de RAS;
                                       </text:p>
            </text:list-item>
            <text:list-item text:start-value="4">
              <text:p text:style-name="list.cont">de wijziging van de statuten respectievelijk de ontbinding van de RAS.
                                       </text:p>
            </text:list-item>
          </text:list>
        </text:list-item>
        <text:list-item text:start-value="5">
          <text:p text:style-name="list.cont"> Bij het bepalen van het aantal geldig uitgebrachte stemmen worden blanco stemmen en ongeldige stemmen niet meegerekend. Een
                                    voorstel wordt geacht te zijn verworpen bij staking van stemmen. Over personen wordt schriftelijk en over zaken mondeling
                                    gestemd.
                                 </text:p>
        </text:list-item>
        <text:list-item text:start-value="6">
          <text:p text:style-name="list.cont"> Het bestuur kan ook buiten vergaderingen rechtsgeldige besluiten nemen.
                                 </text:p>
          <text:p text:style-name="list.cont">Dit geschiedt schriftelijk en met algemene stemmen.</text:p>
          <text:p text:style-name="list.end">Een dergelijk besluit staat gelijk met een besluit dat in een bestuursvergadering wordt genomen en wordt ten behoeve van de
                                    verslaglegging in de eerstvolgende bestuursvergadering bekrachtigd.
                                 </text:p>
        </text:list-item>
      </text:list>
      <text:h text:outline-level="5" text:style-name="artikel_kop">Artikel 11 Geheimhouding
                           </text:h>
      <text:p text:style-name="artikel">De leden van het bestuur ende directeur zijn tot geheimhouding verplicht omtrent alle aangelegenheden welke hen ter kennis
                              komen en waarvan de voorzitter geheimhouding heeft opgelegd, dan wel waarvan zij het vertrouwelijk karakter moeten begrijpen.
                           </text:p>
      <text:h text:outline-level="5" text:style-name="artikel_kop">Artikel 12 Vertegenwoordiging in en buiten rechte
                           </text:h>
      <text:p text:style-name="artikel">De RAS wordt in en buiten rechte vertegenwoordigd door het bestuur en/of door de voorzitter en de vice-voorzitter gezamenlijk
                              en/of de directeur.
                           </text:p>
      <text:h text:outline-level="5" text:style-name="artikel_kop">Artikel 13 Taken
                           </text:h>
      <text:p text:style-name="artikel">De RAS zal ten behoeve van de Stichtingen genoemd in artikel 2 onder meer de volgende taken vervullen:</text:p>
      <text:list text:style-name="list-style-53">
        <text:list-item text:start-value="1">
          <text:p text:style-name="list.start">Het informeren van de fondsbesturen over de gevolgen respectievelijk resultaten vanuit het CAO-overleg ten aanzien van de
                                    activiteiten van de Stichtingen.
                                 </text:p>
        </text:list-item>
        <text:list-item text:start-value="2">
          <text:p text:style-name="list.cont">Het ontwikkelen en/of implementeren van beleid specifiek ten behoeve van het uitvoeren van projecten op het terrein van de
                                    arbeidsmarkt, arbeidsomstandigheden, arbeids- en rusttijden, beloning, arbeid en zorg en scholingsmogelijkheden en scholingsbehoeften
                                    in de bedrijfstak.
                                 </text:p>
        </text:list-item>
        <text:list-item text:start-value="3">
          <text:p text:style-name="list.cont">Het vaststellen op jaarbasis van de heffing aan de RAS in verband met de financiering van de activiteiten van de RAS, het
                                    Controle Orgaan, het O&amp;O-fonds, de Bedrijfscommissie voor de Reinigingsbedrijven, alsmede het innen respectievelijk doen innen
                                    van deze bedragen.
                                 </text:p>
        </text:list-item>
        <text:list-item text:start-value="4">
          <text:p text:style-name="list.cont">Het uitkeren van de geïnde gelden overeenkomstig de door de RAS vastgestelde begrotingen aan het Controle Orgaan, het O&amp;O-fonds,
                                    de Bedrijfscommissie voor de Schoonmaak- en Glazenwassersbedrijven.
                                 </text:p>
        </text:list-item>
        <text:list-item text:start-value="5">
          <text:p text:style-name="list.end">Het, mede namens het Controle Orgaan en het O&amp;O-fonds, bij de werkgevers in de schoonmaak- en glazenwassersbranche opvragen
                                    van gegevens die de werkgevers op grond van de CAO dan wel de statuten en/of reglementen van deze organisaties verplicht zijn
                                    aan te leveren aan deze organisaties.
                                 </text:p>
        </text:list-item>
      </text:list>
      <text:h text:outline-level="5" text:style-name="artikel_kop">Artikel 14 Geldmiddelen
                           </text:h>
      <text:list text:style-name="list-style-54">
        <text:list-item text:start-value="1">
          <text:p text:style-name="list.start"> De geldmiddelen van de RAS bestaan uit:
                                 </text:p>
          <text:list>
            <text:list-item text:start-value="1">
              <text:p text:style-name="list.start">Afgezonderd stichtingskapitaal.
                                       </text:p>
            </text:list-item>
            <text:list-item text:start-value="2">
              <text:p text:style-name="list.cont">Bijdragen welke werkgevers en eventuele werknemers ingevolge de CAO in de Schoonmaak- en Glazenwassersbranche aan de RAS verschuldigd
                                          zijn.
                                       </text:p>
            </text:list-item>
            <text:list-item text:start-value="3">
              <text:p text:style-name="list.cont">Andere inkomsten.
                                       </text:p>
            </text:list-item>
          </text:list>
        </text:list-item>
        <text:list-item text:start-value="2">
          <text:p text:style-name="list.cont"> Het bestuur is belast met het beheer van het fondsvermogen.
                                 </text:p>
        </text:list-item>
        <text:list-item text:start-value="3">
          <text:p text:style-name="list.cont"> Het bestuur is verantwoordelijk voor de wijze van eventuele belegging van gelden van de RAS, welke op een solide wijze binnen
                                    Nederland dient te geschieden.
                                 </text:p>
        </text:list-item>
        <text:list-item text:start-value="4">
          <text:p text:style-name="list.end"> De aan de RAS toebehorende vermogenswaarden dienen te worden bewaard, hetzij ten kantore van de RAS, hetzij bij een Nederlandse
                                    bankinstelling.
                                 </text:p>
        </text:list-item>
      </text:list>
      <text:h text:outline-level="5" text:style-name="artikel_kop">Artikel 15 Begroting, rekening en verantwoording, jaarverslag
                           </text:h>
      <text:list text:style-name="list-style-55">
        <text:list-item text:start-value="1">
          <text:p text:style-name="list.start"> Het bestuur ontwerpt jaarlijks een begroting van ontvangsten en uitgaven, welke is gespecificeerd conform de activiteiten
                                    zoals opgenomen in artikel 2, voor het komende boekjaar dat gelijk is aan het kalenderjaar. De begroting is ingericht en gespecificeerd
                                    volgens de activiteiten in artikel 2. Deze begroting bevat naast de kosten van de RAS zelf, de kosten van het Controle Orgaan,
                                    het O&amp;O-fonds, de Bedrijfscommissie voor de Schoonmaak- en Glazenwassersbedrijven. De kosten van het Controle Orgaan, het
                                    O&amp;O-fonds, de Bedrijfscommissie voor de Reinigingsbedrijven worden bepaald aan de hand van de door genoemde stichtingen opgestelde
                                    en door de RAS goedgekeurde begrotingen.
                                 </text:p>
          <text:p text:style-name="list.cont">Om in aanmerking te komen voor een verstrekking uit het fonds is een subsidie verzoekende instelling verplicht vooraf een
                                    begroting bij het bestuur in te dienen, welke is gespecificeerd conform de activiteiten zoals opgenomen in artikel 2.
                                 </text:p>
          <text:p text:style-name="list.cont">Voorts dient een subsidie ontvangende instelling jaarlijks een door een registeraccountant of accountants-administratieconsulent
                                    met certificerende bevoegdheid gecontroleerde verklaring te overleggen over de besteding van de gelden. Deze is gespecificeerd
                                    conform de activiteiten zoals opgenomen in artikel 2 en maakt een geïntegreerd onderdeel uit van het financieel jaarverslag
                                    van de RAS.
                                 </text:p>
          <text:p text:style-name="list.cont">De ontwerpbegroting van de RAS wordt jaarlijkster kennis gebracht van de werkgevers- en werknemersorganisaties en wordt niet
                                    eerder dan een maand daarna vastgesteld door het bestuur. De begroting is voor de werkgevers- en werknemersorganisaties beschikbaar.
                                 </text:p>
          <text:p text:style-name="list.cont">De begroting zal ten kantore van de RAS ter inzage worden neergelegd.</text:p>
        </text:list-item>
        <text:list-item text:start-value="2">
          <text:p text:style-name="list.cont"> Voor administratief en geldelijk beheer kan onder verantwoordelijkheid van de RAS een administrateur worden benoemd.
                                 </text:p>
        </text:list-item>
        <text:list-item text:start-value="3">
          <text:p text:style-name="list.cont"> Binnen 6 maanden na afloop van het boekjaar legt het bestuur omtrent het gevoerde en te voeren beleid rekening en verantwoording
                                    af aan de werkgevers- en werknemersorganisaties, die partij zijn bij deze collectieve arbeidsovereenkomst.
                                 </text:p>
          <text:p text:style-name="list.cont">In dit gepresenteerde verslag vindt ook een rapportering plaats van een door het Bestuur aangewezen externe registeraccountant.
                                    Dit verslag dient volgens de in artikel 2 opgenomen activiteiten te zijn gespecificeerd. Tevens dient uit dit verslag en de
                                    accountantsverklaring te blijken dat de uitgaven zijn gedaan conform de activiteiten zoals opgenomen in artikel 2.
                                 </text:p>
        </text:list-item>
        <text:list-item text:start-value="4">
          <text:p text:style-name="list.cont"> De directeurbrengt tweejaarlijks verslag uit aan het bestuur over de werkzaamheden van de RAS in de afgelopen twee jaar.
                                 </text:p>
        </text:list-item>
        <text:list-item text:start-value="5">
          <text:p text:style-name="list.cont"> Het verslag zoals genoemd onder lid 3, alsmede het verslag van werkzaamheden vande directeur en de accountantsverklaring
                                    worden ter inzage van de bij het fonds betrokken werkgevers en werknemers neergelegd ten kantore van het fonds en op een of
                                    meer door de Minister van Sociale Zaken en Werkgelegenheid aan te wijzen plaatsen.
                                 </text:p>
          <text:p text:style-name="list.end">De jaarrekening en het jaarverslag zijn openbaar. Deze, alsmede de accountantsverklaring, worden tegen vergoeding van kosten
                                    ter beschikking gesteld aan werknemers en werkgevers.
                                 </text:p>
        </text:list-item>
      </text:list>
      <text:h text:outline-level="5" text:style-name="artikel_kop">Artikel 16 Bijdrage, inning
                           </text:h>
      <text:p text:style-name="artikel">De wijze van inning van de door werkgevers en eventueel werknemers aan de RAS verschuldigde premie heeft het Bestuur nader
                              geregeld in een reglement. 
                           </text:p>
      <text:h text:outline-level="5" text:style-name="artikel_kop">Artikel 17 Handhaving en wijziging van statuten en reglementen
                           </text:h>
      <text:list text:style-name="list-style-56">
        <text:list-item text:start-value="1">
          <text:p text:style-name="list.start"> Het bestuur waakt voor handhaving van de statuten en eventuele reglementen.
                                 </text:p>
        </text:list-item>
        <text:list-item text:start-value="2">
          <text:p text:style-name="list.cont"> Wijziging van de statuten is slechts mogelijk in een vergadering die daartoe speciaal tenminste 1 week van te voren is bijeengeroepen.
                                 </text:p>
        </text:list-item>
        <text:list-item text:start-value="3">
          <text:p text:style-name="list.end"> Voor rechtsgeldige wijziging van de statuten dienen tenminste twee bestuursleden van werkgeverszijde en twee bestuursleden
                                    van werknemerszijde aanwezig te zijn.
                                 </text:p>
        </text:list-item>
      </text:list>
      <text:h text:outline-level="5" text:style-name="artikel_kop">Artikel 18 Ontbinding
                           </text:h>
      <text:list text:style-name="list-style-57">
        <text:list-item text:start-value="1">
          <text:p text:style-name="list.start"> De RAS zal worden ontbonden door het bestuur met in achtneming van artikel 17 leden 2 en 3 van de statuten.
                                 </text:p>
          <text:p text:style-name="list.cont">De RAS kan voorts worden ontbonden door hetzij de gezamenlijke werknemersorganisaties, hetzij door de werkgeversorganisatie,
                                    doordat zij bij aangetekend schrijven gericht aan het bestuur hun/haar medewerking aan de RAS opzeggen/opzegt. De RAS wordt
                                    alsdan geacht te zijn ontbonden aan het einde van het kalenderjaar.
                                 </text:p>
        </text:list-item>
        <text:list-item text:start-value="2">
          <text:p text:style-name="list.end"> Het bestuur is belast met de liquidatie. Een eventueel batig saldo bij liquidatie dient een bestemming te krijgen welke het
                                    doel van de RAS zoveel mogelijk nabij komt.
                                 </text:p>
        </text:list-item>
      </text:list>
      <text:h text:outline-level="5" text:style-name="artikel_kop">Artikel 19 Ministerieel waarnemer
                           </text:h>
      <text:p text:style-name="artikel">Indien door het Ministerie van Sociale Zaken en Werkgelegenheid de wens daartoe te kennen wordt gegeven, wordt in overleg
                              tussen het bestuur van de RAS en de minister een waarnemer toegelaten. Waarnemers zijn gerechtigd tot het bijwonen van alle
                              bestuursvergaderingen en ontvangen alle voor bestuursleden bestemde stukken.
                           </text:p>
      <text:h text:outline-level="5" text:style-name="artikel_kop">Artikel 20 Inschrijving in het handelsregister
                           </text:h>
      <text:list text:style-name="list-style-58">
        <text:list-item text:start-value="1">
          <text:p text:style-name="list.start"> Het bestuur is verplicht de stichting te doen inschrijven in het handelsregister, gehouden door de Kamer van Koophandel binnen
                                    welker gebied de stichting haar zetel heeft en een authentiek afschrift van de akte, dan wel een authentiek uittreksel van
                                    de akte bevattende statuten, ten kantore van dat register neer te leggen.
                                 </text:p>
        </text:list-item>
        <text:list-item text:start-value="2">
          <text:p text:style-name="list.end"> Het bestuur of namens haar, de directeur, draagt zorg dat in bedoeld register steeds wordt ingeschreven, de naam, de voornamen,
                                    de woonplaats en het adres alsmede de geboortedatum van alle bestuursleden en andere personen, die de stichting kunnen vertegenwoordigen.
                                 </text:p>
        </text:list-item>
      </text:list>
      <text:h text:outline-level="5" text:style-name="artikel_kop">Artikel 21 Tervisielegging
                           </text:h>
      <text:p text:style-name="artikel">Het reglement en de statuten, alsmede de in de statuten en het reglement aangebrachte wijzigingen zullen eerst in werking
                              treden als een volledig exemplaar van de stukken, onderscheidenlijk van de wijzigingen daarin, door bestuur haar, de directeur
                              ondertekend voor eenieder ter inzage is neergelegd ter Griffie van het Kantongerecht te Den Bosch.
                           </text:p>
      <text:h text:outline-level="5" text:style-name="artikel_kop">Artikel 22 Slotbepalingen
                           </text:h>
      <text:p text:style-name="artikel">In gevallen waarin deze statuten of reglementen niet voorzien, beslist het bestuur.</text:p>
      <text:h text:outline-level="5" text:style-name="cao-divisie_kop">REGLEMENT STICHTING RAAD VOOR ARBEIDSVERHOUDINGEN SCHOONMAAK- EN GLAZENWASSERSBRANCHE (RAS)
                           </text:h>
      <text:h text:outline-level="6" text:style-name="artikel_kop">Artikel 1 Definities
                              </text:h>
      <text:list text:style-name="list-style-59">
        <text:list-item text:start-value="1">
          <text:p text:style-name="list.start"> Schoonmaak- en glazenwassersbranche: in Nederland gevestigde ondernemingen of onderdelen van ondernemingen, waarin het schoonmaak-
                                       respectievelijk glazenwassersbedrijf wordt uitgeoefend zoals aangegeven in de CAO in het Schoonmaak- en Glazenwassersbedrijf
                                       ex artikel 1 lid 1.
                                    </text:p>
        </text:list-item>
        <text:list-item text:start-value="2">
          <text:p text:style-name="list.cont"> Werkgever: iedere natuurlijke of rechtspersoon die een bedrijf uitoefent als bedoeld in artikel 1 lid 1 van de CAO in het
                                       Schoonmaak- en Glazenwassersbedrijf.
                                    </text:p>
        </text:list-item>
        <text:list-item text:start-value="3">
          <text:p text:style-name="list.cont"> Werknemer: degene bedoeld in artikel 1 lid 3 van de CAO in het Schoonmaak- en Glazenwassersbedrijf.
                                    </text:p>
        </text:list-item>
        <text:list-item text:start-value="4">
          <text:p text:style-name="list.cont"> RAS: de Stichting Raad voor Arbeidsverhoudingen Schoonmaak- en Glazenwassersbranche.
                                    </text:p>
        </text:list-item>
        <text:list-item text:start-value="5">
          <text:p text:style-name="list.cont"> Premieplichtig loon: het loon in de zin van hoofdstuk 3 van de Wet financiering sociale verzekeringen, inclusief overwerk,
                                       met uitzondering van:
                                    </text:p>
          <text:list>
            <text:list-item text:start-value="1">
              <text:p text:style-name="list.cont">uitkeringen en verstrekkingen ingevolge de Wet op de arbeidsongeschiktheidsverzekering, de Wet werk en inkomen naar arbeidsvermogen
                                             of de Werkloosheidswet en hierop door de werkgever verstrekte aanvullingen;
                                          </text:p>
            </text:list-item>
            <text:list-item text:start-value="2">
              <text:p text:style-name="list.cont">het genot van een door de werkgever ter beschikking gestelde auto;
                                          </text:p>
            </text:list-item>
            <text:list-item text:start-value="3">
              <text:p text:style-name="list.cont">het loon dat betrekking heeft op de periode vanaf de eerste dag van de maand waarin de 65-jarige leeftijd wordt bereikt.
                                          </text:p>
            </text:list-item>
          </text:list>
          <text:p text:style-name="list.cont">Het loon dat meer heeft bedragen dan het maximum premieloon als bedoeld in hoofdstuk 3 van de Wet financiering sociale verzekeringen
                                       op jaarbasis blijft buiten aanmerking.
                                    </text:p>
        </text:list-item>
        <text:list-item text:start-value="6">
          <text:p text:style-name="list.cont"> Administrateur: ingaande 1 januari 2010 treedt als administrateur op Cordares Pensioenen B.V., gevestigd te Amsterdam, handelend
                                       onder de naam Cordares.
                                    </text:p>
        </text:list-item>
        <text:list-item text:start-value="7">
          <text:p text:style-name="list.cont"> Statuten: de statuten Stichting Raad voor Arbeidsverhoudingen Schoonmaak- en Glazenwassersbranche.
                                    </text:p>
        </text:list-item>
        <text:list-item text:start-value="8">
          <text:p text:style-name="list.end"> Reglement: het onderhavige huishoudelijk reglement.
                                    </text:p>
        </text:list-item>
      </text:list>
      <text:h text:outline-level="6" text:style-name="artikel_kop">Artikel 2 Bijdrage
                              </text:h>
      <text:p text:style-name="artikel">De hoogte der bijdrage in een bepaald jaar als bedoeld in artikel 14 onder c van de statuten is een voor elk jaar door het
                                 bestuur vast te stellen percentage van het totale premieplichtige loon der onderneming c.q. onderdeel van de onderneming in
                                 het voorafgaande jaar waarin het schoonmaak- respectievelijk glazenwassersbedrijf wordt uitgeoefend, met in achtname van het
                                 daaromtrent bepaalde in de CAO in het Schoonmaak- en Glazenwassersbedrijf.
                              </text:p>
      <text:p text:style-name="artikel">Bedoeld percentage staat in artikel 48 CAO voor het Schoonmaak- en Glazenwassersbedrijf vermeld. In de bijdrage zijn de kosten
                                 voor de RAS, het Controle Orgaan, het O&amp;O-fonds en de Bedrijfscommissie voor de Schoonmaak- en Glazenwassersbedrijven begrepen.
                              </text:p>
      <text:h text:outline-level="6" text:style-name="artikel_kop">Artikel 3 Bijdragebetaling per loontijdvak
                              </text:h>
      <text:list text:style-name="list-style-60">
        <text:list-item text:start-value="1">
          <text:p text:style-name="list.start"> De werkgever betaalt de verschuldigde bijdrage zoals bedoeld in artikel 2 aan de RAS per loontijdvak. De RAS stuurt de werkgever
                                       hiervoor een premienota. De premie dient uiterlijk betaald te zijn binnen 14 dagen nadat het fonds de premienota verzonden
                                       heeft.
                                    </text:p>
        </text:list-item>
        <text:list-item text:start-value="2">
          <text:p text:style-name="list.cont"> In afwijking van lid 1 kan de werkgever de RAS machtigen de premie per loontijdvak automatisch af te schrijven van zijn rekening.
                                       De afschrijving vindt plaats op de 45e dag na afloop van het loontijdvak. Deze automatische afschrijving vervalt, indien daarvoor
                                       op de rekening van de werkgever onvoldoende saldo aanwezig is. Het bepaalde in lid 1 is dan van toepassing. De werkgever ontvangt
                                       voor de betaling een premienota van de RAS.
                                    </text:p>
        </text:list-item>
        <text:list-item text:start-value="3">
          <text:p text:style-name="list.cont"> Aanlevering van gegevens over voorgaande loontijdvakken leidt tot herziening van de premie over deze loontijdvakken. Deze
                                       herziening maakt onderdeel uit van de eerstvolgende premienota. Op het moment van betaling of automatische afschrijving is
                                       het bepaalde in lid 1 en 2 van overeenkomstige toepassing.
                                    </text:p>
        </text:list-item>
        <text:list-item text:start-value="4">
          <text:p text:style-name="list.end"> Bij de voorlopige vaststelling van de premie als bedoeld in artikel 10 betaalt de werkgever de aldus vastgestelde premie
                                       aan de RAS. Het voorgaande laat onverlet de verplichting van de werkgever om de verschuldigde premie na de definitieve vaststelling
                                       ervan te betalen.
                                    </text:p>
        </text:list-item>
      </text:list>
      <text:h text:outline-level="6" text:style-name="artikel_kop">Artikel 4 Bezwaar
                              </text:h>
      <text:list text:style-name="list-style-61">
        <text:list-item text:start-value="1">
          <text:p text:style-name="list.start"> Bezwaren omtrent de (hoogte van de) door het bestuur bepaalde jaarlijkse bijdrage, als bedoeld in artikel 2 van dit reglement,
                                       over het premieplichtig loon dienen binnen 14 dagen na datum van verzending van de brief waarin het bedrag is bepaald, schriftelijk
                                       en gemotiveerd bij de RAS te zijn ingediend. Latere en niet schriftelijk ingediende bezwaren worden niet in behandeling genomen.
                                       Een klacht omtrent (de hoogte van) de jaarlijkse bijdrage dan wel een andere klacht jegens de RAS geeft de werkgever nooit
                                       het recht enige betalingsverplichting jegens de RAS niet na te komen dan wel op te schorten.
                                    </text:p>
        </text:list-item>
        <text:list-item text:start-value="2">
          <text:p text:style-name="list.cont"> Een bezwaarschrift als bedoeld in lid 1 van dit artikel dient, op straffe van niet-ontvankelijkheid, te voldoen aan de volgende
                                       eisen:
                                    </text:p>
          <text:list>
            <text:list-item>
              <text:p text:style-name="list.cont">Het bezwaarschrift dient tijdig te zijn ingediend;
                                          </text:p>
            </text:list-item>
            <text:list-item>
              <text:p text:style-name="list.cont">Het bezwaarschrift moet zijn voorzien van de relevante bijlagen (indien van toepassing);
                                          </text:p>
            </text:list-item>
            <text:list-item>
              <text:p text:style-name="list.end">Facturen betrekking hebbend op de premiebijdrage qedienen volledig en tijdig te zijn voldaan.
                                          </text:p>
            </text:list-item>
          </text:list>
        </text:list-item>
      </text:list>
      <text:h text:outline-level="6" text:style-name="artikel_kop">Artikel 5 Betaling
                              </text:h>
      <text:list text:style-name="list-style-62">
        <text:list-item text:start-value="1">
          <text:p text:style-name="list.start"> De werkgever is verplicht de bijdrage, als bedoeld in artikel 2 van dit Reglement, aan de RAS te voldoen.
                                    </text:p>
        </text:list-item>
        <text:list-item text:start-value="2">
          <text:p text:style-name="list.cont"> De RAS deelt het te betalen bedrag via de administrateur schriftelijk aan de werkgever mede onder vermelding van de termijn
                                       waarbinnen de betaling dient te geschieden.
                                    </text:p>
        </text:list-item>
        <text:list-item text:start-value="3">
          <text:p text:style-name="list.cont"> Betaling dient te geschieden binnen 14 dagen na factuurdatum, tenzij de werkgever het fonds gemachtigd heeft de premie per
                                       loontijdvak automatisch af te schrijven van zijn rekening. In da t geval vindt de afschrijving automatisch plaats op de 45<text:span text:style-name="superscript">e</text:span> dag na afloop van het loontijdvak.
                                    </text:p>
        </text:list-item>
        <text:list-item text:start-value="4">
          <text:p text:style-name="list.cont"> Enige betaling aan de RAS moet, tenzij schriftelijk anders is overeengekomen, plaatsvinden zonder enige korting en/of aftrek
                                       welke niet door de RAS is toegestaan, en geschieden door overschrijving op de door de administrateur aangewezen postrekening
                                       en/of bankrekening.
                                    </text:p>
        </text:list-item>
        <text:list-item text:start-value="5">
          <text:p text:style-name="list.cont"> Bij niet betaling binnen de in lid 3 van dit artikel bedoelde termijn, zal het dan verschuldigde bedrag worden verhoogd met
                                       de dan geldende wettelijke rente, zonder dat daartoe een nadere ingebrekestelling is vereist.
                                    </text:p>
        </text:list-item>
        <text:list-item text:start-value="6">
          <text:p text:style-name="list.cont"> Bij niet betaling binnen de termijn als genoemd in lid 3 van dit artikel is de RAS zonder nadere ingebrekestelling gerechtigd
                                       alle kosten, zowel buitengerechtelijke als gerechtelijke, in rekening te brengen. De buitengerechtelijke incassokosten bedragen
                                       ten minste 15% van het openstaande bedrag en zijn verschuldigd zodra de RAS de vordering aan een derde ter incasso uit handen
                                       geeft. Daarnaast is het bestuur bevoegd de vastgestelde bijdrage met 10% te verhogen, met een minimum van € 15,–, wanneer
                                       de werkgever op grond van het hier bovenstaande in gebreke is.
                                    </text:p>
        </text:list-item>
        <text:list-item text:start-value="7">
          <text:p text:style-name="list.cont"> Betaling dient te geschieden in Euro’s, tenzij schriftelijk anders overeengekomen.
                                    </text:p>
        </text:list-item>
        <text:list-item text:start-value="8">
          <text:p text:style-name="list.cont"> Klachten omtrent de (hoogte van) facturen dienen binnen 14 dagen na factuurdatum schriftelijk en gemotiveerd bij de administrateur
                                       van de RAS te zijn ingediend. Latere en niet schriftelijk ingediende klachten worden niet in behandeling genomen. Een klacht
                                       omtrent de (hoogte van) facturen dan wel een andere klacht jegens de RAS geeft de werkgever nooit het recht de betalingsverplichting
                                       jegens de RAS niet na te komen dan wel op te schorten en hetgeen vermeld bij lid 1 tot en met lid 5 van dit artikel zal overeenkomstig
                                       van toepassing zijn en blijven.
                                    </text:p>
        </text:list-item>
        <text:list-item text:start-value="9">
          <text:p text:style-name="list.cont"> Door de werkgever gedane betalingen strekken steeds eerst ter afdoening van alle verschuldigde rente en kosten en vervolgens
                                       van opeisbare facturen die het langst openstaan, zelfs al vermeldt de werkgever dat de betaling betrekking heeft op een latere
                                       factuur.
                                    </text:p>
        </text:list-item>
        <text:list-item text:start-value="10">
          <text:p text:style-name="list.cont"> De werkgever kan te allen tijde uitsluitend bevrijdend aan de RAS betalen.
                                    </text:p>
        </text:list-item>
        <text:list-item text:start-value="11">
          <text:p text:style-name="list.cont"> Met betrekking tot door de werkgever aan de RAS verschuldigde bedragen kan de werkgever zich niet beroepen op verrekening.
                                    </text:p>
        </text:list-item>
        <text:list-item text:start-value="12">
          <text:p text:style-name="list.end"> Ingeval van liquidatie, insolventie, faillissement of surseance van betaling van de werkgever zullen de verplichtingen van
                                       deze werkgever geheel en onmiddellijk opeisbaar zijn.
                                    </text:p>
        </text:list-item>
      </text:list>
      <text:h text:outline-level="6" text:style-name="artikel_kop">Artikel 6 Financiering van de doeleinden
                              </text:h>
      <text:list text:style-name="list-style-63">
        <text:list-item text:start-value="1">
          <text:p text:style-name="list.start"> Het bestuur zal de activiteiten genoemd in de statuten van de RAS geheel of ten dele kunnen financieren.
                                    </text:p>
          <text:p text:style-name="list.cont">Een daartoe strekkend besluit zal steeds worden genomen op basis van een verzoek van de betrokken instellingen, respectievelijk
                                       een besluit van het bestuur zelf tot het doen van activiteiten.
                                    </text:p>
          <text:p text:style-name="list.cont">Een en ander zal steeds eenmalig of periodiek moeten worden onderbouwd door begrotingen op basis waarvan de te verstrekken
                                       financiële middelen kunnen worden vastgesteld.
                                    </text:p>
        </text:list-item>
        <text:list-item text:start-value="2">
          <text:p text:style-name="list.end"> De in lid 1 bedoelde instellingen zijn gehouden verantwoording omtrent bestedingen van de ontvangen financiële middelen af
                                       te leggen, indien het bestuur daarom verzoekt.
                                    </text:p>
        </text:list-item>
      </text:list>
      <text:h text:outline-level="6" text:style-name="artikel_kop">Artikel 8 Informatieplicht van de werkgever
                              </text:h>
      <text:list text:style-name="list-style-64">
        <text:list-item text:start-value="1">
          <text:p text:style-name="list.start"> De werkgever is verplicht aan de administrateur tijdig alle gegevens te verstrekken ter uitvoering van dit reglement. Daarbij
                                       dient de werkgever ervoor zorg te dragen dat de RAS de beschikking krijgt over alle door het bestuur nodig geoordeelde gegevens,
                                       op een wijze als door het bestuur aangegeven.
                                    </text:p>
        </text:list-item>
        <text:list-item text:start-value="2">
          <text:p text:style-name="list.end"> De werkgever is verplicht aan een door de RAS aan te wijzen persoon inzage te verlenen in de administratie van de werkgever
                                       met betrekking tot de zakelijke gegevens en bescheiden, waarvan de inzage door de RAS nodig wordt geoordeeld voor een goede
                                       uitvoering van dit reglement.
                                    </text:p>
        </text:list-item>
      </text:list>
      <text:h text:outline-level="6" text:style-name="artikel_kop">Artikel 8 Onvoorziene gevallen
                              </text:h>
      <text:p text:style-name="artikel">In onvoorziene gevallen beslist het bestuur mits daarbij niet in strijd wordt gehandeld met de statuten.</text:p>
      <text:h text:outline-level="6" text:style-name="artikel_kop">Artikel 9 Wijziging
                              </text:h>
      <text:p text:style-name="artikel">Het bestuur van de RAS heeft het recht dit reglement te wijzigen. Wijziging van het reglement wordt ten minste veertien kalenderdagen
                                 voor inwerkingtreding bekendgemaakt.
                              </text:p>
      <text:h text:outline-level="4" text:style-name="cao-divisie_kop">REGLEMENT CONTROLE ORGAAN
                        </text:h>
      <text:h text:outline-level="5" text:style-name="artikel_kop">Artikel 1 Definities
                           </text:h>
      <text:p text:style-name="definition.term">1. Controle Orgaan:
                              </text:p>
      <text:p text:style-name="definition.description">De Stichting Controle Orgaan ingesteld bij de CAO in het Schoonmaak- en Glazenwassersbedrijf.</text:p>
      <text:p text:style-name="definition.term">2. Bestuur:
                              </text:p>
      <text:p text:style-name="definition.description">Het bestuur van het Controle Orgaan.</text:p>
      <text:p text:style-name="definition.term">3. Secretaris:
                              </text:p>
      <text:p text:style-name="definition.description">De secretaris van het bestuur van het Controle Orgaan.</text:p>
      <text:p text:style-name="definition.term">4. Werkgever:
                              </text:p>
      <text:p text:style-name="definition.description">Iedere natuurlijke of rechtspersoon die een bedrijf uitoefent als bedoeld in artikel 1 lid 1 van de CAO in het schoonmaak-
                                    en glazenwassersbedrijf.
                                 </text:p>
      <text:p text:style-name="definition.term">5. RAS:
                              </text:p>
      <text:p text:style-name="definition.description">Raad voor Arbeidsverhoudingen Schoonmaak- en glazenwassersbranche.</text:p>
      <text:h text:outline-level="5" text:style-name="artikel_kop">Artikel 2 Toezicht op naleving cao
                           </text:h>
      <text:list text:style-name="list-style-65">
        <text:list-item text:start-value="1">
          <text:p text:style-name="list.start"> Het Controle Orgaan is belast met het toezicht houden op de naleving van de CAO’s.
                                 </text:p>
        </text:list-item>
        <text:list-item text:start-value="2">
          <text:p text:style-name="list.cont"> Het Controle Orgaan houdt dit toezicht door het uitvoeren van controles.
                                 </text:p>
        </text:list-item>
        <text:list-item text:start-value="3">
          <text:p text:style-name="list.cont"> Het Controle Orgaan kan de controles op de naleving van de CAO’s opdragen aan een daartoe aangewezen instelling.
                                 </text:p>
        </text:list-item>
        <text:list-item text:start-value="4">
          <text:p text:style-name="list.end"> De werkgever is verplicht te allen tijde medewerking te verlenen aan de controles.
                                 </text:p>
        </text:list-item>
      </text:list>
      <text:h text:outline-level="5" text:style-name="artikel_kop">Artikel 3 Controles
                           </text:h>
      <text:list text:style-name="list-style-66">
        <text:list-item text:start-value="1">
          <text:p text:style-name="list.start"> De door het Controle Orgaan te houden controles dienen met voldoende waarborgen te zijn omkleed.
                                 </text:p>
        </text:list-item>
        <text:list-item text:start-value="2">
          <text:p text:style-name="list.cont"> Het Controle Orgaan controleert op basis van een gegrond vermoeden van overtreding van de CAO’s. Het Controle Orgaan stelt
                                    nadere regels over wanneer van een dergelijk vermoeden sprake is.
                                 </text:p>
        </text:list-item>
        <text:list-item text:start-value="3">
          <text:p text:style-name="list.cont"> Bij het ter plaatse controleren van de werkgever dient ruim voor aanvang van een controle, aan de werkgever te zijn gemeld
                                    dat er een onderzoek gaat plaatsvinden.
                                 </text:p>
        </text:list-item>
        <text:list-item text:start-value="4">
          <text:p text:style-name="list.cont"> Het Controle Orgaan kondigt haar controles bij de werkgever schriftelijk aan onder vermelding van datum en plaats van het
                                    onderzoek.
                                 </text:p>
        </text:list-item>
        <text:list-item text:start-value="5">
          <text:p text:style-name="list.end"> Bij schriftelijk onderzoek door het Controle Orgaan, dient de werkgever op duidelijke wijze te worden meegedeeld welke gegevens
                                    binnen welke termijn hij aan het orgaan beschikbaar dient te stellen.
                                 </text:p>
        </text:list-item>
      </text:list>
      <text:h text:outline-level="5" text:style-name="artikel_kop">Artikel 4 Ernst en verwijtbaarbeid van overtredingen
                           </text:h>
      <text:list text:style-name="list-style-67">
        <text:list-item text:start-value="1">
          <text:p text:style-name="list.start"> Het Controle Orgaan stelt nadere regels inzake het vaststellen van de mate van verwijtbaarheid en ernst van overtredingen
                                    van de CAO’s.
                                 </text:p>
        </text:list-item>
        <text:list-item text:start-value="2">
          <text:p text:style-name="list.end"> Het Controle Orgaan beoordeelt per kwartaal de verwijtbaarheid en ernst van bij de controle geconstateerde overtredingen
                                    van de CAO’s.
                                 </text:p>
        </text:list-item>
      </text:list>
      <text:h text:outline-level="5" text:style-name="artikel_kop">Artikel 5 Hercontroles
                           </text:h>
      <text:list text:style-name="list-style-68">
        <text:list-item text:start-value="1">
          <text:p text:style-name="list.start"> Indien de mate van verwijtbaarheid en ernst van de overtreding hiertoe aanleiding geven kan het Controle Orgaan een eerste
                                    hercontrole uitvoeren.
                                 </text:p>
        </text:list-item>
        <text:list-item text:start-value="2">
          <text:p text:style-name="list.end"> Afhankelijk van de uitkomst van een eerste hercontrole kan het Controle Orgaan besluiten tot een tweede.
                                 </text:p>
        </text:list-item>
      </text:list>
      <text:h text:outline-level="5" text:style-name="artikel_kop">Artikel 6 Kosten hercontrole
                           </text:h>
      <text:list text:style-name="list-style-69">
        <text:list-item text:start-value="1">
          <text:p text:style-name="list.start"> De directe kosten van een eerste of tweede hercontrole worden door of namens het Controle Orgaandoorbelast aan de betreffende
                                    werkgever met een minimum van € 60,00 exclusief BTW.
                                 </text:p>
        </text:list-item>
        <text:list-item text:start-value="2">
          <text:p text:style-name="list.cont"> De werkgever is verplicht de kosten van een hercontrole te voldoen binnen een maand, gerekend vanaf de factuurdatum.
                                 </text:p>
        </text:list-item>
        <text:list-item text:start-value="3">
          <text:p text:style-name="list.end"> Indien de werkgever niet aan de verplichting in lid 2 van dit artikel voldoet, is de werkgever in verzuim en komen de gerechtelijke
                                    en buitengerechtelijke invorderingskosten voor zijn rekening; dit alles vermeerderd met de wettelijke rente.
                                 </text:p>
        </text:list-item>
      </text:list>
      <text:h text:outline-level="5" text:style-name="artikel_kop">Artikel 7 Forfaitaire schadevergoeding
                           </text:h>
      <text:list text:style-name="list-style-70">
        <text:list-item text:start-value="1">
          <text:p text:style-name="list.start"> Bij het stelselmatig niet naleven van de CAO’s, zoals bedoeld in artikel 8 van het reglement, is de werkgever verplicht aan
                                    het Controle Orgaan een forfaitaire schadevergoeding te betalen. De forfaitaire schadevergoeding bedraagt 0,1% van de loonsom
                                    in het jaar voorafgaand aan het jaar waarin de procedure als bedoeld in artikel 7 aanhangig is gemaakt met een minimum van
                                    € 2.500,00 en een maximum van € 10.000,00.
                                 </text:p>
        </text:list-item>
        <text:list-item text:start-value="2">
          <text:p text:style-name="list.cont"> De forfaitaire schadevergoeding dient ter dekking van de kosten die het Controle Orgaan maakt terzake van het toezicht houden
                                    op de naleving van de CAO’s en terzake van de aanhangig gemaakte procedure.
                                 </text:p>
        </text:list-item>
        <text:list-item text:start-value="3">
          <text:p text:style-name="list.cont"> Het Controle Orgaan hoeft niet aan te tonen, dat zij de schade in de omvang als door haar gevorderd, ook daadwerkelijk heeft
                                    geleden.
                                 </text:p>
        </text:list-item>
        <text:list-item text:start-value="4">
          <text:p text:style-name="list.end"> Het bestuur kan besluiten geheel of gedeeltelijk af te zien van het vorderen van deze schadevergoeding indien, naar het oordeel
                                    van het bestuur, bijzondere omstandigheden daartoe aanleiding geven. 
                                 </text:p>
        </text:list-item>
      </text:list>
      <text:h text:outline-level="5" text:style-name="artikel_kop">Artikel 8 Sanctie
                           </text:h>
      <text:p text:style-name="artikel">Indien het bestuur na tenminste twee hercontroles concludeert dat de werkgever de CAO overtreedt en indien het bestuur concludeert
                              dat de geconstateerde overtredingen na de tweede hercontrole niet zijn beëindigd, is er volgends het bestuur sprake van het
                              stelselmatig niet naleven van de CAO en kan het bestuur:
                           </text:p>
      <text:list text:style-name="list-style-71">
        <text:list-item text:start-value="1">
          <text:p text:style-name="list.start">een schadevergoedingsactie als bedoeld in artikel 15 van de Wet op de Collectieve Arbeidsovereenkomst (Wet CAO) en artikel
                                    3 lid 4 van de Wetop het algemeen verbindend en onverbindend verklaren van bepalingen van Collectieve Arbeidsovereenkomsten
                                    (Wet AVV) instellen, met inachtneming van artikel 5 van de statuten.
                                 </text:p>
        </text:list-item>
        <text:list-item text:start-value="2">
          <text:p text:style-name="list.cont">een schadevergoedingsactie kan worden ingesteld twee weken nadat de werkgever schriftelijk over dit besluit van het bestuur
                                    op de hoogte is gesteld.
                                 </text:p>
        </text:list-item>
        <text:list-item text:start-value="3">
          <text:p text:style-name="list.end">besluiten tot publicatie van het aanhangig maken van de procedure als bedoeld onder sub a van dit artikel.
                                 </text:p>
        </text:list-item>
      </text:list>
      <text:h text:outline-level="5" text:style-name="artikel_kop">Artikel 9 Informatieplicht van de werkgever
                           </text:h>
      <text:list text:style-name="list-style-72">
        <text:list-item text:start-value="1">
          <text:p text:style-name="list.start"> De werkgever is verplicht aan de administrateur tijdig alle gegevens te verstrekken ter uitvoering van dit reglement. Daarbij
                                    dient de werkgever ervoor zorg te dragen dat de RAS de beschikking krijgt over alle door het bestuur nodig geoordeelde gegevens,
                                    op een wijze als door het bestuur aangegeven.
                                 </text:p>
        </text:list-item>
        <text:list-item text:start-value="2">
          <text:p text:style-name="list.end"> De werkgever is verplicht aan een door de RAS aan te wijzen persoon inzage te verlenen in de administratie van de werkgever
                                    met betrekking tot de zakelijke gegevens en bescheiden, waarvan de inzage door de RAS nodig wordt geoordeeld voor een goede
                                    uitvoering van dit reglement.
                                 </text:p>
        </text:list-item>
      </text:list>
      <text:h text:outline-level="5" text:style-name="artikel_kop">Artikel 10 Hardheidsclausule
                           </text:h>
      <text:p text:style-name="artikel">In de gevallen, waarin de toepassing van dit reglement tot onvoorziene onbillijkheden leidt, kan het bestuur van het Controle
                              Orgaan een beslissing nemen in afwijking van de bepalingen in dit reglement.
                           </text:p>
      <text:h text:outline-level="4" text:style-name="cao-divisie_kop">STATUTEN STICHTING CONTROLE ORGAAN BIJ DE CAO IN DE SCHOONMAAK- EN GLAZENWASSERSBRANCHE
                        </text:h>
      <text:h text:outline-level="5" text:style-name="artikel_kop">Artikel 1 Naam, zetel, tijdsduur
                           </text:h>
      <text:p text:style-name="artikel">De Stichting draagt de naam Stichting Controle Orgaan bij de CAO in de Schoonmaak- en Glazenwassersbranche, verder te noemen
                              Controle Orgaan.
                           </text:p>
      <text:p text:style-name="artikel">Het Controle Orgaan is voor onbepaalde tijd opgericht en gevestigd te’s-Hertogenbosch.</text:p>
      <text:h text:outline-level="5" text:style-name="artikel_kop">Artikel 2 Doel
                           </text:h>
      <text:list text:style-name="list-style-73">
        <text:list-item text:start-value="1">
          <text:p text:style-name="list.start"> Het Controle Orgaan heeft tot doel de bevordering van geordende sociaal economische omstandigheden in de Schoonmaak- en Glazenwassersbranche,
                                    door erop toe te zien dat de bepalingen van de CAO’s in het Schoonmaak- en Glazenwassersbedrijf algemeen en volledig worden
                                    nageleefd.
                                 </text:p>
        </text:list-item>
        <text:list-item text:start-value="2">
          <text:p text:style-name="list.cont"> Het Controle Orgaan tracht haar doel te bereiken door, daartoe gemachtigd door de partijen <text:span text:style-name="vet">bij de CAO’s</text:span>:
                                 </text:p>
          <text:list>
            <text:list-item>
              <text:p text:style-name="list.cont">het houden van toezicht op de naleving van de CAO’s;
                                       </text:p>
            </text:list-item>
            <text:list-item>
              <text:p text:style-name="list.cont">het verzamelen van feitelijke gegevens over de lonen voor de partijen;
                                       </text:p>
            </text:list-item>
            <text:list-item>
              <text:p text:style-name="list.cont">het behandelen van klachten door belanghebbenden van kennelijk stelselmatige overtredingen van de CAO’s in het schoonmaak-
                                          en glazenwassersbedrijf;
                                       </text:p>
            </text:list-item>
            <text:list-item>
              <text:p text:style-name="list.end">het optreden in en buiten rechte ter verkrijging van maatregelen tegen hen die stelselmatig de bepalingen van de CAO’s niet
                                          getrouw naleven.
                                       </text:p>
            </text:list-item>
          </text:list>
        </text:list-item>
      </text:list>
      <text:h text:outline-level="5" text:style-name="artikel_kop">Artikel 3 Reglement
                           </text:h>
      <text:p text:style-name="artikel">Het Controle Orgaan handelt conform het reglement waarbij nader wordt bepaald door wie en onder welke voorwaarden klachten
                              kunnen worden aangebracht bij het Controle Orgaan en door haar in behandeling kunnen worden genomen.
                           </text:p>
      <text:h text:outline-level="5" text:style-name="artikel_kop">Artikel 4 Sancties
                           </text:h>
      <text:p text:style-name="artikel">Bij de door het Controle Orgaan geconstateerde stelselmatige overtredingen stelt het bestuur één of een combinatie van de
                              navolgende sancties vast:
                           </text:p>
      <text:list text:style-name="list-style-74">
        <text:list-item text:start-value="1">
          <text:p text:style-name="list.start">Het instellen van een schadevergoedingsactie als bedoeld in artikel 15 van de Wet op de Collectieve Arbeidsovereenkomst (Wet
                                    CAO) en artikel 3 lid 4 van de Wet op het algemeen verbindend en het onverbindend verklaren van bepalingen van Collectieve
                                    Arbeidsovereenkomsten (Wet AVV), met inachtneming van artikel 5 van deze statuten. Een schadevergoedingsactie kan slechts
                                    worden ingesteld nadat een waarschuwing als bedoeld onder a of b is gegeven en geen effect heeft geresulteerd in de periode
                                    waarin zulks aangegeven door het Controle Orgaan had dienen te gebeuren.
                                 </text:p>
        </text:list-item>
        <text:list-item text:start-value="2">
          <text:p text:style-name="list.end">Het publiceren van het aanhangig maken van de procedure en/of uitspraak als bedoeld onder a. 
                                 </text:p>
        </text:list-item>
      </text:list>
      <text:h text:outline-level="5" text:style-name="artikel_kop">Artikel 5 Vordering tot schadevergoeding
                           </text:h>
      <text:list text:style-name="list-style-75">
        <text:list-item text:start-value="1">
          <text:p text:style-name="list.start"> Partijen bij de CAO dragen hun bevoegdheid tot het instellen van vorderingen als bedoeld in artikel 3 Wet AVV en artikel
                                    15 Wet CAO met inachtneming van het onderstaande over aan het Controle Orgaan voor zover het betreft de vorderingen ter zake
                                    van de schade die zijzelf lijden.
                                 </text:p>
        </text:list-item>
        <text:list-item text:start-value="2">
          <text:p text:style-name="list.cont"> De bevoegdheid tot het instellen van een schadevergoedingsactie (als bedoeld in de Wet AVV en de Wet CAO) is in beginsel
                                    gedelegeerd aan het bestuur van het Controle Orgaan.
                                 </text:p>
        </text:list-item>
        <text:list-item text:start-value="3">
          <text:p text:style-name="list.cont"> Voordat het bestuur van het Controle Orgaan een ingebrekestelling aan een bepaalde werkgever stuurt inzake een niet-naleving
                                    van CAO-bepalingen stelt zij hiervan partijen in kennis.
                                 </text:p>
        </text:list-item>
        <text:list-item text:start-value="4">
          <text:p text:style-name="list.cont"> Elk der partijen kan afzonderlijk binnen een termijn van 14 dagen kenbaar maken dat zij ten aanzien van de betreffende werkgever
                                    zelf het recht op vordering van schadevergoeding wenst te hanteren, waardoor de delegatie als bedoeld in lid 2 ten aanzien
                                    van de desbetreffende vordering vervalt voordat het Controle Orgaan zelf de actie reeds in gang heeft gezet.
                                 </text:p>
        </text:list-item>
        <text:list-item text:start-value="5">
          <text:p text:style-name="list.cont"> Als partijen niet binnen de termijn van 14 dagen reageren, is het Controle Orgaan nog steeds bevoegd de actie in te stellen,
                                    zonder dat partijen dat nog kunnen doorkruisen.
                                 </text:p>
        </text:list-item>
        <text:list-item text:start-value="6">
          <text:p text:style-name="list.cont"> Indien één of meerdere van de partijen besluiten zelfstandig een vordering in te stellen, dienen zij het Controle Orgaan
                                    te melden dat ten aanzien van de betreffende werkgever een actie wordt ingesteld, waardoor de delegatie als bedoeld in lid
                                    2 ten aanzien van de desbetreffende vordering vervalt.
                                 </text:p>
        </text:list-item>
        <text:list-item text:start-value="7">
          <text:p text:style-name="list.end"> Het Controle Orgaan behoeft ten aanzien van het voornemen een ingebrekestelling te doen uitgaan van de verplichting van de
                                    werkgever om informatie te verschaffen niet vooraf melding te doen aan partijen. De melding aan partijen als bedoeld in lid
                                    3, ziet aldus uitdrukkelijk op een vordering tot naleving van de materiële CAO-bepalingen.
                                 </text:p>
        </text:list-item>
      </text:list>
      <text:h text:outline-level="5" text:style-name="artikel_kop">Artikel 6 Consulent
                           </text:h>
      <text:p text:style-name="artikel">Het Controle Orgaan kan één of meerdere consulenten aanstellen die als controleur en/of adviseur in het kader van de doelstellingen
                              en de activiteiten van het Controle Orgaan zullen optreden. Indien en voor zover geen consulent is aangesteld zal deze taak
                              worden vervuld door of namens de directeur van het Controle Orgaan.
                           </text:p>
      <text:h text:outline-level="5" text:style-name="artikel_kop">Artikel 7 Bestuur
                           </text:h>
      <text:list text:style-name="list-style-76">
        <text:list-item text:start-value="1">
          <text:p text:style-name="list.start"> Het bestuur van het Controle Orgaan is paritair samengesteld en bestaat uit minimaal 6 en maximaal 8 personen. Het bestuur
                                    wordt gevormd door de leden van het bestuur van de Stichting Raad voor Arbeidsverhoudingen Schoonmaak- en Glazenwassersbranche
                                    (RAS), gevestigd te ’s-Hertogenbosch. Werkgevers- en werknemersorganisaties bepalen onderling hoeveel bestuursleden elk der
                                    organisaties mag benoemen. Het aantal leden van de afzonderlijke organisatie geldt daarbij als uitgangspunt.
                                 </text:p>
        </text:list-item>
        <text:list-item text:start-value="2">
          <text:p text:style-name="list.cont"> Voor elk bestuurslid kan een plaatsvervangend bestuurslid worden benoemd. Plaatsvervangende bestuursleden nemen slechts bij
                                    ontstentenis van het zittende bestuurslid zitting in het bestuur.
                                 </text:p>
        </text:list-item>
        <text:list-item text:start-value="3">
          <text:p text:style-name="list.cont"> Benoeming van een bestuurslid respectievelijk plaatsvervangend bestuurslid geschiedt voor een tijdvak van 3 jaar. Een bestuurslid
                                    en plaatsvervangend bestuurslid zijn terstond herbenoembaar.
                                 </text:p>
        </text:list-item>
        <text:list-item text:start-value="4">
          <text:p text:style-name="list.cont"> Indien het aantal bestuursleden daalt beneden het voorgeschreven aantal, blijft het bestuur bevoegd, maar neemt onverwijld
                                    maatregelen tot aanvulling.
                                 </text:p>
        </text:list-item>
        <text:list-item text:start-value="5">
          <text:p text:style-name="list.end"> De werkgeversorganisatie en de werknemersorganisaties hebben te allen tijde het recht de door haar benoemde bestuursleden
                                    te vervangen.
                                 </text:p>
        </text:list-item>
      </text:list>
      <text:h text:outline-level="5" text:style-name="artikel_kop">Artikel 8 Einde bestuurslidmaatschap
                           </text:h>
      <text:p text:style-name="artikel">Het (plaatsvervangend) bestuurslidmaatschap eindigt door:</text:p>
      <text:list text:style-name="list-style-77">
        <text:list-item text:start-value="1">
          <text:p text:style-name="list.cont">Overlijden.
                                 </text:p>
        </text:list-item>
        <text:list-item text:start-value="2">
          <text:p text:style-name="list.cont">Periodiek aftreden.
                                 </text:p>
        </text:list-item>
        <text:list-item text:start-value="3">
          <text:p text:style-name="list.cont">Schriftelijk bedanken.
                                 </text:p>
        </text:list-item>
        <text:list-item text:start-value="4">
          <text:p text:style-name="list.cont">Onder curatele of faillissement geraken.
                                 </text:p>
        </text:list-item>
        <text:list-item text:start-value="5">
          <text:p text:style-name="list.end">Ontslag door de partij die het betreffende bestuurslid heeft benoemd.
                                 </text:p>
        </text:list-item>
      </text:list>
      <text:h text:outline-level="5" text:style-name="artikel_kop">Artikel 9 Bevoegdheid bestuur
                           </text:h>
      <text:list text:style-name="list-style-78">
        <text:list-item text:start-value="1">
          <text:p text:style-name="list.start"> Het bestuur is binnen de grenzen van het Controle Orgaan zelfstandig bevoegd tot het verrichten van alle handelingen en het
                                    sluiten van alle overeenkomsten het Controle Orgaan betreffende.
                                 </text:p>
        </text:list-item>
        <text:list-item text:start-value="2">
          <text:p text:style-name="list.end"> Het bestuur kan ter uitvoering van haar taken reglementen vaststellen. Een reglement mag geen bepalingen bevatten die in
                                    strijd zijn met de statuten en de wet.
                                 </text:p>
        </text:list-item>
      </text:list>
      <text:h text:outline-level="5" text:style-name="artikel_kop">Artikel 10 Voorzitter
                           </text:h>
      <text:p text:style-name="artikel">Het bestuur kiest elk kalenderjaar uit zijn midden een voorzitter en een vice-voorzitter, met dien verstande dat indien het
                              voorzitterschap wordt vervuld door één van de leden uit de werkgeversorganisatie, het vice-voorzitterschap wordt bekleed door
                              één van de leden uit de werknemersorganisaties en omgekeerd.
                           </text:p>
      <text:p text:style-name="artikel">Het voorzitterschap en vice-voorzitterschap zal ieder kalenderjaar wisselen.</text:p>
      <text:h text:outline-level="5" text:style-name="artikel_kop">Artikel 11 Directeur
                           </text:h>
      <text:list text:style-name="list-style-79">
        <text:list-item text:start-value="1">
          <text:p text:style-name="list.start"> Het Bestuur kan de directeur van de RAS, ook als haar directeur aanstellen. De directeur is geen lid van het bestuur. De
                                    directeur heeft in het bestuur een adviserende stem. De directeur kan de functie van penningmeester vervullen.
                                 </text:p>
        </text:list-item>
        <text:list-item text:start-value="2">
          <text:p text:style-name="list.cont"> Als de aanstelling tot directeur RAS eindigt, eindigt ook de aanstelling als directeur van het Controle Orgaan.
                                 </text:p>
        </text:list-item>
        <text:list-item text:start-value="3">
          <text:p text:style-name="list.cont"> De directeur werkt naast, met en voor het bestuur en heeft dan in elk geval de volgende taken:
                                 </text:p>
          <text:list>
            <text:list-item>
              <text:p text:style-name="list.cont">het initiëren, coördineren en realiseren van de beleidsontwikkeling;
                                       </text:p>
            </text:list-item>
            <text:list-item>
              <text:p text:style-name="list.cont">het initiëren, coördineren en realiseren van de beleidsuitvoering.
                                       </text:p>
            </text:list-item>
            <text:list-item>
              <text:p text:style-name="list.end">het aansturen van het secretariaat
                                       </text:p>
            </text:list-item>
          </text:list>
        </text:list-item>
      </text:list>
      <text:h text:outline-level="5" text:style-name="artikel_kop">Artikel 12 Bestuursvergaderingen
                           </text:h>
      <text:list text:style-name="list-style-80">
        <text:list-item text:start-value="1">
          <text:p text:style-name="list.start"> Het bestuur vergadert tenminste één keer per jaar en voorts wanneer de voorzitter dit nodig acht of twee of meer bestuursleden
                                    van het Controle Orgaan daartoe de wens te kennen geven. In het laatste geval dient een schriftelijk verzoek met opgave van
                                    het te behandelen onderwerp aan de voorzitter te worden gericht.
                                 </text:p>
        </text:list-item>
        <text:list-item text:start-value="2">
          <text:p text:style-name="list.cont"> De wijze en de termijn van oproeping worden bij bestuursbesluit geregeld.
                                 </text:p>
        </text:list-item>
        <text:list-item text:start-value="3">
          <text:p text:style-name="list.end"> De leden van het bestuur genieten voor het bijwonen van een vergadering vergoeding voor reiskosten, alsmede een vacatie ten
                                    laste van het Controle Orgaan volgens door het bestuur daartoe vast te stellen regelen.
                                 </text:p>
        </text:list-item>
      </text:list>
      <text:h text:outline-level="5" text:style-name="artikel_kop">Artikel 13 Besluitvorming
                           </text:h>
      <text:list text:style-name="list-style-81">
        <text:list-item text:start-value="1">
          <text:p text:style-name="list.start"> Voor het houden van vergaderingen en het nemen van besluiten is de aanwezigheid van tenminste de helft van het aantal bestuursleden
                                    vereist, waarvan tenminste één aan werkgeverszijde en één aan werknemerszijde.
                                 </text:p>
        </text:list-item>
        <text:list-item text:start-value="2">
          <text:p text:style-name="list.cont"> Ieder lid van werkgeverszijde heeft ter vergadering steeds zoveel stemmen als die van de aanwezigen van werknemerszijde en
                                    omgekeerd.
                                 </text:p>
        </text:list-item>
        <text:list-item text:start-value="3">
          <text:p text:style-name="list.cont"> De werknemersvertegenwoordigers geven jaarlijks in de maand januari aan de directeur en/of het secretariaat te kennen hoe
                                    de onderling vastgestelde weging van de stemmen voor dat jaar is vastgesteld. Het aantal leden van de afzonderlijke organisaties
                                    geldt daarbij als uitgangspunt.
                                 </text:p>
        </text:list-item>
        <text:list-item text:start-value="4">
          <text:p text:style-name="list.cont"> Besloten wordt bij gewone meerderheid van stemmen met uitzondering van de hierna volgende gevallen waarover slechts een beslissing
                                    kan worden genomen indien tenminste tweederde van de uitgebrachte stemmen van de leden die door de werkgeversorganisatie zijn
                                    aangewezen en tweederde van de uitgebrachte stemmen van de leden die door de werknemersorganisaties zijn aangewezen zich daarvoor
                                    verklaren.
                                 </text:p>
          <text:p text:style-name="list.cont">Deze gevallen zijn:</text:p>
          <text:list>
            <text:list-item text:start-value="1">
              <text:p text:style-name="list.cont">het vaststellen van de begroting van het Controle Orgaan;
                                       </text:p>
            </text:list-item>
            <text:list-item text:start-value="2">
              <text:p text:style-name="list.cont">de wijziging van de statuten respectievelijk de ontbinding van het Controle Orgaan.
                                       </text:p>
            </text:list-item>
          </text:list>
        </text:list-item>
        <text:list-item text:start-value="5">
          <text:p text:style-name="list.cont"> Bij het bepalen van het aantal geldig uitgebrachte stemmen worden blanco stemmen en ongeldige stemmen niet meegerekend. Een
                                    voorstel wordt geacht te zijn verworpen bij staking van stemmen. Over personen wordt schriftelijk en over zaken mondeling
                                    gestemd.
                                 </text:p>
        </text:list-item>
        <text:list-item text:start-value="6">
          <text:p text:style-name="list.cont"> Het bestuur kan ook buiten vergaderingen rechtsgeldige besluiten nemen.
                                 </text:p>
          <text:p text:style-name="list.cont">Dit geschiedt schriftelijk en met algemene stemmen.</text:p>
          <text:p text:style-name="list.end">Een dergelijk besluit staat gelijk met een besluit dat in een bestuursvergadering wordt genomen en wordt ten behoeve van de
                                    verslaglegging in de eerstvolgende bestuursvergadering bekrachtigd.
                                 </text:p>
        </text:list-item>
      </text:list>
      <text:h text:outline-level="5" text:style-name="artikel_kop">Artikel 14 Geheimhouding
                           </text:h>
      <text:p text:style-name="artikel">De leden van het bestuur, de directeur en eventuele consulenten zijn tot geheimhouding verplicht omtrent alle aangelegenheden
                              welke hun ter kennis komen en waarvan de voorzitter geheimhouding heeft opgelegd, dan wel waarvan zij het vertrouwelijke karakter
                              moeten begrijpen.
                           </text:p>
      <text:h text:outline-level="5" text:style-name="artikel_kop">Artikel 15 Vertegenwoordiging in en buiten rechte
                           </text:h>
      <text:p text:style-name="artikel">Het Controle Orgaan wordt in en buiten rechte vertegenwoordigd door het bestuur of door de voorzitter en vice-voorzitter gezamenlijk
                              of de directeur.
                           </text:p>
      <text:h text:outline-level="5" text:style-name="artikel_kop">Artikel 16 Geldmiddelen
                           </text:h>
      <text:list text:style-name="list-style-82">
        <text:list-item text:start-value="1">
          <text:p text:style-name="list.start"> De geldmiddelen van het Controle Orgaan bestaan uit:
                                 </text:p>
          <text:list>
            <text:list-item text:start-value="1">
              <text:p text:style-name="list.start">Afgezonderd stichtingskapitaal.
                                       </text:p>
            </text:list-item>
            <text:list-item text:start-value="2">
              <text:p text:style-name="list.cont">Het deel van de bijdrage welke werkgevers en eventueel werknemers ingevolge de CAO in de Schoonmaak- en Glazenwassersbranche
                                          aan de RAS verschuldigd zijn ten behoeve van het Controle Orgaan.
                                       </text:p>
            </text:list-item>
            <text:list-item text:start-value="3">
              <text:p text:style-name="list.cont">Andere inkomsten.
                                       </text:p>
            </text:list-item>
          </text:list>
        </text:list-item>
        <text:list-item text:start-value="2">
          <text:p text:style-name="list.cont"> Het bestuur is belast met het beheer van het fondsvermogen.
                                 </text:p>
        </text:list-item>
        <text:list-item text:start-value="3">
          <text:p text:style-name="list.cont"> Het bestuur is verantwoordelijk voor de wijze van eventuele belegging van gelden van het Controle Orgaan, welke op een solide
                                    wijze binnen Nederland dient te geschieden.
                                 </text:p>
        </text:list-item>
        <text:list-item text:start-value="4">
          <text:p text:style-name="list.end"> De aan het Controle Orgaan toebehorende vermogenswaarden dienen te worden bewaard, hetzij ten kantore van het Controle Orgaan,
                                    hetzij bij een Nederlandse bankinstelling.
                                 </text:p>
        </text:list-item>
      </text:list>
      <text:h text:outline-level="5" text:style-name="artikel_kop">Artikel 17 Begroting, rekening en verantwoording, jaarverslag
                           </text:h>
      <text:list text:style-name="list-style-83">
        <text:list-item text:start-value="1">
          <text:p text:style-name="list.start"> Het bestuur ontwerpt jaarlijks een begroting van ontvangsten en uitgaven, welke is gespecificeerd volgens de activiteiten
                                    zoals opgenomen in artikel 2, voor het komende boekjaar dat gelijk is aan het kalenderjaar.
                                 </text:p>
          <text:p text:style-name="list.cont">Deze ontworpen begroting wordt jaarlijkster goedkeuring voorgelegd aan de RAS en wordt niet eerder dan een maand daarna vastgesteld
                                    door het bestuur. De begroting is voor de werkgevers-en werknemersorganisaties beschikbaar.
                                 </text:p>
          <text:p text:style-name="list.cont">De begroting zal ten kantore van het Controle Orgaan ter inzage worden neergelegd.</text:p>
          <text:p text:style-name="list.cont">Voor administratief en geldelijk beheer kan onder verantwoordelijkheid van het Controle Orgaan een administrateur worden benoemd.</text:p>
        </text:list-item>
        <text:list-item text:start-value="2">
          <text:p text:style-name="list.cont"> Om in aanmerking te komen voor een verstrekking uit het fonds is een subsidieverzoekende instelling verplicht vooraf een
                                    begroting bij het bestuur in te dienen, conform de doeleinden van artikel 2.
                                 </text:p>
          <text:p text:style-name="list.cont">Een subsidieontvangende instelling dient jaarlijks een door een registeraccountant of accountant-administratieconsulent met
                                    certificerende bevoegdheid gecontroleerde verklaring te overleggen over de besteding van de gelden welke is gespecificeerd
                                    conform de activiteiten zoals opgenomen in artikel 2 en een geïntegreerd onderdeel uitmaakt van het financieel jaarverslag
                                    van het Controle Orgaan.
                                 </text:p>
        </text:list-item>
        <text:list-item text:start-value="3">
          <text:p text:style-name="list.cont"> Binnen 6 maanden na afloop van het boekjaar legt het bestuur omtrent het gevoerde en te voeren beleid rekening en verantwoording
                                    af aan de werkgevers- en werknemersorganisaties die partij zijn bij deze collectieve arbeidsovereenkomst. In dit gepresenteerde
                                    verslag vindt ook een rapportering plaatsvan een door het bestuur benoemde externe registeraccountant. Dit verslag dient volgens
                                    de in artikel 2 opgenomen activiteiten te zijn gespecificeerd. Tevens dient uit dit verslag en de accountantsverklaring te
                                    blijken dat de uitgaven zijn gedaan conform de activiteiten zoals opgenomen in artikel 2.
                                 </text:p>
        </text:list-item>
        <text:list-item text:start-value="5">
          <text:p text:style-name="list.cont"> Dedirecteur brengt tweejaarlijks verslag uit aan het bestuur over de werkzaamheden van het Controle Orgaan in de afgelopen
                                    twee jaar.
                                 </text:p>
        </text:list-item>
        <text:list-item text:start-value="6">
          <text:p text:style-name="list.cont"> Het verslag zoals genoemd onder lid 4, alsmede het verslag van werkzaamheden van de directeur en de accountantsverklaring
                                    worden ter inzage van de bij het fonds betrokken werkgevers en werknemers neergelegd ten kantore van het fonds en op een of
                                    meer door de Minister van Sociale Zaken en Werkgelegenheid aan te wijzen plaatsen.
                                 </text:p>
        </text:list-item>
        <text:list-item text:start-value="7">
          <text:p text:style-name="list.end"> De jaarrekening en het jaarverslag zijn openbaar. Deze, alsmede de accountantsverklaring, worden tegen vergoeding van kosten
                                    ter beschikking gesteld aan werknemers en werkgevers.
                                 </text:p>
        </text:list-item>
      </text:list>
      <text:h text:outline-level="5" text:style-name="artikel_kop">Artikel18 Handhaving en wijziging van statuten en reglementen
                           </text:h>
      <text:list text:style-name="list-style-84">
        <text:list-item text:start-value="1">
          <text:p text:style-name="list.start"> Het bestuur waakt voor handhaving van de statuten en eventuele reglementen.
                                 </text:p>
        </text:list-item>
        <text:list-item text:start-value="2">
          <text:p text:style-name="list.cont"> Wijziging van de statuten is slechts mogelijk in een vergadering die daartoe speciaal tenminste 1 week van te voren bijeen
                                    is geroepen.
                                 </text:p>
        </text:list-item>
        <text:list-item text:start-value="3">
          <text:p text:style-name="list.end"> Voor rechtsgeldige wijziging van de statuten dienen tenminste twee bestuursleden van werkgeverszijde en twee bestuursleden
                                    van werknemerszijde aanwezig te zijn. De statutenwijziging behoeft voorafgaande goedkeuring door de RAS.
                                 </text:p>
        </text:list-item>
      </text:list>
      <text:h text:outline-level="5" text:style-name="artikel_kop">Artikel 19 Ontbinding
                           </text:h>
      <text:list text:style-name="list-style-85">
        <text:list-item text:start-value="1">
          <text:p text:style-name="list.start"> Het Controle Orgaan zal worden ontbonden door het bestuur met in achtneming van artikel 18 leden 2 en 3 van de statuten.
                                 </text:p>
          <text:p text:style-name="list.cont">Het Controle Orgaan kan voorts worden ontbonden door hetzij de gezamenlijke werknemersorganisaties, hetzij door de werkgeversorganisatie,
                                    doordat zij bij aangetekend schrijven gericht aan het bestuur hun/haar medewerking aan het Controle Orgaan opzeggen/opzegt.
                                    Het Controle Orgaan wordt dan geacht te zijn ontbonden aan het einde van het kalenderjaar.
                                 </text:p>
        </text:list-item>
        <text:list-item text:start-value="2">
          <text:p text:style-name="list.end"> Het bestuur is belast met de liquidatie. Een eventueel batig saldo bij liquidatie dient een bestemming te krijgen welke het
                                    doel van het Controle Orgaan zoveel mogelijk nabij komt.
                                 </text:p>
        </text:list-item>
      </text:list>
      <text:h text:outline-level="5" text:style-name="artikel_kop">Artikel 20 Ministerieel waarnemer
                           </text:h>
      <text:p text:style-name="artikel">Indien door het Ministerie van Sociale Zaken en Werkgelegenheid de wens daartoe te kennen wordt gegeven, wordt in overleg
                              tussen het bestuur van het Controle Orgaan en de minister een waarnemer toegelaten. Waarnemers zijn gerechtigd tot het bijwonen
                              van alle bestuursvergaderingen en ontvangen alle voor bestuursleden bestemde stukken.
                           </text:p>
      <text:h text:outline-level="5" text:style-name="artikel_kop">Artikel 21 Inschrijving in het handelsregister
                           </text:h>
      <text:list text:style-name="list-style-86">
        <text:list-item text:start-value="1">
          <text:p text:style-name="list.cont"> Het bestuur is verplicht de stichting te doen inschrijven in het handelsregister, gehouden door de Kamer van Koophandel binnen
                                    welker gebied de stichting haar zetel heeft en een authentiek afschrift van de akte, dan wel een authentiek uittreksel van
                                    de akte bevattende statuten, ten kantore van dat register neer te leggen.
                                 </text:p>
        </text:list-item>
        <text:list-item text:start-value="2">
          <text:p text:style-name="list.end"> Het bestuur of namens haar, de directeur, draagt zorg dat in bedoeld register steeds wordt ingeschreven, de naam, de voornamen,
                                    de woonplaats en het adres alsmede de geboortedatum van alle bestuursleden en andere personen, die de stichting kunnen vertegenwoordigen.
                                 </text:p>
        </text:list-item>
      </text:list>
      <text:h text:outline-level="5" text:style-name="artikel_kop">Artikel 22 Tervisielegging
                           </text:h>
      <text:p text:style-name="artikel">Het reglement en de statuten, alsmede de in de statuten en het reglement aangebrachte wijzigingen zullen eerst in werking
                              treden als een volledig exemplaar van de stukken, onderscheidenlijk van de wijzigingen daarin, door bestuur haar, de directeur
                              ondertekend voor eenieder ter inzage is neergelegd ter Griffie van het Kantongerecht te Den Bosch.
                           </text:p>
      <text:h text:outline-level="5" text:style-name="artikel_kop">Artikel 23 Slotbepalingen
                           </text:h>
      <text:p text:style-name="artikel">In gevallen waarin deze statuten of reglementen niet voorzien, beslist het bestuur.</text:p>
      <text:h text:outline-level="5" text:style-name="cao-divisie_kop">STATUTEN STICHTING OPLEIDINGS- EN ONTWIKKELINGSFONDS VOOR DE SCHOONMAAK- EN GLAZENWASSERSBRANCHE
                           </text:h>
      <text:h text:outline-level="6" text:style-name="artikel_kop">Artikel 1 Naam, zetel en duur
                              </text:h>
      <text:p text:style-name="artikel">De Stichting draagt de naam: Stichting Opleidings- en Ontwikkelingsfonds voor de Schoonmaak- en Glazenwassersbranche, verder
                                 te noemen het O&amp;O-fonds.
                              </text:p>
      <text:p text:style-name="artikel">Het O&amp;O-fonds is opgericht voor onbepaalde tijd en gevestigd te ’s-Hertogenbosch.</text:p>
      <text:h text:outline-level="6" text:style-name="artikel_kop">Artikel 2 Doel en middelen
                              </text:h>
      <text:p text:style-name="artikel">Het O&amp;O-fonds heeft tot doel het geheel of gedeeltelijk financieren van de volgende kosten:</text:p>
      <text:list text:style-name="list-style-87">
        <text:list-item text:start-value="1">
          <text:p text:style-name="list.start">Het opzetten en organiseren van vakopleidingen en/of cursussen en van daarmee verband houdende examens die gericht zijn op
                                       het bijblijven of verbreden dan wel verdiepen van kennis en/of vaardigheden van de werknemer, die noodzakelijk zijn voor de
                                       uitoefening van zijn huidige functie en/of toekomstige functie in het schoonmaak- en glazenwassersbedrijf.
                                    </text:p>
        </text:list-item>
        <text:list-item text:start-value="2">
          <text:p text:style-name="list.end">Op de bedrijfstak gerichte opleiding, bemiddeling en arbeidsstimulering van werkzoekenden.
                                    </text:p>
        </text:list-item>
      </text:list>
      <text:h text:outline-level="6" text:style-name="artikel_kop">Artikel 3 Geldmiddelen
                              </text:h>
      <text:list text:style-name="list-style-88">
        <text:list-item text:start-value="1">
          <text:p text:style-name="list.start"> De geldmiddelen van het O&amp;O-fonds bestaan uit:
                                    </text:p>
          <text:list>
            <text:list-item text:start-value="1">
              <text:p text:style-name="list.start">het door oprichters afgezonderde bedrag;
                                          </text:p>
            </text:list-item>
            <text:list-item text:start-value="2">
              <text:p text:style-name="list.cont">de bijdrage van de Raad voor Arbeidsverhoudingen Schoonmaak- en Glazenwasersbranche (RAS), hierna ook te noemen RAS ten behoeve
                                             van de doelstellingen van het O&amp;O-fonds;
                                          </text:p>
            </text:list-item>
            <text:list-item text:start-value="3">
              <text:p text:style-name="list.cont">inkomsten uit het vermogen van het O&amp;O-fonds;
                                          </text:p>
            </text:list-item>
            <text:list-item text:start-value="4">
              <text:p text:style-name="list.cont">andere inkomsten en toevallige baten.
                                          </text:p>
            </text:list-item>
          </text:list>
        </text:list-item>
        <text:list-item text:start-value="2">
          <text:p text:style-name="list.cont"> Het bestuur is belast met het beheer van het fondsvermogen.
                                    </text:p>
        </text:list-item>
        <text:list-item text:start-value="3">
          <text:p text:style-name="list.cont"> Het bestuur is verantwoordelijk voor de wijze van eventuele belegging van gelden van het O&amp;O-fonds, welke op een solide wijze
                                       binnen Nederland dient te geschieden.
                                    </text:p>
        </text:list-item>
        <text:list-item text:start-value="4">
          <text:p text:style-name="list.end"> De aan het O&amp;O-fonds toebehorende vermogenswaarden dienen te worden bewaard, hetzij ten kantore van het O&amp;O-fonds, hetzij
                                       bij een Nederlandse bankinstelling.
                                    </text:p>
        </text:list-item>
      </text:list>
      <text:h text:outline-level="6" text:style-name="artikel_kop">Artikel 4 Bestuur
                              </text:h>
      <text:p text:style-name="artikel">Het bestuur van het O&amp;O-fonds is paritair samengesteld en bestaat uit vertegenwoordigers van de werkgevers- en de werknemersorganisaties
                                 die partij zijn bij de CAO in het Schoonmaak- en Glazenwassersbedrijf. Er zijn minimaal zes (6) en maximaal acht (8) bestuursleden,
                                 welk aantal door het bestuur wordt vastgesteld.
                              </text:p>
      <text:h text:outline-level="6" text:style-name="artikel_kop">Artikel 5 Benoeming van de leden van het bestuur
                              </text:h>
      <text:list text:style-name="list-style-89">
        <text:list-item text:start-value="1">
          <text:p text:style-name="list.start"> Werkgevers- en werknemersorganisaties bepalen onderling hoeveel bestuursleden elke organisatie mag benoemen. Het aantal leden
                                       van de afzonderlijke organisaties geldt daarbij als uitgangspunt.
                                    </text:p>
        </text:list-item>
        <text:list-item text:start-value="2">
          <text:p text:style-name="list.cont"> Voor elk bestuurslid kan een plaatsvervangend bestuurslid worden benoemd. Plaatsvervangende bestuursleden nemen slechts bij
                                       ontstentenis van het zittende bestuurslid zitting in het bestuur.
                                    </text:p>
        </text:list-item>
        <text:list-item text:start-value="3">
          <text:p text:style-name="list.cont"> Benoeming van een bestuurslid respectievelijk plaatsvervangend bestuurslid geschiedt voor een tijdvak van 3 jaar. Een bestuurslid
                                       en plaatsvervangend bestuurslid zijn terstond herbenoembaar.
                                    </text:p>
        </text:list-item>
        <text:list-item text:start-value="4">
          <text:p text:style-name="list.cont"> Indien het aantal bestuursleden daalt beneden het voorgeschreven aantal, blijft het bestuur bevoegd, maar neemt onverwijld
                                       maatregelen tot aanvulling.
                                    </text:p>
        </text:list-item>
        <text:list-item text:start-value="5">
          <text:p text:style-name="list.cont"> Het bestuurslidmaatschap eindigt, zodra de organisatie, die het betreffende bestuurslid heeft benoemd, zijn/haar benoeming
                                       heeft ingetrokken en daarvan schriftelijk heeft kennisgegeven aan alle overige zittende bestuursleden.
                                    </text:p>
          <text:p text:style-name="list.cont">Tot een dergelijke intrekking is bedoelde organisatie te allen tijde bevoegd.</text:p>
          <text:p text:style-name="list.cont">Het bestuurslidmaatschap eindigt voorts:</text:p>
          <text:list>
            <text:list-item text:start-value="1">
              <text:p text:style-name="list.cont">door overlijden;
                                          </text:p>
            </text:list-item>
            <text:list-item text:start-value="2">
              <text:p text:style-name="list.cont">door het verlies van het vrije beheer over zijn vermogen;
                                          </text:p>
            </text:list-item>
            <text:list-item text:start-value="3">
              <text:p text:style-name="list.cont">door aftreden;
                                          </text:p>
            </text:list-item>
            <text:list-item text:start-value="4">
              <text:p text:style-name="list.cont">door ontslag door de overige bestuurders;
                                          </text:p>
            </text:list-item>
            <text:list-item text:start-value="5">
              <text:p text:style-name="list.end">door ontslag op grond van artikel 2:298 Burgerlijk Wetboek.
                                          </text:p>
            </text:list-item>
          </text:list>
        </text:list-item>
      </text:list>
      <text:h text:outline-level="6" text:style-name="artikel_kop">Artikel 6
                              </text:h>
      <text:list text:style-name="list-style-90">
        <text:list-item text:start-value="1">
          <text:p text:style-name="list.start"> Het bestuur wijst uit haar midden elk jaar een voorzitter en een vice-voorzitter aan met dien verstande dat als het voorzitterschap
                                       wordt vervuld door één van de leden uit de werkgeversdelegatie, het vice-voorzitterschap wordt bekleed door één van de leden
                                       uit de werknemersorganisaties en omgekeerd.
                                    </text:p>
        </text:list-item>
        <text:list-item text:start-value="2">
          <text:p text:style-name="list.cont"> De functies worden vervuld voor een periode van één kalenderjaar, waarna partijen elkaars functie overnemen.
                                    </text:p>
        </text:list-item>
        <text:list-item text:start-value="3">
          <text:p text:style-name="list.cont"> De vice-voorzitter vervangt de voorzitter bij diens ontstentenis.
                                    </text:p>
        </text:list-item>
        <text:list-item text:start-value="4">
          <text:p text:style-name="list.cont"> Indien de minister van Sociale Zaken en Werkgelegenheid daartoe de wens te kennen geeft, zal in overleg tussen het bestuur
                                       en de minister een waarnemer in de gelegenheid worden gesteld alle bestuursvergaderingen bij te wonen.
                                    </text:p>
          <text:p text:style-name="list.end">Ook zal de waarnemer alle voor bestuursleden bestemde stukken ontvangen.</text:p>
        </text:list-item>
      </text:list>
      <text:h text:outline-level="6" text:style-name="artikel_kop">Artikel 7 Bevoegdheid
                              </text:h>
      <text:list text:style-name="list-style-91">
        <text:list-item text:start-value="1">
          <text:p text:style-name="list.start"> De uiteindelijke verantwoordelijkheid voor het te voeren beleid en het toezicht op de uitvoering daarvan berust bij het bestuur.
                                    </text:p>
        </text:list-item>
        <text:list-item text:start-value="2">
          <text:p text:style-name="list.cont"> Het bestuur is bevoegd tot het sluiten van overeenkomsten, tot het kopen, vervreemden of bezwaren van registergoederen, tot
                                       het sluiten van overeenkomsten waarbij het O&amp;O-fonds zich als borg of als hoofdelijk medeschuldenaar verbindt, zich voor een
                                       derde sterk maakt of zich tot zekerheidstelling voor een schuld van een derde verbindt.
                                    </text:p>
          <text:p text:style-name="list.cont">Een bestuurbesluit tot rechtshandelingen in dit lid kan slechts worden genomen met inachtneming van het bepaalde in artikel
                                       12 leden 5 en 6.
                                    </text:p>
        </text:list-item>
        <text:list-item text:start-value="3">
          <text:p text:style-name="list.end"> Het O&amp;O-fonds wordt in en buiten rechte vertegenwoordigd door het bestuur of door voorzitter en de vice-voorzitter gezamenlijk
                                       of de directeur.
                                    </text:p>
        </text:list-item>
      </text:list>
      <text:h text:outline-level="6" text:style-name="artikel_kop">Artikel 8 Directeur
                              </text:h>
      <text:list text:style-name="list-style-92">
        <text:list-item text:start-value="1">
          <text:p text:style-name="list.start"> Het Bestuur kan de directeur van de RAS ook als directeur van het O&amp;O-fonds aanstellen. De directeur is geen lid van het
                                       bestuur. De directeur heeft in het bestuur een adviserende stem. De directeur kan de functie van penningmeester vervullen.
                                    </text:p>
        </text:list-item>
        <text:list-item text:start-value="2">
          <text:p text:style-name="list.cont"> De directeur werkt naast, met en voor het bestuur en heeft in elk geval de volgende taken:
                                    </text:p>
          <text:list>
            <text:list-item>
              <text:p text:style-name="list.cont">Het initiëren, coördineren en realiseren van de beleidsontwikkeling;
                                          </text:p>
            </text:list-item>
            <text:list-item>
              <text:p text:style-name="list.cont">Het initiëren, coördineren en realiseren van de beleidsuitvoering;
                                          </text:p>
            </text:list-item>
            <text:list-item>
              <text:p text:style-name="list.cont">Het aansturen van het secretariaat.
                                          </text:p>
            </text:list-item>
          </text:list>
        </text:list-item>
        <text:list-item text:start-value="3">
          <text:p text:style-name="list.end"> Onverminderd het bepaalde in artikel 7 lid 2 en lid 3 wordt het O&amp;O-fonds in en buiten rechte vertegenwoordigd door de directeur.
                                    </text:p>
        </text:list-item>
      </text:list>
      <text:h text:outline-level="6" text:style-name="artikel_kop">Artikel 9 Vergaderingen en besluitvorming
                              </text:h>
      <text:list text:style-name="list-style-93">
        <text:list-item text:start-value="1">
          <text:p text:style-name="list.start"> Het bestuur vergadert tenminste eenmaal per jaar en voorts zo dikwijls als de voorzitter dit nodig acht of twee of meer van
                                       de bestuursleden daartoe de wens te kennen geven. In het laatste geval dient een schriftelijk verzoek met opgave van het te
                                       behandelen onderwerp aan de voorzitter te worden gericht.
                                    </text:p>
        </text:list-item>
        <text:list-item text:start-value="2">
          <text:p text:style-name="list.cont"> De wijze en de termijn van oproeping worden bij bestuursbesluit geregeld. Voor het houden van vergaderingen en het nemen
                                       van besluiten is de aanwezigheid van tenminste de helft van het aantal bestuursleden vereist, waarvan tenminste één aan werkgeverszijde
                                       en één aan werknemerszijde.
                                    </text:p>
        </text:list-item>
        <text:list-item text:start-value="3">
          <text:p text:style-name="list.cont"> Ieder lid van werkgeverszijde heeft ter vergadering steeds zoveel stemmen als die van de aanwezigen van werknemerszijde en
                                       omgekeerd.
                                    </text:p>
        </text:list-item>
        <text:list-item text:start-value="4">
          <text:p text:style-name="list.cont"> De werknemers- werkgeversvertegenwoordigers geven jaarlijks in de maand januari aan de directeur of het secretariaat van
                                       het O&amp;O-fonds te kennen hoe de onderling vastgestelde weging van de stemmen voor dat jaar is vastgesteld. Het aantal leden
                                       van de afzonderlijke organisaties geldt daarbij als uitgangspunt.
                                    </text:p>
        </text:list-item>
        <text:list-item text:start-value="5">
          <text:p text:style-name="list.cont"> Besloten wordt bij gewone meerderheid van stemmen.
                                    </text:p>
        </text:list-item>
        <text:list-item text:start-value="6">
          <text:p text:style-name="list.cont"> Bij het bepalen van het aantal geldig uitgebrachte stemmen worden blanco stemmen en ongeldige stemmen niet meegerekend. Een
                                       voorstel wordt geacht te zijn verworpen bij staking van stemmen. Over personen wordt schriftelijk en over zaken mondeling
                                       gestemd.
                                    </text:p>
        </text:list-item>
        <text:list-item text:start-value="7">
          <text:p text:style-name="list.cont"> Het bestuur kan ook buiten vergaderingen rechtsgeldige besluiten nemen.
                                    </text:p>
          <text:p text:style-name="list.cont">Dit geschiedt schriftelijk en met algemene stemmen.</text:p>
          <text:p text:style-name="list.end">Een dergelijk besluit staat gelijk met een besluit dat in een bestuursvergadering wordt genomen en wordt ten behoeve van de
                                       verslaglegging in de eerstvolgende bestuursvergadering bekrachtigd.
                                    </text:p>
        </text:list-item>
      </text:list>
      <text:h text:outline-level="6" text:style-name="artikel_kop">Artikel 10 Begroting, rekening en verantwoording
                              </text:h>
      <text:list text:style-name="list-style-94">
        <text:list-item text:start-value="1">
          <text:p text:style-name="list.start"> Uiterlijk in de maand november dient de directeur een begroting in bij het bestuur van de geraamde inkomsten en uitgaven
                                       in het eerstvolgende kalenderjaar. Het boekjaar is gelijk aan het kalenderjaar.
                                    </text:p>
          <text:p text:style-name="list.cont">De ontwerpbegroting, welke is gespecificeerd conform de activiteiten zoals opgenomen in artikel 2, wordt jaarlijkster goedkeuring
                                       voorgelegd aan de RAS en wordt niet eerder dan een maand daarna vastgesteld door het bestuur. De begroting is voor de werkgevers-
                                       en werknemersorganisaties beschikbaar. De begroting wordt ten kantore van het O&amp;O-fonds ter inzage neergelegd.
                                    </text:p>
        </text:list-item>
        <text:list-item text:start-value="2">
          <text:p text:style-name="list.cont"> De begroting van de uitgaven zal de beschikbare middelen (inkomsten en voorzieningen) nimmer overtreffen. De begroting van
                                       de inkomsten wordt in ieder geval gespecificeerd aan de hand van de in artikel 3 van deze statuten genoemde bronnen.
                                    </text:p>
        </text:list-item>
        <text:list-item text:start-value="3">
          <text:p text:style-name="list.cont"> De begroting van de uitgaven kent in ieder geval een specificatie van de kosten van het O&amp;O-fonds en van de geplande activiteiten
                                       conform artikel 2.
                                    </text:p>
        </text:list-item>
        <text:list-item text:start-value="4">
          <text:p text:style-name="list.cont"> Om in aanmerking te komen voor een verstrekking uit het fonds is een subsidie-verzoekende instelling verplicht vooraf een
                                       begroting bij het bestuur in te dienen, conform de doeleinden van artikel 2.
                                    </text:p>
          <text:p text:style-name="list.cont">Een subsidie-ontvangende instelling dient jaarlijks een door een registeraccountant of accountant-administratieconsulent met
                                       certificerende bevoegdheid gecontroleerde verklaring te overleggen over de besteding van de gelden welke is gespecificeerd
                                       conform de activiteiten zoals opgenomen in artikel 2 en een geïntegreerd onderdeel uitmaakt van het financieel jaarverslag
                                       van het O&amp;O-fonds
                                    </text:p>
        </text:list-item>
        <text:list-item text:start-value="5">
          <text:p text:style-name="list.cont"> Uiterlijk in de maand mei legt de directeur rekening en verantwoording af over het gevoerde financiële beleid tijdens het
                                       voorafgaande kalenderjaar aan werkgevers- en werknemersorganisaties die partij zijn bij deze collectieve arbeidsovereenkomst.
                                    </text:p>
          <text:p text:style-name="list.cont">Dit geschiedt in een jaarrekening die is voorzien van een verklaring van een door het bestuur aangewezen externe registeraccountant.
                                       Dit verslag dient volgens de in artikel 2 opgenomen activiteiten te zijn gespecificeerd. Tevens dient uit dit verslag en de
                                       accountantsverklaring te blijken dat de uitgaven zijn gedaan conform de activiteiten zoals opgenomen in artikel 2.
                                    </text:p>
        </text:list-item>
        <text:list-item text:start-value="6">
          <text:p text:style-name="list.cont"> De jaarrekening wordt uiterlijk in de maand juni door het bestuur vastgesteld.
                                    </text:p>
        </text:list-item>
        <text:list-item text:start-value="7">
          <text:p text:style-name="list.cont"> De jaarrekening, vergezeld van een rapport van de externe accountant van het O&amp; O-fonds, wordt ter inzage van de bij het
                                       fonds betrokken werkgevers en werknemers neergelegd ten kantore van het fonds en op één of meer door de Minister van Sociale
                                       Zaken en Werkgelegenheid aan te wijzen plaatsen.
                                    </text:p>
        </text:list-item>
        <text:list-item text:start-value="8">
          <text:p text:style-name="list.end"> De jaarrekening is openbaar. Deze, alsmede de accountantsverklaring, worden tegen vergoeding van kosten ter beschikking gesteld
                                       aan werknemers en werkgevers.
                                    </text:p>
        </text:list-item>
      </text:list>
      <text:h text:outline-level="6" text:style-name="artikel_kop">Artikel 11 Reglementen
                              </text:h>
      <text:list text:style-name="list-style-95">
        <text:list-item text:start-value="1">
          <text:p text:style-name="list.start"> Het bestuur kan voor de uitvoering van zijn taak één of meer reglementen vaststellen. Een vastgesteld reglement kan door
                                       het bestuur worden gewijzigd. De reglementen mogen geen bepalingen bevatten die in strijd zijn met deze statuten.
                                    </text:p>
        </text:list-item>
        <text:list-item text:start-value="2">
          <text:p text:style-name="list.cont"> Het bestuur waakt voor handhaving van de reglementen.
                                    </text:p>
        </text:list-item>
        <text:list-item text:start-value="3">
          <text:p text:style-name="list.end"> Vaststelling alsmede wijziging van reglementen behoeft voorafgaande goedkeuring van de RAS.
                                    </text:p>
        </text:list-item>
      </text:list>
      <text:h text:outline-level="6" text:style-name="artikel_kop">Artikel 12 Statutenwijziging, fusie en ontbinding
                              </text:h>
      <text:list text:style-name="list-style-96">
        <text:list-item text:start-value="1">
          <text:p text:style-name="list.start"> Het bestuur is bevoegd de statuten te wijzigen en tot fusie over te gaan.
                                    </text:p>
        </text:list-item>
        <text:list-item text:start-value="2">
          <text:p text:style-name="list.cont"> Het bestuur waakt voor handhaving van de statuten.
                                    </text:p>
        </text:list-item>
        <text:list-item text:start-value="3">
          <text:p text:style-name="list.cont"> Vaststelling alsmede wijziging van de statuten behoeft voorafgaande goedkeuring van de RAS. Ook ten aanzien van een besluit
                                       tot het aangaan van een fusie is voorafgaande goedkeuring van de RAS vereist.
                                    </text:p>
        </text:list-item>
        <text:list-item text:start-value="4">
          <text:p text:style-name="list.cont"> Het bestuur is bevoegd het O&amp;O-fonds te ontbinden met inachtneming van lid 3 van dit artikel.
                                    </text:p>
          <text:p text:style-name="list.cont">Dit kan echter uitsluitend na het expireren van de algemeen verbindendverklaring van de CAO.</text:p>
          <text:p text:style-name="list.cont">Het O&amp;O-fonds wordt bovendien ontbonden als het doel van het O&amp;O-fonds is bereikt of niet meer kan worden bereikt.</text:p>
        </text:list-item>
        <text:list-item text:start-value="5">
          <text:p text:style-name="list.cont"> Een besluit tot statutenwijziging, fusie en ontbinding van het O&amp;O-fonds kan slechts worden genomen in een vergadering, waarin
                                       – onverminderd het bepaalde in artikel 9 lid 5 – tenminste tweederde van het aantal in functie zijnde bestuursleden in persoon
                                       aanwezig is (waarbij tijdelijke vacatures als vervulde bestuursplaatsen meetellen) en mits in die vergadering niet meer dan
                                       één bestuurslid tegen het besluit stemt, zich van stemming onthoudt of blanco stemt.
                                    </text:p>
        </text:list-item>
        <text:list-item text:start-value="6">
          <text:p text:style-name="list.cont"> Indien in deze vergadering niet het in lid 5 vereiste aantal bestuursleden in persoon aanwezig is, wordt niet eerder dan
                                       drie weken nadien en niet later dan drie maanden nadien, een volgende bestuursvergadering gehouden, waarin over de wijziging
                                       van de statuten, fusie of ontbinding wordt beslist met algemene stemmen behoudens één tegenstemmer (als bedoeld in lid 5),
                                       mits ter vergadering beide partijen bij de CAO-onderhandelingen tenminste door twee bestuursleden zijn vertegenwoordigd.
                                    </text:p>
        </text:list-item>
        <text:list-item text:start-value="7">
          <text:p text:style-name="list.end"> Tot statutenwijziging, fusie of ontbinding kan slechts worden besloten indien dit onderwerp op de agenda van de betrokken
                                       vergadering(en) is vermeld en het voorstel tenminste tien werkdagen tevoren schriftelijk aan de bestuursleden kenbaar is gemaakt.
                                    </text:p>
        </text:list-item>
      </text:list>
      <text:h text:outline-level="6" text:style-name="artikel_kop">Artikel 13 Vereffening
                              </text:h>
      <text:p text:style-name="artikel">De vereffening geschiedt door het bestuur.</text:p>
      <text:p text:style-name="artikel">Het O&amp;O-fonds blijft na haar ontbinding voortbestaan indien en voor zover dit door de vereffening van haar zaken nodig is.</text:p>
      <text:p text:style-name="artikel">Gedurende de vereffening blijven de bepalingen van deze statuten zoveel mogelijk van kracht.</text:p>
      <text:p text:style-name="artikel">Het bestuur bepaalt de bestemming van de overgebleven bezittingen van het O&amp;O-fonds, met dien verstande dat het saldo zal
                                 worden besteed aan een doel dat zoveel mogelijk overeenkomt met het doel van het O&amp;O-fonds.
                              </text:p>
      <text:h text:outline-level="6" text:style-name="artikel_kop">Artikel 14 Inschrijving in het handelsregeister
                              </text:h>
      <text:list text:style-name="list-style-97">
        <text:list-item text:start-value="1">
          <text:p text:style-name="list.start"> Het bestuur is verplicht de stichting te doen inschrijven in het handelsregister, gehouden door de Kamer van Koophandel binnen
                                       welker gebied de stichting haar zetel heeft en een authentiek afschrift van de akte, dan wel een authentiek uittreksel van
                                       de akte bevattende statuten, ten kantore van dat register neer te leggen.
                                    </text:p>
        </text:list-item>
        <text:list-item text:start-value="2">
          <text:p text:style-name="list.end"> Het bestuur of namens haar, de directeur, draagt zorg dat in bedoeld register steeds wordt ingeschreven, de naam, de voornamen,
                                       de woonplaats en het adres alsmede de geboortedatum van alle bestuursleden en andere personen, die de stichting kunnen vertegenwoordigen.
                                    </text:p>
        </text:list-item>
      </text:list>
      <text:h text:outline-level="6" text:style-name="artikel_kop">Artikel 15 Tervisielegging
                              </text:h>
      <text:p text:style-name="artikel">Het reglement en de statuten, alsmede de in de statuten en het reglement aangebrachte wijzigingen zullen eerst in werking
                                 treden als een volledig exemplaar van de stukken, onderscheidenlijk de wijzigingen daarin, door bestuur voor eenieder ter
                                 inzage is neergelegd ter Griffie van het Kantongerecht te Den Bosch.
                              </text:p>
      <text:h text:outline-level="6" text:style-name="artikel_kop">Artikel 16 Onvoorziene gevallen
                              </text:h>
      <text:p text:style-name="artikel">In alle gevallen dat de statuten en reglementen van het O&amp;O-fonds niet voorzien, beslist het bestuur.</text:p>
      <text:h text:outline-level="2" text:style-name="dictum_kop">Dictum II
               </text:h>
      <text:p text:style-name="dictum">De in dictum I opgenomen bepalingen zijn algemeen verbindend verklaard tot en met 31 december 2011 en voorzover het betreft
                  de artikelen 1, 37, 45, 46 en 48 inclusief bijbehorende statuten en reglementen tot en met 31 december 2012.
               </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Op grond van een daartoe strekkend verzoek van CAO-partijen is dit besluit niet van toepassing indien overwegend sprake is
                  van rioolreinigingsactiviteiten.
               </text:p>
      <text:h text:outline-level="2" text:style-name="dictum_kop">Dictum V
               </text:h>
      <text:p text:style-name="dictum">Dit besluit treedt in werking met ingang van de dag na de datum van uitgifte van de Staatscourant waarin het wordt geplaatst
                  en vervalt met ingang van 1 januari 2013 en heeft geen terugwerkende kracht.
               </text:p>
      <text:p text:style-name="dagtekening">’s-Gravenhage,  24 september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level-style-bullet text:bullet-char="–" text:level="4">
        <style:list-level-properties text:min-label-width="0.50in" text:space-before="1.5in"/>
      </text:list-level-style-bullet>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