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18</text:p>
      <text:p text:style-name="publicatie-titel.end">4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518-001.png" xlink:show="embed" xlink:type="simple"/>
            </draw:frame> Kennisgeving Ontwerpinpassingsplan ‘N236 Faunapassage’
         </text:h>
      <text:section text:name="algemeen.d9383e122" text:style-name="algemeen">
        <text:section text:name="vrije-tekst.d9383e124" text:style-name="vrije-tekst">
          <text:h text:outline-level="3" text:style-name="divisiekop1">Ontwerpinpassingsplan N236 Faunapassage in ontwerp gereed
               </text:h>
          <text:p text:style-name="vrije-tekst">Het college van Gedeputeerde Staten van de provincie Noord-Holland maakt bekend dat met ingang van maandag 8 februari 2010
                  tot en met vrijdag 19 maart 2010 het ontwerpinpassingsplan ‘N236 Faunapassage’ ter inzage ligt. Een ieder kan in deze periode
                  zijn zienswijze kenbaar maken op het ontwerpinpassingsplan.
               </text:p>
          <text:h text:outline-level="3" text:style-name="divisiekop1">Reconstructie N236 en realisatie natuurverbinding Naardermeer–Ankeveense Plassen
               </text:h>
          <text:p text:style-name="vrije-tekst">Doel van het inpassingsplan is uitvoering te geven aan enerzijds de reconstructie van het tracé van de N236 tussen kilometer
                  11,0 en 13,1 en anderzijds de realisatie van een natuurverbinding tussen het Naardermeer en de Ankeveense Plassen. De aanpassing
                  voorziet in de aanleg van twee faunapassages, natuurontwikkeling, dijkverlegging voor de ’s-Gravenlandse Vaart, reconstructie
                  van de N236, de aanleg van een rotonde ter plaatse van Hollands End en realisatie van een recreatieve fietsverbinding. Het
                  project heeft enerzijds als doel de veiligheid op de N236 te verbeteren en anderzijds natuurontwikkeling en -verbetering mogelijk
                  te maken.
               </text:p>
          <text:h text:outline-level="3" text:style-name="divisiekop1">Provinciaal inpassingsplan
               </text:h>
          <text:p text:style-name="vrije-tekst">Gedeputeerde Staten hebben voor dit project een provinciaal inpassingsplan voorbereid. Dat is juridisch vergelijkbaar met
                  een bestemmingsplan, alleen is de provincie de verantwoordelijke bestuurslaag. De provincie heeft voor toepassing van dit
                  nieuwe type plan gekozen omdat de weg over het grondgebied van drie gemeenten loopt.
               </text:p>
          <text:h text:outline-level="3" text:style-name="divisiekop1">Inzage
               </text:h>
          <text:p text:style-name="vrije-tekst">Het ontwerpinpassingsplan ‘N236 Faunapassage’ inclusief bijbehorende stukken en het ontwerpbesluit liggen vanaf <text:span text:style-name="Strong_Emphasis">maandag 8 februari 2010 tot en met vrijdag 19 maart 2010</text:span> ter inzage:
               </text:p>
          <text:list text:style-name="list-style-1">
            <text:list-item>
              <text:p text:style-name="list.start">
                        <text:span text:style-name="Strong_Emphasis">bij de provincie Noord-Holland,</text:span> echter uitsluitend na een telefonisch gemaakte afspraak met de heer H.T. Ziengs, tel. 0800-9986734;
                     </text:p>
            </text:list-item>
            <text:list-item>
              <text:p text:style-name="list.cont">
                        <text:span text:style-name="Strong_Emphasis">bij de gemeente Hilversum,</text:span> bij de afdeling Publiekszaken,
                     </text:p>
            </text:list-item>
            <text:list-item>
              <text:p text:style-name="list.cont">Oude Enghweg 23, maandag t/m vrijdag van 9:00–13:00 uur en donderdagavond van 17:00–19:30;
                     </text:p>
            </text:list-item>
            <text:list-item>
              <text:p text:style-name="list.cont">
                        <text:span text:style-name="Strong_Emphasis">bij de gemeente Weesp,</text:span> bij het informatiecentrum, maandag t/m donderdag van 8:30–17:00 uur en dinsdagavond van 17:30–19:30, vrijdag van 8:30–12:00
                        uur;
                     </text:p>
            </text:list-item>
            <text:list-item>
              <text:p text:style-name="list.end">
                        <text:span text:style-name="Strong_Emphasis">bij de gemeente Wijdemeren,</text:span> Rading 1 te Loosdrecht, maandag t/m vrijdag van 8:30–12:30 uur en maandagavond van 17:00–19:00.
                     </text:p>
            </text:list-item>
          </text:list>
          <text:p text:style-name="vrije-tekst">Vanaf 8 februari 2010 zijn het ontwerpinpassingsplan en bijbehorende stukken tevens digitaal te raadplegen op de internetsite
                  van de provincie Noord-Holland www.noord-holland.nl onder: Digitaal loket → de terinzageleggingen bekijken.
               </text:p>
          <text:h text:outline-level="3" text:style-name="divisiekop1">Zienswijze
               </text:h>
          <text:p text:style-name="vrije-tekst">Gedurende de termijn van tervisielegging kan een ieder schriftelijk zijn zienswijze indienen op het ontwerpinpassingsplan
                  ‘N236 Faunapassage’ bij Gedeputeerde Staten van Noord-Holland, Procedurekamer SHV, Postbus 3007, 2001 DA Haarlem.
               </text:p>
          <text:p text:style-name="vrije-tekst">Het is ook mogelijk om binnen deze termijn uw zienswijze mondeling kenbaar te maken. Het indienen van een mondelinge zienswijze
                  is mogelijk door het maken van een afspraak met de heer H.T. Ziengs van de provincie Noord-Holland, tel. 0800-9986734. Van
                  hetgeen mondeling naar voren wordt gebracht, wordt een verslag gemaak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inpassingsplan ‘N236 Faunapassage’</dc:title>
  </office:meta>
</office:document-meta>
</file>