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71</text:p>
      <text:p text:style-name="publicatie-titel.end">30 september 2010</text:p>
      <text:h text:outline-level="1" text:style-name="staatscourant_kop">Algemene ondermandaatregeling van het hoofd Immigratie- en Naturalisatiedienst 2010
         </text:h>
      <text:p text:style-name="context_al">27 augustus 2010</text:p>
      <text:p text:style-name="context_al">Nr. INDUIT10-2882 (AUB)</text:p>
      <text:p text:style-name="context_al.end">Immigratie- en Naturalisatiedienst</text:p>
      <text:p text:style-name="considerans.al">Het hoofd van de Immigratie- en Naturalisatiedienst,</text:p>
      <text:p text:style-name="afkondiging">Besluit:</text:p>
      <text:h text:outline-level="3" text:style-name="artikel_kop">Artikel 1 (ondermandaat, -volmacht, -machtiging)
                  </text:h>
      <text:list text:style-name="list-style-1">
        <text:list-item text:start-value="1">
          <text:p text:style-name="list.start"> Het hoofd van de Immigratie- en Naturalisatiedienst verleent ondermandaat van de in de Mandaatregeling DGWIAV Justitie (Staatscourant 26
                              maart 2008, nr. 59) aan hem gemandateerde bevoegdheden aan de in de bijlage bij dit besluit genoemde en onder hem ressorterende functionarissen,
                           een en ander voor zover dat in overeenstemming is met de taak en functie van de betreffende functionaris.
                        </text:p>
        </text:list-item>
        <text:list-item text:start-value="2">
          <text:p text:style-name="list.cont"> De uitoefening van het in het eerste lid verleende ondermandaat is beperkt, indien
                        </text:p>
          <text:list>
            <text:list-item text:start-value="1">
              <text:p text:style-name="list.cont">een wettelijk voorschrift of de aard van de bevoegdheid zich tegen de uitoefening van het (onder)mandaat verzet, of
                              </text:p>
            </text:list-item>
            <text:list-item text:start-value="2">
              <text:p text:style-name="list.cont">de aard of de inhoud van een besluit, stuk of brief een zodanig gewicht heeft dat het door een hiërarchisch hoger geplaatste
                                 of door het hoofd van de Immigratie- en Naturalisatiedienst behoort te worden afgedaan.
                              </text:p>
            </text:list-item>
          </text:list>
        </text:list-item>
        <text:list-item text:start-value="3">
          <text:p text:style-name="list.cont"> De in de bijlage bij dit besluit genoemde en onder het hoofd van de Immigratie- en Naturalisatiedienst ressorterende functionarissen
                           zijn bevoegd om:
                        </text:p>
          <text:list>
            <text:list-item text:start-value="1">
              <text:p text:style-name="list.cont">namens hem alle beslissingen te nemen, alle stukken af te doen, alle uitgaande brieven te tekenen ten aanzien van alle aangelegenheden
                                 voortvloeiend uit de uitvoering van de Vreemdelingenwet 2000, de Rijkswet op het Nederlanderschap en de Wet toelating en uitzetting
                                 BES;
                              </text:p>
            </text:list-item>
            <text:list-item text:start-value="2">
              <text:p text:style-name="list.cont">privaatrechtelijke rechtshandelingen te verrichten, voor zover deze handelingen verband houden met de uitvoering van de Vreemdelingenwet
                                 2000 of de Rijkswet op het Nederlanderschap;
                              </text:p>
            </text:list-item>
            <text:list-item text:start-value="3">
              <text:p text:style-name="list.cont">alle overige handelingen te verrichten, die noch een besluit, noch een privaatrechtelijke rechtshandeling zijn, en de Minister
                                 respectievelijk de Staatssecretaris van Justitie in rechte te vertegenwoordigen en rechtsmiddelen in te stellen, voor zover
                                 deze handelingen verband houden met de uitvoering van het bepaalde bij en krachtens de Vreemdelingenwet 2000, de Rijkswet
                                 op het Nederlanderschap en de Wet toelating en uitzetting BES;
                              </text:p>
            </text:list-item>
          </text:list>
        </text:list-item>
        <text:list-item text:start-value="4">
          <text:p text:style-name="list.end"> Het hoofd van de Immigratie- en Naturalisatiedienst verleent ondermandaat van zijn bevoegdheid tot het vaststellen van uitvoeringsinstructies
                           voor de uitvoering van de Vreemdelingenwet 2000, de Rijkswet op het Nederlanderschap en de Wet toelating en uitzetting BES
                           aan zijn plaatsvervanger, de directeuren van de stafdirecties en de directeuren van de klantdirecties van de Immigratie- en
                           Naturalisatiedienst.
                        </text:p>
        </text:list-item>
      </text:list>
      <text:h text:outline-level="3" text:style-name="artikel_kop">Artikel 2 (afwezigheid)
                  </text:h>
      <text:p text:style-name="artikel">Bij afwezigheid of verhindering van degene aan wie (onder)mandaat of machtiging is verleend, wordt diens bevoegdheid op grond
                     van het (onder)mandaat of -machtiging voor de duur van de afwezigheid of verhindering door diens aangewezen plaatsvervanger
                     dan wel waarnemer uitgeoefend.
                  </text:p>
      <text:h text:outline-level="3" text:style-name="artikel_kop">Artikel 3 (procesvertegenwoordiging)
                  </text:h>
      <text:p text:style-name="artikel">De in artikel 1, eerste lid, bedoelde functionarissen zijn gemachtigd tot het voeren van verweer in gerechtelijke procedures,
                     voortvloeiend uit de toepassing van de Vreemdelingenwet 2000, de Rijkswet op het Nederlanderschap en de Wet toelating en uitzetting
                     BES. Zij zijn tevens gemachtigd tot het instellen van rechtsmiddelen.
                  </text:p>
      <text:h text:outline-level="3" text:style-name="artikel_kop">Artikel 4 (ondertekening)
                  </text:h>
      <text:list text:style-name="list-style-2">
        <text:list-item text:start-value="1">
          <text:p text:style-name="list.start"> De in artikel 1, eerste lid, bedoelde functionarissen brengen in de ondertekening van de besluiten tot uitdrukking dat de
                           besluiten zijn genomen namens het hoofd van de Immigratie- en Naturalisatiedienst. De ondertekening luidt:
                        </text:p>
          <text:p text:style-name="list.cont">De Minister van Justitie,</text:p>
          <text:p text:style-name="list.cont">namens deze,</text:p>
          <text:p text:style-name="list.cont">het hoofd van de Immigratie- en Naturalisatiedienst,</text:p>
          <text:p text:style-name="list.cont">namens deze,</text:p>
          <text:p text:style-name="list.cont">[handtekening en vermelding van naam en functie van de functionaris]</text:p>
          <text:p text:style-name="list.cont">De Staatssecretaris van Justitie,</text:p>
          <text:p text:style-name="list.cont">namens deze,</text:p>
          <text:p text:style-name="list.cont">het hoofd van de Immigratie- en Naturalisatiedienst,</text:p>
          <text:p text:style-name="list.cont">namens deze,</text:p>
          <text:p text:style-name="list.cont">[handtekening en vermelding van naam en functie van de functionaris]</text:p>
        </text:list-item>
        <text:list-item text:start-value="2">
          <text:p text:style-name="list.end"> In voorkomende gevallen kan worden afgezien van het vermelden van de naam van de ondertekenende functionaris.
                        </text:p>
        </text:list-item>
      </text:list>
      <text:h text:outline-level="3" text:style-name="artikel_kop">Artikel 5 (intrekking)
                  </text:h>
      <text:p text:style-name="artikel">De Algemene ondermandaatregeling van het hoofd IND (Stcrt. 2005, nr. 136) alsmede de lijst van functionarissen worden ingetrokken.
                  </text:p>
      <text:h text:outline-level="3" text:style-name="artikel_kop">Artikel 6 (inwerkingtreding)
                  </text:h>
      <text:p text:style-name="artikel">Deze regeling treedt in werking met ingang van 10 oktober 2010.</text:p>
      <text:h text:outline-level="3" text:style-name="artikel_kop">Artikel 7 (citeertitel)
                  </text:h>
      <text:p text:style-name="artikel">Deze regeling wordt aangehaald als: Algemene ondermandaatregeling van het hoofd Immigratie- en Naturalisatiedienst 2010.</text:p>
      <text:p text:style-name="slotformulering">Deze regeling zal in de Staatscourant worden geplaatst.</text:p>
      <text:p text:style-name="dagtekening">Den Haag, 27 augustus 2010</text:p>
      <text:p text:style-name="ondertekening">
                     Het hoofd van de Immigratie- en Naturalisatiedienst,
                  </text:p>
      <text:p text:style-name="ondertekening.end">R.J.T. van Lint. </text:p>
      <text:h text:outline-level="2" text:style-name="bijlage_kop">Lijst van functionarissen behorende bij artikel 1 van de Algemene ondermandaatregeling van het Hoofd van de Immigratie- en
                  Naturalisatiedienst 2010
               </text:h>
      <text:h text:outline-level="3" text:style-name="divisiekop1">Hoofddirectie
               </text:h>
      <text:p text:style-name="alineagroep">Plaatsvervangend-Hoofddirecteur IND</text:p>
      <text:p text:style-name="alineagroep.end">Lid Hoofddirectie IND</text:p>
      <text:p text:style-name="alineagroep">Hoofd Bureau Ondersteuning Hoofddirectie/ Hoofd Bureau Veiligheid en Integriteit</text:p>
      <text:p text:style-name="alineagroep">Senior stafmedewerker</text:p>
      <text:p text:style-name="alineagroep.end">Senior medewerker, tevens plv. hoofd Bureau Veiligheid en Integriteit</text:p>
      <text:h text:outline-level="3" text:style-name="divisiekop1">Stafdirectie Uitvoeringsbeleid
               </text:h>
      <text:p text:style-name="alineagroep">Directeur Stafdirectie Uitvoeringsbeleid</text:p>
      <text:p text:style-name="alineagroep">Hoofd IND Informatie- en Analyse Centrum:</text:p>
      <text:p text:style-name="alineagroep">Beleidsadviseur, tevens plv. hoofd IND Informatie- en Analyse Centrum:</text:p>
      <text:p text:style-name="alineagroep">Hoofd Afdeling Handhaving (i.o.)</text:p>
      <text:p text:style-name="alineagroep">Hoofd Afdeling Kwaliteit en Dienstverlening (i.o.)</text:p>
      <text:p text:style-name="alineagroep">Hoofd cluster Beleidsinformatisering</text:p>
      <text:p text:style-name="alineagroep">Plv. hoofd cluster Beleidsinformatisering</text:p>
      <text:p text:style-name="alineagroep">Clustercoördinator/ Beleidsadviseur</text:p>
      <text:p text:style-name="alineagroep">Beleidsadviseur</text:p>
      <text:p text:style-name="alineagroep">Adviseur</text:p>
      <text:p text:style-name="alineagroep">Senior beleidsmedewerker</text:p>
      <text:p text:style-name="alineagroep.end">Beleidsmedewerker</text:p>
      <text:h text:outline-level="3" text:style-name="divisiekop1">Stafdirectie HR
               </text:h>
      <text:p text:style-name="alineagroep">Directeur HR</text:p>
      <text:p text:style-name="alineagroep.end">Adjunct-Directeur HR</text:p>
      <text:h text:outline-level="3" text:style-name="divisiekop1">Stafdirectie Middelen en Control
               </text:h>
      <text:p text:style-name="alineagroep">Directeur Stafdirectie Middelen en Control</text:p>
      <text:p text:style-name="alineagroep">Adjunct-Directeur bedrijfsvoering</text:p>
      <text:p text:style-name="alineagroep.end">Hoofd afdeling planning en control/plv directeur</text:p>
      <text:h text:outline-level="3" text:style-name="divisiekop1">Klantdirecties algemeen
               </text:h>
      <text:p text:style-name="alineagroep">Directeur Klantdirectie</text:p>
      <text:p text:style-name="alineagroep">Adjunctdirecteur, tevens plv. Directeur Klantdirectie</text:p>
      <text:p text:style-name="alineagroep">Adjunctdirecteur</text:p>
      <text:p text:style-name="alineagroep">Unitmanager</text:p>
      <text:p text:style-name="alineagroep">Senior medewerker, tevens plv. Unitmanager</text:p>
      <text:p text:style-name="alineagroep">Senior medewerker</text:p>
      <text:p text:style-name="alineagroep">Medewerker</text:p>
      <text:p text:style-name="alineagroep">Senior medewerker Ondersteuning:</text:p>
      <text:p text:style-name="alineagroep">Medewerker Ondersteuning</text:p>
      <text:p text:style-name="alineagroep">Unitmanager Unit Logistieke en Administratieve Dienstverlening (ULAD)</text:p>
      <text:p text:style-name="alineagroep">Sectorhoofd, tevens plv. Unitmanager ULAD</text:p>
      <text:p text:style-name="alineagroep">Sectorhoofd</text:p>
      <text:p text:style-name="alineagroep">Hoofd Procesmanagement</text:p>
      <text:p text:style-name="alineagroep.end">Senior Adviseur Procesmanagement</text:p>
      <text:h text:outline-level="3" text:style-name="divisiekop1">Directie Procesvertegenwoordiging
               </text:h>
      <text:p text:style-name="alineagroep">Senior Procesvertegenwoordiger</text:p>
      <text:p text:style-name="alineagroep">Procesvertegenwoordiger</text:p>
      <text:p text:style-name="alineagroep">Juridisch medewerker</text:p>
      <text:p text:style-name="alineagroep">Stafmedewerker Juridische Zaken</text:p>
      <text:p text:style-name="alineagroep.end">Stafmedewerker Analyse</text:p>
      <text:h text:outline-level="3" text:style-name="divisiekop1">Stafdirectie Specialistische diensten en Internationale samenwerking (SDIS)
               </text:h>
      <text:p text:style-name="alineagroep">Directeur SDIS</text:p>
      <text:p text:style-name="alineagroep.end">Plv. Directeur SDIS</text:p>
      <text:p text:style-name="alineagroep">Afdeling internationale samenwerking</text:p>
      <text:p text:style-name="alineagroep">Hoofd AIS</text:p>
      <text:p text:style-name="alineagroep">Internationaal projectmanager</text:p>
      <text:p text:style-name="alineagroep">Projectmedewerker</text:p>
      <text:p text:style-name="alineagroep">Immigration Liaison Officer</text:p>
      <text:p text:style-name="alineagroep">Senior medewerker ILO back office</text:p>
      <text:p text:style-name="alineagroep.end">Medewerker ILO backoffice</text:p>
      <text:p text:style-name="alineagroep">Hoofd Bureau Bijzonder Onderzoek</text:p>
      <text:p text:style-name="alineagroep.end">Medewerker</text:p>
      <text:p text:style-name="alineagroep">Hoofd Koppelingsbureau</text:p>
      <text:p text:style-name="alineagroep">Sectorhoofd /plv unitmanager</text:p>
      <text:p text:style-name="alineagroep.end">Sectorhoofd Koppelingsbureau</text:p>
      <text:p text:style-name="alineagroep">Hoofd Bureau Land en Taal</text:p>
      <text:p text:style-name="alineagroep">Seniormedewerker /plv. hoofd</text:p>
      <text:p text:style-name="alineagroep">Senior landenspecialist</text:p>
      <text:p text:style-name="alineagroep">Landenspecialist</text:p>
      <text:p text:style-name="alineagroep">Senior linguïst</text:p>
      <text:p text:style-name="alineagroep.end">Linguïst</text:p>
      <text:p text:style-name="alineagroep">Hoofd Bureau Medische Advisering</text:p>
      <text:p text:style-name="alineagroep">Senior Arts</text:p>
      <text:p text:style-name="alineagroep">Arts</text:p>
      <text:p text:style-name="alineagroep.end">Medewerker BMA</text:p>
      <text:p text:style-name="alineagroep">Hoofd Bureau Documenten</text:p>
      <text:p text:style-name="alineagroep">Senior documentexpert</text:p>
      <text:p text:style-name="alineagroep">Documentexpert</text:p>
      <text:p text:style-name="alineagroep.end">R&amp;D adviseur</text:p>
      <text:p text:style-name="alineagroep">Hoofd Grenskantoor/MTV</text:p>
      <text:p text:style-name="alineagroep">Senior Medewerker</text:p>
      <text:p text:style-name="alineagroep.end">Medewerk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lgemene ondermandaatregeling van het hoofd Immigratie- en Naturalisatiedienst 2010</dc:title>
  </office:meta>
</office:document-meta>
</file>