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517</text:p>
      <text:p text:style-name="publicatie-titel.end">3 februari 2010</text:p>
      <text:h text:outline-level="1" text:style-name="staatscourant_kop">Kennisgeving ontwerpbesluiten uitvoering Tracébesluit Capaciteitsuitbreiding Coentunnel
         </text:h>
      <text:section text:name="algemeen.d8733e121" text:style-name="algemeen">
        <text:section text:name="vrije-tekst.d8733e123"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met het oog op de uitvoering
                     van een Tracébesluit.</text:span>
                  
               </text:p>
          <text:p text:style-name="vrije-tekst">In het kader van deze coördinatie geeft de Minister van Verkeer en Waterstaat kennis van het feit dat de volgende ontwerpbesluiten
                  zijn genomen.
               </text:p>
          <text:h text:outline-level="3" text:style-name="divisiekop1">Welke ontwerpbesluiten zijn genomen en liggen ter inzage?
               </text:h>
          <text:p text:style-name="vrije-tekst">Voor de uitvoering van het Tracébesluit Capaciteitsuitbreiding Coentunnel zijn de volgende ontwerp-besluiten voor cluster
                  CTT 16 genomen overeenkomstig de procedure van artikel 20, lid 4, Tracéwet juncto afdeling 3.4 van de Algemene wet bestuursrecht:
               </text:p>
          <text:list text:style-name="list-style-1">
            <text:list-item text:start-value="1">
              <text:p text:style-name="list.start">gemeente Amsterdam,
                     </text:p>
              <text:p text:style-name="list.cont">Ontwerpbeschikking sloopvergunning voor het gedeeltelijk slopen van het kunstwerk KW 4 in rijksweg 10 ter hoogte van de Molenwerf
                        (kenmerk B 20/0998 2009).
                     </text:p>
            </text:list-item>
            <text:list-item text:start-value="2">
              <text:p text:style-name="list.cont">Ontwerpbeschikking bouwvergunning voor het veranderen van het kunstwerk KW 4 in rijksweg 10 ter hoogte van de Molenwerf (kenmerk
                        B 01/0997 2009).
                     </text:p>
            </text:list-item>
            <text:list-item text:start-value="3">
              <text:p text:style-name="list.cont">Ontwerpbeschikking sloopvergunning voor het slopen van geluids-/luchtschermen langs de westzijde van rijksweg 10 (kenmerk
                        B20/1000 2009).
                     </text:p>
            </text:list-item>
            <text:list-item text:start-value="4">
              <text:p text:style-name="list.end">Ontwerpbeschikking bouwvergunning voor het bouwen van geluids-/luchtschermen langs de westzijde van rijksweg 10 (kenmerk B01/0999
                        2009).
                     </text:p>
            </text:list-item>
          </text:list>
          <text:h text:outline-level="3" text:style-name="divisiekop1">Waar en wanneer kunt u de stukken inzien?
               </text:h>
          <text:p text:style-name="vrije-tekst">De ontwerpbesluiten liggen met ingang van 4 februari 2010 tijdens kantooruren ter inzage bij de gemeente Amsterdam, Dienst
                  Milieu en Bouwtoezicht, Weesperplein 4, 1018 XA  Amsterdam.
               </text:p>
          <text:h text:outline-level="3" text:style-name="divisiekop1">Hoe kunnen zienswijzen worden ingediend?
               </text:h>
          <text:section text:name="alineagroep.d8733e191" text:style-name="alineagroep">
            <text:p text:style-name="alineagroep">Van 4 februari 2010 tot en met 17 maart 2010 kan eenieder tegen een ontwerpbesluit of de ontwerpbesluiten schriftelijk of
                     mondeling zienswijzen naar voren brengen.
                  </text:p>
            <text:p text:style-name="alineagroep.end">Zienswijzen tegen de ontwerpbesluiten kunt u naar voren brengen bij de gemeente Amsterdam, Dienst Milieu en Bouwtoezicht,
                     Weesperplein 4, 1018 XA  Amsterdam.
                  </text:p>
          </text:section>
          <text:h text:outline-level="3" text:style-name="divisiekop1">Meer informatie?
               </text:h>
          <text:p text:style-name="vrije-tekst">Voor nadere informatie met betrekking tot de ontwerpbesluiten kunt u zich wenden tot mevrouw A. Allweins, Dienst Milieu en
                  Bouwtoezicht, telefoon 020-551 34 52.
               </text:p>
        </text:section>
        <text:section text:name="tekst-sluiting.d8733e208" text:style-name="tekst-sluiting">
          <text:section text:name="ondertekening.d8733e210"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en uitvoering Tracébesluit Capaciteitsuitbreiding Coentunnel</dc:title>
  </office:meta>
</office:document-meta>
</file>