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60</text:p>
      <text:p text:style-name="publicatie-titel.end">30 september 2010</text:p>
      <text:h text:outline-level="1" text:style-name="staatscourant_kop">Derde wijziging Regeling beleidsregels vereveningsbijdrage zorgverzekering 2007
         </text:h>
      <text:p text:style-name="wie">Het College voor zorgverzekeringen,</text:p>
      <text:p text:style-name="considerans.al">Gelet op de artikelen 32 en 34 van de Zorgverzekeringswet en Hoofdstuk 3 van het Besluit zorgverzekering en Hoofdstuk 3 van
                  de Regeling zorgverzekering;
               </text:p>
      <text:p text:style-name="afkondiging">Heeft in zijn vergadering van 23 augustus 2010 besloten:</text:p>
      <text:h text:outline-level="3" text:style-name="wijzig-artikel_kop">ARTIKEL I
               </text:h>
      <text:p text:style-name="wat">De Regeling beleidsregels vereveningsbijdrage zorgverzekering 2007 wordt als volgt gewijzigd:</text:p>
      <text:p text:style-name="lid"><text:span text:style-name="lidnr">A<text:tab/></text:span></text:p>
      <text:p text:style-name="wat">Na hoofdstuk III wordt ingevoegd een hoofdstuk IIIa dat als volgt komt te luiden:</text:p>
      <text:section text:name="wijzig-divisie.d27904e222" text:style-name="wijzig-divisie">
        <text:h text:outline-level="4" text:style-name="wijzig-divisie_kop">HOOFDSTUK IIIA. DE TWEEDE VOORLOPIGE VASTSTELLING VAN DE BIJDRAGE AAN EEN ZORGVERZEKERAAR
                        </text:h>
        <text:h text:outline-level="5" text:style-name="artikel_kop">Artikel 21a. Algemene bepaling
                           </text:h>
        <text:p text:style-name="artikel">Het college herberekent het normatieve bedrag voor de tweede maal voorlopig op basis van correcties die de Nederlandse Zorgautoriteit
                              heeft toegepast op de dbc declaraties 2007, de hogekostencompensatieopgave 2007 en de opgave no-claim teruggave 2007 in de
                              jaarstaat 2008, zoals vastgesteld door de NZa.
                           </text:p>
        <text:h text:outline-level="5" text:style-name="artikel_kop">Artikel 21b. Bepaling van de verzekerdenaantallen 2007 voor de zorgverzekeraars
                           </text:h>
        <text:list text:style-name="list-style-1">
          <text:list-item text:start-value="1">
            <text:p text:style-name="list.start"> Het persoonskenmerkenbestand 2007 bestaat uit de gepseudonimiseerde opgaven van de zorgverzekeraars van de verzekerdenaantallen
                                    op 1 juni 2007 naar geslacht, geboortedatum en viercijferige postcode.
                                 </text:p>
          </text:list-item>
          <text:list-item text:start-value="2">
            <text:p text:style-name="list.cont"> Voor de vaststelling van het aantal verzekerden 2007 en de verzekeringsduur per verzekerde per zorgverzekeraar baseert het
                                    college zich op het Referentiebestand verzekerden Zorgverzekeringswet van SA-Z. Wanneer een verzekerde gedurende een bepaalde
                                    periode in 2007 bij meerdere zorgverzekeraars tegelijkertijd is ingeschreven, wordt die periode voor het vaststellen van de
                                    verzekeringsduur verdeeld naar rato van het aantal zorgverzekeraars waar de verzekerde gedurende die periode ingeschreven
                                    is geweest.
                                 </text:p>
          </text:list-item>
          <text:list-item text:start-value="3">
            <text:p text:style-name="list.cont"> Voor de vaststelling van de vereveningskenmerken per verzekerde naar risicoklasse leeftijd en geslacht 2007, naar regioklasse
                                    2007 en naar de verzekerdenaantallen van 18 jaar en ouder 2007 baseert het college zich op het persoonskenmerkenbestand 2007,
                                    het uitstroombestand 2007, de opgave 2007 van verzekerden die vanwege bijzondere omstandigheden niet over een burgerservicenummer
                                    beschikken, het uitstroombestand 2008 en het persoonskenmerkenbestand 2008. In het geval dat er gegevens ontbreken, maakt
                                    het college tevens gebruik van het persoonskenmerkenbestand 2006.
                                 </text:p>
          </text:list-item>
          <text:list-item text:start-value="4">
            <text:p text:style-name="list.cont"> Voor de vaststelling van de aard van het inkomenklasse baseert het college zich op de gepseudonimiseerde opgave van het UWV
                                    naar inkomensbron in het jaar 2007 en voor de zelfstandigen op de gepseudonimiseerde opgave van de Belastingdienst. Voor de
                                    opgave van het UWV of de Belastingdienst naar inkomenbron in het jaar 2007, bedoeld in de vorige volzin, hanteert het college
                                    de peildatum 30 juni 2007.
                                 </text:p>
          </text:list-item>
          <text:list-item text:start-value="5">
            <text:p text:style-name="list.cont"> Het college bepaalt per zorgverzekeraar voor elke verzekerde uit het persoonskenmerkenbestand 2007 in welke klasse een verzekerde
                                    valt voor de criteria leeftijd, geslacht, aard van het inkomen en regio. Het college bepaalt de leeftijd op basis van de geboortemaand
                                    en het geboortejaar op peildatum 30 juni 2007.
                                 </text:p>
          </text:list-item>
          <text:list-item text:start-value="6">
            <text:p text:style-name="list.cont"> Vervolgens bepaalt het college per zorgverzekeraar het aantal verzekerden naar leeftijd en geslacht 2007. Hierbij telt de
                                    verzekerde mee voor de verzekeringsduur zoals vastgesteld in het tweede lid.
                                 </text:p>
          </text:list-item>
          <text:list-item text:start-value="7">
            <text:p text:style-name="list.cont"> Voor de vaststelling van de bijdrage aan een zorgverzekeraar bepaalt het college het aantal verzekerden per FKG 2007 per
                                    zorgverzekeraar als volgt:
                                 </text:p>
            <text:list>
              <text:list-item text:start-value="1">
                <text:p text:style-name="list.cont">Uitgangspunt is de opgave van 1 juni 2008 van alle declaraties farmaceutische hulp 2007 van de zorgverzekeraar aan het college.
                                       </text:p>
              </text:list-item>
              <text:list-item text:start-value="2">
                <text:p text:style-name="list.cont">Op basis daarvan bepaalt het college het aantal verzekerden 2007 per FKG 2007 dat in 2007 voldoet aan het bepaalde in artikel 4.
                                          Daarbij splitst het college per zorgverzekeraar het aantal verzekerden zonder FKG 1t/m20 2007 in een verzekerdenaantal FKG
                                          2007 onbekend en een verzekerdenaantal FKG 2007 0. Het verzekerdenaantal FKG onbekend bestaat uit verzekerden met een woonadres
                                          in het buitenland.
                                       </text:p>
              </text:list-item>
              <text:list-item text:start-value="3">
                <text:p text:style-name="list.cont">Het college bepaalt de gewichten voor alle FKG 2007-onbekend op 0,00.
                                       </text:p>
              </text:list-item>
              <text:list-item text:start-value="4">
                <text:p text:style-name="list.cont">Het college stelt de prevalentieontwikkeling 2006-2007 per morbiditeitsrisicoklasse per FKG 2007 gelijk aan de prevalentieontwikkeling
                                          2005-2006 per morbiditeitsrisicoklasse per FKG 2007, zoals vermeld in bijlage 1.
                                       </text:p>
              </text:list-item>
              <text:list-item text:start-value="5">
                <text:p text:style-name="list.cont">Het college schaalt met behulp van de onder d bepaalde prevalentieontwikkeling de aantallen verzekerden per morbiditeitsrisicoklasse
                                          per FKG 2007 terug naar de prevalentie 2006, sommeert deze over de morbiditeitsrisicoklassen en rondt deze som af op nul decimalen.
                                       </text:p>
              </text:list-item>
              <text:list-item text:start-value="6">
                <text:p text:style-name="list.cont">De verzekerden per FKG 2007 tellen mee voor de verzekeringsduur zoals vastgesteld in het tweede lid.
                                       </text:p>
              </text:list-item>
            </text:list>
          </text:list-item>
          <text:list-item text:start-value="8">
            <text:p text:style-name="list.cont"> Voor de tweede voorlopige vaststelling van de bijdrage aan een zorgverzekeraar bepaalt het college het aantal verzekerden
                                    per DKG 2007 per zorgverzekeraar als volgt:
                                 </text:p>
            <text:list>
              <text:list-item text:start-value="1">
                <text:p text:style-name="list.cont">Uitgangspunt is de opgave van de zorgverzekeraar per 1 juni 2009 van de declaraties van alle DBC’s die in 2007 geopend zijn.
                                          Op basis daarvan bepaalt het college het aantal verzekerden per DKG volgens de indeling in artikel 4, vijfde lid.
                                       </text:p>
              </text:list-item>
              <text:list-item text:start-value="2">
                <text:p text:style-name="list.cont">Het college bepaalt per zorgverzekeraar de rechtstreeks aan een zorgverzekeraar toe te wijzen verzekerden 2007 per DKG 2007
                                          met behulp van een koppeling op basis van het gepseudonimiseerde burgerservicenummer, het persoonskenmerkenbestand 2007 en
                                          de opgave van de zorgverzekeraar genoemd onder a.
                                       </text:p>
              </text:list-item>
              <text:list-item text:start-value="3">
                <text:p text:style-name="list.cont">Het college splitst per zorgverzekeraar het aantal verzekerden zonder DKG 1 t/m 13 in een verzekerdenaantal DKG 2007 onbekend
                                          en een verzekerdenaantal DKG 2007 0. Het verzekerdenaantal DKG 2007 onbekend bestaat uit verzekerden met een woonadres in
                                          het buitenland.
                                       </text:p>
              </text:list-item>
              <text:list-item text:start-value="4">
                <text:p text:style-name="list.cont">Het college bepaalt het gewicht DKG 2007 onbekend op 0,00.
                                       </text:p>
              </text:list-item>
              <text:list-item text:start-value="5">
                <text:p text:style-name="list.cont">Tot slot worden per zorgverzekeraar de verzekerdenaantallen 2007 per DKG 2007 opgeteld. Hierbij telt de verzekerde mee voor
                                          de verzekeringsduur zoals vastgesteld in het tweede lid.
                                       </text:p>
              </text:list-item>
            </text:list>
          </text:list-item>
          <text:list-item text:start-value="9">
            <text:p text:style-name="list.cont"> Het college bepaalt met behulp van gepseudonimiseerde opgaven van het UWV en voor de zelfstandigen met behulp van de gepseudonimiseerde
                                    opgave van de Belastingdienst en het Referentiebestand verzekerden Zorgverzekeringswet van SA-Z over 2007 de aantallen verzekerden
                                    per aard van het inkomenklasse 2007.
                                 </text:p>
          </text:list-item>
          <text:list-item text:start-value="10">
            <text:p text:style-name="list.end"> Het college bepaalt met behulp van het Referentiebestand verzekerden Zorgverzekeringswet van SA-Z en de opgave van de zorgverzekeraars
                                    over de verzekerden naar viercijferige postcode van het adres waar de verzekerde woonachtig is, de aantallen verzekerden naar
                                    regioklasse 2007.
                                 </text:p>
          </text:list-item>
        </text:list>
        <text:h text:outline-level="5" text:style-name="artikel_kop">Artikel 21c. De tweede voorlopige herberekening van het deelbedrag variabele kosten van ziekenhuisverpleging en kosten van
                              specialistische hulp 2007
                           </text:h>
        <text:list text:style-name="list-style-2">
          <text:list-item text:start-value="1">
            <text:p text:style-name="list.start"> Het college hanteert bij de tweede voorlopige herberekening van het deelbedrag variabele kosten van ziekenhuisverpleging
                                    en kosten van specialistische hulp 2007 als uitgangspunten:
                                 </text:p>
            <text:list>
              <text:list-item text:start-value="1">
                <text:p text:style-name="list.start">de gewichten variabele kosten van ziekenhuisverpleging en kosten van specialistische hulp per verzekerde per risicoklasse
                                          2007 naar leeftijd en geslacht, zoals vermeld in bijlage 16 bij deze regeling beleidsregels;
                                       </text:p>
              </text:list-item>
              <text:list-item text:start-value="2">
                <text:p text:style-name="list.cont">de gewichten variabele kosten van ziekenhuisverpleging en kosten van specialistische hulp per verzekerde per FKG 0 t/m 20
                                          2007, zoals vermeld in bijlage 17 bij deze regeling beleidsregels;
                                       </text:p>
              </text:list-item>
              <text:list-item text:start-value="3">
                <text:p text:style-name="list.cont">de gewichten variabele kosten van ziekenhuisverpleging en kosten van specialistische hulp per verzekerde per DKG 0 t/m 13
                                          2007, zoals vermeld in bijlage 18 bij deze regeling beleidsregels;
                                       </text:p>
              </text:list-item>
              <text:list-item text:start-value="4">
                <text:p text:style-name="list.cont">de gewichten variabele kosten van ziekenhuisverpleging en kosten van specialistische hulp per verzekerde per aard van het
                                          inkomenklasse 2007, zoals vermeld in bijlage 19 bij deze regeling beleidsregels;
                                       </text:p>
              </text:list-item>
              <text:list-item text:start-value="5">
                <text:p text:style-name="list.cont">de gewichten variabele kosten van ziekenhuisverpleging en kosten van specialistische hulp per verzekerde per regioklasse 2007,
                                          zoals vermeld in bijlage 20 bij deze regeling beleidsregels, waarbij onderscheid wordt gemaakt in voormalig ziekenfondsverzekerden
                                          en voormalig particulier verzekerden.
                                       </text:p>
              </text:list-item>
            </text:list>
            <text:p text:style-name="list.cont">Het college bepaalt afzonderlijk gewichten voor de categorie ‘0–1’ jarigen.</text:p>
          </text:list-item>
          <text:list-item text:start-value="2">
            <text:p text:style-name="list.cont"> Het college bepaalt op basis van de lasten 2007 uit de opgave jaarstaat 2009 per 1 juli 2010 en het opbrengstresultaat 2007,
                                    zoals vastgesteld door de Nederlandse Zorgautoriteit per zorgverzekeraar en voor het totaal van de zorgverzekeraars de variabele
                                    kosten van ziekenhuisverpleging en kosten van specialistische hulp 2007 met inachtneming van artikel 3.9, vierde lid van de
                                    Regeling zorgverzekering.
                                 </text:p>
          </text:list-item>
          <text:list-item text:start-value="3">
            <text:p text:style-name="list.cont"> Het college herberekent het deelbedrag variabele kosten van ziekenhuisverpleging en kosten van specialistische hulp 2007
                                    voor het totaal van alle verzekerden van alle zorgverzekeraars 2007 op de wijze zoals beschreven in artikel 8, gebruik makend
                                    van de gewichten uit het eerste lid.
                                 </text:p>
          </text:list-item>
          <text:list-item text:start-value="4">
            <text:p text:style-name="list.cont"> Het college herberekent de schalingsfactor variabele kosten van ziekenhuisverpleging en kosten van specialistische hulp 2007
                                    door de som van totale variabele kosten van ziekenhuisverpleging en kosten van specialistische hulp 2007 van alle zorgverzekeraars,
                                    zoals bepaald in het tweede lid, te delen door het herberekende normatieve deelbedrag variabele kosten van ziekenhuisverpleging
                                    en kosten van specialistische hulp voor het totaal van alle verzekerden 2007 van alle verzekeraars, zoals berekend in het
                                    derde lid en afgerond op zeven decimalen.
                                 </text:p>
          </text:list-item>
          <text:list-item text:start-value="5">
            <text:p text:style-name="list.cont"> Het college herberekent alle gewichten uit het eerste lid door deze te vermenigvuldigen met de herberekende schalingsfactor
                                    variabele kosten van ziekenhuisverpleging en kosten van specialistische hulp 2007 en rond deze af op twee decimalen.
                                 </text:p>
          </text:list-item>
          <text:list-item text:start-value="6">
            <text:p text:style-name="list.cont"> Het college vermenigvuldigt de in het vijfde lid herberekende gewichten variabele kosten van ziekenhuisverpleging en kosten
                                    van specialistische hulp per verzekerde per risicoklasse 2007 naar leeftijd en geslacht met de aantallen verzekerden per overeenkomstige
                                    risicoklasse per zorgverzekeraar. De uitkomsten worden per zorgverzekeraar gesommeerd.
                                 </text:p>
          </text:list-item>
          <text:list-item text:start-value="7">
            <text:p text:style-name="list.cont"> De in het vijfde lid herberekende gewichten variabele kosten van ziekenhuisverpleging en kosten van specialistische hulp
                                    per verzekerde 2007 worden per overeenkomstige FKG vermenigvuldigd met het aantal verzekerden per FKG 2007 per zorgverzekeraar.
                                    De uitkomsten worden per zorgverzekeraar gesommeerd en toegevoegd aan het resultaat van het zesde lid.
                                 </text:p>
          </text:list-item>
          <text:list-item text:start-value="8">
            <text:p text:style-name="list.cont"> De in het vijfde lid herberekende gewichten variabele kosten van ziekenhuisverpleging en kosten van specialistische hulp
                                    per verzekerde 2007 worden per zorgverzekeraar per overeenkomstige DKG 2007 vermenigvuldigd met het aantal verzekerden 2007
                                    per DKG 2007. De uitkomsten worden per zorgverzekeraar gesommeerd en toegevoegd aan het resultaat van het zevende lid.
                                 </text:p>
          </text:list-item>
          <text:list-item text:start-value="9">
            <text:p text:style-name="list.cont"> De in het vijfde lid herberekende gewichten variabele kosten van ziekenhuisverpleging en kosten van specialistische hulp
                                    per verzekerde per aard van het inkomenklasse 2007 worden per zorgverzekeraar per overeenkomstige aard van het inkomenklasse
                                    vermenigvuldigd met het aantal verzekerden 2007 per aard van het inkomenklasse 2007. De uitkomsten worden per zorgverzekeraar
                                    gesommeerd en toegevoegd aan het resultaat van het achtste lid.
                                 </text:p>
          </text:list-item>
          <text:list-item text:start-value="10">
            <text:p text:style-name="list.cont"> De in het vijfde lid herberekende gewichten variabele kosten van ziekenhuisverpleging en kosten van specialistische hulp
                                    per verzekerde per regioklasse 2007, worden per overeenkomstige regioklasse vermenigvuldigd met het aantal verzekerden per
                                    regioklasse 2007 per zorgverzekeraar. De uitkomsten worden per zorgverzekeraar gesommeerd en toegevoegd aan het resultaat
                                    van het negende lid.
                                 </text:p>
          </text:list-item>
          <text:list-item text:start-value="11">
            <text:p text:style-name="list.cont"> Het college past een hoge kostencompensatie toe overeenkomstig artikel 3.12 van de Regeling zorgverzekering.
                                 </text:p>
          </text:list-item>
          <text:list-item text:start-value="12">
            <text:p text:style-name="list.cont"> Vervolgens past het college op de volgende wijze een generieke verevening toe:
                                 </text:p>
            <text:list>
              <text:list-item text:start-value="1">
                <text:p text:style-name="list.cont">Per zorgverzekeraar wordt het verschil bepaald tussen de kosten variabele kosten van ziekenhuisverpleging en kosten van specialistische
                                          hulp als resultaat van het eerste lid en het resultaat van het elfde lid. Vervolgens komt 30 procent van dit verschil in aanmerking
                                          voor verevening.
                                       </text:p>
              </text:list-item>
              <text:list-item text:start-value="2">
                <text:p text:style-name="list.cont">Door sommering van de onder a verkregen bedragen over alle zorgverzekeraars ontstaat het totale bedrag voor de verevening.
                                          Dit totale bedrag wordt gedeeld door het aantal verzekerden voor 2007 voor alle zorgverzekeraars, waaruit een gemiddeld bedrag
                                          per verzekerde resulteert. Per zorgverzekeraar wordt deze uitkomst vermenigvuldigd met het aantal verzekerden 2007 van de
                                          zorgverzekeraar.
                                       </text:p>
              </text:list-item>
              <text:list-item text:start-value="3">
                <text:p text:style-name="list.cont">Vervolgens worden het deelbedrag, verkregen in het elfde lid, en het verschil tussen de uitkomsten, verkregen in de onderdelen
                                          a en b, opgeteld.
                                       </text:p>
              </text:list-item>
            </text:list>
          </text:list-item>
          <text:list-item text:start-value="13">
            <text:p text:style-name="list.cont"> Daarna calculeert het college per zorgverzekeraar 35 procent na op het verschil tussen de variabele kosten van ziekenhuisverpleging
                                    en kosten van specialistische hulp, verkregen in het eerste lid en het resultaat van het twaalfde lid, onderdeel c.
                                 </text:p>
          </text:list-item>
          <text:list-item text:start-value="14">
            <text:p text:style-name="list.cont"> Het resultaat van het dertiende lid wordt aangeduid als het voor de tweede maal voorlopig herberekende deelbedrag variabele
                                    kosten van ziekenhuisverpleging en kosten van specialistische hulp 2007.
                                 </text:p>
          </text:list-item>
          <text:list-item text:start-value="15">
            <text:p text:style-name="list.cont"> Voor de toepassing van artikel 3.9, twaalfde lid van de Regeling zorgverzekering trekt het college van het tweede voorlopige
                                    herberekende deelbedrag variabele kosten van ziekenhuisverpleging en kosten van specialistische hulp 2007 af de kosten van
                                    ziekenhuisverpleging en kosten van specialistische hulp 2007, zoals bepaald in het eerste lid, waarbij:
                                 </text:p>
            <text:list>
              <text:list-item text:start-value="1">
                <text:p text:style-name="list.cont">Indien de uitkomst groter is dan het aantal verzekerden van 18 jaar en ouder 2007 maal 17,50 euro, het college 90 procent
                                          van het meerdere aftrekt van het tweede voorlopige herberekende deelbedrag variabele kosten van ziekenhuisverpleging en kosten
                                          van specialistische hulp 2007.
                                       </text:p>
              </text:list-item>
              <text:list-item text:start-value="2">
                <text:p text:style-name="list.end">Indien de uitkomst kleiner is dan het aantal verzekerden van 18 jaar en ouder 2007 maal – 17,50 euro, het college 90 procent van het verschil toevoegt aan het tweede voorlopige herberekende deelbedrag variabele
                                          kosten van ziekenhuisverpleging en kosten van specialistische hulp 2007.
                                       </text:p>
              </text:list-item>
            </text:list>
          </text:list-item>
        </text:list>
        <text:h text:outline-level="5" text:style-name="artikel_kop">Artikel 21d. De tweede voorlopige herberekening van het deelbedrag vaste kosten van ziekenhuisverpleging 2007
                           </text:h>
        <text:p text:style-name="artikel">Het college herberekent op basis van de lasten 2007 uit de opgave jaarstaat 2009 per 1 juli 2010, en het opbrengstresultaat
                              zoals vastgesteld door de Nederlandse Zorgautoriteit, het deelbedrag vaste kosten van ziekenhuisverpleging 2007 overeenkomstig
                              artikel 18 en met inachtneming van artikel 3.10, zevende lid van de Regeling zorgverzekering.
                           </text:p>
        <text:p text:style-name="artikel">Het resultaat wordt aangeduid als het tweede voorlopige herberekende deelbedrag vaste kosten van ziekenhuisverpleging 2007.</text:p>
        <text:h text:outline-level="5" text:style-name="artikel_kop">Artikel 21e. De tweede voorlopige herberekening van het deelbedrag kosten van overige prestaties 2007
                           </text:h>
        <text:list text:style-name="list-style-3">
          <text:list-item text:start-value="1">
            <text:p text:style-name="list.start"> Voor de tweede voorlopige herberekening van het deelbedrag kosten van overige prestaties hanteert het college als uitgangspunten:
                                 </text:p>
            <text:list>
              <text:list-item text:start-value="1">
                <text:p text:style-name="list.start">De gewichten kosten van overige prestaties per verzekerde per risicoklasse 2007 naar leeftijd en geslacht, zoals vermeld in
                                          bijlage 21 bij deze regeling beleidsregels;
                                       </text:p>
              </text:list-item>
              <text:list-item text:start-value="2">
                <text:p text:style-name="list.cont">de gewichten kosten van overige prestaties per verzekerde per FKG 2007, zoals vermeld in bijlage 22 bij deze regeling beleidsregels;
                                       </text:p>
              </text:list-item>
              <text:list-item text:start-value="3">
                <text:p text:style-name="list.cont">de gewichten kosten van overige prestaties per verzekerde per DKG 2007, zoals vermeld in bijlage 23 bij deze regeling beleidsregels;
                                       </text:p>
              </text:list-item>
              <text:list-item text:start-value="4">
                <text:p text:style-name="list.cont">de gewichten kosten van overige prestaties per verzekerde per aard van het inkomenklasse 2007, zoals vermeld in bijlage 24
                                          bij deze regeling beleidsregels;
                                       </text:p>
              </text:list-item>
              <text:list-item text:start-value="5">
                <text:p text:style-name="list.cont">de gewichten kosten van overige prestaties per verzekerde per regioklasse 2007, zoals vermeld in bijlage 25 bij deze regeling
                                          beleidsregels, waarbij onderscheid wordt gemaakt in voormalig ziekenfondsverzekerden en voormalig particulier verzekerden.
                                       </text:p>
              </text:list-item>
            </text:list>
            <text:p text:style-name="list.cont">Het college bepaalt afzonderlijk gewichten voor de categorie ‘0–1’ jarigen.</text:p>
          </text:list-item>
          <text:list-item text:start-value="2">
            <text:p text:style-name="list.cont"> Het college bepaalt op basis van de lasten 2007 uit de opgave jaarstaat 2009 per 1 juli 2010 de kosten van overige prestaties
                                    2007 met inachtneming van de artikelen 3.7 en 3.8, van de Regeling zorgverzekering.
                                 </text:p>
          </text:list-item>
          <text:list-item text:start-value="3">
            <text:p text:style-name="list.cont"> Het college herberekent het normatieve bedrag kosten van overige prestaties 2007 voor het totaal van alle verzekerden 2007
                                    van alle zorgverzekeraars op de wijze zoals beschreven in artikel 10, gebruik makend van de gewichten uit het eerste lid.
                                 </text:p>
          </text:list-item>
          <text:list-item text:start-value="4">
            <text:p text:style-name="list.cont"> Het college herberekent de schalingsfactor kosten van overige prestaties 2007 door de som van de kosten van overige prestaties
                                    2007 van alle zorgverzekeraars, zoals bepaald in het tweede lid, te delen door het normatieve bedrag kosten van overige prestaties
                                    2007 voor het totaal van alle verzekerden 2007 van alle zorgverzekeraars, zoals berekend in het derde lid en af te ronden
                                    op zeven decimalen.
                                 </text:p>
          </text:list-item>
          <text:list-item text:start-value="5">
            <text:p text:style-name="list.cont"> Het college herberekent alle gewichten uit het eerste lid door deze te vermenigvuldigen met de herberekende schalingsfactor
                                    overige prestaties 2007, en deze vervolgens af te ronden op twee decimalen.
                                 </text:p>
          </text:list-item>
          <text:list-item text:start-value="6">
            <text:p text:style-name="list.cont"> De herberekende gewichten kosten van overige prestaties per verzekerde 2007 worden per overeenkomstige risicoklasse naar
                                    leeftijd en geslacht vermenigvuldigd met het aantal verzekerden 2007 per risicoklasse 2007 per zorgverzekeraar. De uitkomsten
                                    worden per zorgverzekeraar gesommeerd.
                                 </text:p>
          </text:list-item>
          <text:list-item text:start-value="7">
            <text:p text:style-name="list.cont"> De herberekende gewichten kosten van overige prestaties per verzekerde per FKG 2007 worden per overeenkomstige FKG vermenigvuldigd
                                    met het aantal verzekerden 2007 per FKG 2007 per zorgverzekeraar. De uitkomsten worden per zorgverzekeraar gesommeerd en toegevoegd
                                    aan het resultaat van het zesde lid.
                                 </text:p>
          </text:list-item>
          <text:list-item text:start-value="8">
            <text:p text:style-name="list.cont"> De herberekende gewichten kosten van overige prestaties per verzekerde per DKG 2007 worden per overeenkomstige DKG vermenigvuldigd
                                    met het aantal verzekerden 2007 per DKG 2007 per zorgverzekeraar. De uitkomsten worden per zorgverzekeraar gesommeerd en toegevoegd
                                    aan het resultaat van het zevende lid.
                                 </text:p>
          </text:list-item>
          <text:list-item text:start-value="9">
            <text:p text:style-name="list.cont"> De herberekende gewichten kosten van overige prestaties per verzekerde per aard van het inkomenklasse 2007 worden per overeenkomstige
                                    aard van het inkomenklasse vermenigvuldigd met het aantal verzekerden 2007 per aard van het inkomenklasse 2007 per zorgverzekeraar.
                                    De uitkomsten worden per zorgverzekeraar gesommeerd en toegevoegd aan het resultaat van het achtste lid.
                                 </text:p>
          </text:list-item>
          <text:list-item text:start-value="10">
            <text:p text:style-name="list.cont"> De gewichten kosten van overige prestaties per verzekerde per regioklasse 2007 worden per overeenkomstige regioklasse vermenigvuldigd
                                    met het aantal verzekerden 2007 per regioklasse 2007 per zorgverzekeraar. De uitkomsten worden per zorgverzekeraar gesommeerd
                                    en toegevoegd aan het resultaat van het negende lid.
                                 </text:p>
          </text:list-item>
          <text:list-item text:start-value="11">
            <text:p text:style-name="list.cont"> Het college past een hoge kostencompensatie toe overeenkomstig artikel 3.11 van de Regeling zorgverzekering.
                                 </text:p>
          </text:list-item>
          <text:list-item text:start-value="12">
            <text:p text:style-name="list.end"> Het resultaat van het elfde lid wordt aangeduid als het voor de tweede maal voorlopig herberekende deelbedrag kosten van
                                    overige prestaties 2007.
                                 </text:p>
          </text:list-item>
        </text:list>
        <text:h text:outline-level="5" text:style-name="artikel_kop">Artikel 21f. De tweede voorlopige herberekening van de normatieve no-claimteruggave 2007
                           </text:h>
        <text:list text:style-name="list-style-4">
          <text:list-item text:start-value="1">
            <text:p text:style-name="list.start"> Het college herberekent de gewichten no-claimteruggave voor de tweede maal voorlopig op basis van de verzekerdenaantallen
                                    2007 en de door de zorgverzekeraars uitgekeerde no-claimteruggave 2007 op 1 april 2008 inclusief de correctie op 1 april 2009,
                                    zoals verantwoord in de jaarstaat 2008 per 1 juni 2009 op de volgende wijze:
                                 </text:p>
            <text:list>
              <text:list-item text:start-value="1">
                <text:p text:style-name="list.start">Het college herberekent voor de tweede maal voorlopig de landelijke gemiddelde no-claimteruggave per verzekerde van 18 jaar
                                          en ouder 2007 door de som van de no-claimteruggaven 2007 over alle zorgverzekeraars te delen door som van de aantallen verzekerden
                                          2007 van 18 jaar en ouder in 2007 van alle zorgverzekeraars.
                                       </text:p>
              </text:list-item>
              <text:list-item text:start-value="2">
                <text:p text:style-name="list.cont">Het college herberekent voor de tweede maal voorlopig de normatieve no-claimteruggave 2007 voor alle verzekerden 2007 overeenkomstig
                                          artikel 11 op basis van de bij het college bekende totale verzekerdenaantallen 2007 naar risicoklassen naar leeftijd en geslacht
                                          2007, naar aard van het inkomenklassen 2007 en naar regioklassen 2007.
                                       </text:p>
              </text:list-item>
              <text:list-item text:start-value="3">
                <text:p text:style-name="list.cont">Het college herberekent voor de tweede maal voorlopig de no-claimschalingsfactor 2007 door de landelijke gemiddelde no-claimteruggave
                                          per verzekerde van 18 jaar en ouder 2007, berekend in onderdeel a, te vermenigvuldigen met het totaal aantal verzekerden 2007
                                          van 18 jaar en ouder 2007, en dat vervolgens weer te delen door de in onderdeel b herberekende normatieve no-claimteruggave
                                          voor alle verzekerden 2007, en deze vervolgens af te ronden op zeven decimalen.
                                       </text:p>
              </text:list-item>
              <text:list-item text:start-value="4">
                <text:p text:style-name="list.cont">Het college herberekent voor de tweede maal voorlopig de gewichten no-claimteruggave per verzekerde per risicoklasse 2007,
                                          per aard van het inkomenklasse 2007 en per regioklasse 2007 door de overeenkomstige gewichten uit artikel 11 te vermenigvuldigen
                                          met de no-claimschalingsfactor 2007, herberekend in onderdeel c, en deze vervolgens op twee decimalen af te ronden.
                                       </text:p>
              </text:list-item>
            </text:list>
          </text:list-item>
          <text:list-item text:start-value="2">
            <text:p text:style-name="list.cont"> Het college herberekent voor de tweede maal voorlopig de normatieve no-claimteruggave als volgt:
                                 </text:p>
            <text:list>
              <text:list-item text:start-value="1">
                <text:p text:style-name="list.cont">Per zorgverzekeraar worden de op grond van het eerste lid, onderdeel d, voor de tweede maal voorlopig herberekende gewichten
                                          no-claimteruggave per verzekerde per risicoklasse 2007 naar leeftijd en geslacht per overeenkomstige risicoklasse vermenigvuldigd
                                          met de aantallen verzekerden van 18 jaar en ouder per risicoklasse 2007. De uitkomsten worden per zorgverzekeraar gesommeerd.
                                       </text:p>
              </text:list-item>
              <text:list-item text:start-value="2">
                <text:p text:style-name="list.cont">Per zorgverzekeraar worden de op grond van het eerste lid, onderdeel d, voor de tweede maal voorlopig herberekende gewichten
                                          no-claimteruggave per verzekerde per aard van het inkomenklasse 2007 per overeenkomstige aard van het inkomenklasse vermenigvuldigd
                                          met het aantal verzekerden van 18 jaar en ouder per aard van het inkomenklasse 2007. De uitkomsten worden per zorgverzekeraar
                                          gesommeerd en toegevoegd aan het resultaat van onderdeel a.
                                       </text:p>
              </text:list-item>
              <text:list-item text:start-value="3">
                <text:p text:style-name="list.cont">Per zorgverzekeraar worden de op grond van het eerste lid, onderdeel d, voor de tweede maal voorlopig herberekende gewichten
                                          no-claimteruggave per verzekerde per regioklasse 2007 per overeenkomstige regioklasse vermenigvuldigd met het aantal verzekerden
                                          van 18 jaar en ouder per regioklasse 2007. De uitkomsten worden per zorgverzekeraar gesommeerd en toegevoegd aan het resultaat
                                          van onderdeel b.
                                       </text:p>
              </text:list-item>
              <text:list-item text:start-value="4">
                <text:p text:style-name="list.end">Het resultaat van onderdeel c wordt aangeduid als de tweede voorlopige normatieve no-claimteruggave 2007.
                                       </text:p>
              </text:list-item>
            </text:list>
          </text:list-item>
        </text:list>
        <text:h text:outline-level="5" text:style-name="artikel_kop">Artikel 21g. De tweede voorlopige herberekening van het normatieve bedrag 2007 en de tweede voorlopige herberekening en de
                              vaststelling van de bijdrage 2007
                           </text:h>
        <text:list text:style-name="list-style-5">
          <text:list-item text:start-value="1">
            <text:p text:style-name="list.start"> Het college herberekent het normatieve bedrag 2007 voor de tweede maal voorlopig als de som van het tweede voorlopige deelbedrag
                                    variabele kosten van ziekenhuisverpleging en kosten van specialistische hulp 2007 na toepassing van artikel 3.9, twaalfde
                                    lid van de Regeling zorgverzekering, het tweede voorlopige deelbedrag vaste kosten van ziekenhuisverpleging 2007 en het tweede
                                    voorlopige deelbedrag kosten van overige prestaties 2007.
                                 </text:p>
          </text:list-item>
          <text:list-item text:start-value="2">
            <text:p text:style-name="list.cont"> Het college bepaalt de tweede voorlopige opbrengst van de nominale rekenpremie per zorgverzekeraar door de verzekerden van
                                    18 jaar en ouder 2007 per zorgverzekeraar te vermenigvuldigen met de nominale rekenpremie 2007.
                                 </text:p>
          </text:list-item>
          <text:list-item text:start-value="3">
            <text:p text:style-name="list.cont"> Het college vermindert het resultaat van het tweede lid met het bedrag 2007 dat de zorgverzekeraar heeft verantwoord in zijn
                                    jaarstaat 2008 als gederfde inkomsten voor verzekerden van 18 jaar en ouder waarvoor als gevolg van de toepasselijkheid van
                                    artikel 24 Zorgverzekeringswet geen nominale premies worden ontvangen.
                                 </text:p>
          </text:list-item>
          <text:list-item text:start-value="4">
            <text:p text:style-name="list.cont"> Het college berekent de tweede voorlopige aanvulling op de bijdrage voor de uitkering in verband met uitvoeringskosten van
                                    verzekerden jonger dan 18 jaar door het aantal verzekerden jonger dan 18 jaar 2007 te vermenigvuldigen met 50 euro.
                                 </text:p>
          </text:list-item>
          <text:list-item text:start-value="5">
            <text:p text:style-name="list.cont"> Het college berekent de bijdrage 2007 voor de tweede maal voorlopig door van de som van het tweede voorlopige normatieve
                                    bedrag 2007 bedoeld in het eerste lid, de aanvulling voor uitvoeringskosten van verzekerden jonger dan 18 jaar bedoeld in
                                    het vierde lid en de tweede voorlopige normatieve no-claimteruggave bedoeld in artikel 26 de opbrengst van de nominale rekenpremie,
                                    bedoeld in het derde lid, af te trekken.
                                 </text:p>
          </text:list-item>
          <text:list-item text:start-value="6">
            <text:p text:style-name="list.end"> Het college stelt de bijdrage 2007 vast ter hoogte van de in het vorige lid voor de tweede maal voorlopig berekende bijdrage.
                                 </text:p>
          </text:list-item>
        </text:list>
      </text:section>
      <text:p text:style-name="lid"><text:span text:style-name="lidnr">B<text:tab/></text:span></text:p>
      <text:p text:style-name="wat">Artikel 22 komt te luiden:</text:p>
      <text:section text:name="artikel.d27904e987" text:style-name="wijziging.block">
        <text:h text:outline-level="4" text:style-name="artikel_kop">Artikel 22. Algemene bepaling
                        </text:h>
        <text:p text:style-name="artikel">Het college herberekent de vereveningsbijdrage definitief met inachtneming van de correcties die voortkomen uit de reviewrapportage
                           die de Nederlandse Zorgautoriteit uitbrengt over de lasten 2007 uit de opgave jaarstaat 2009 per 1 juli 2010.
                        </text:p>
      </text:section>
      <text:p text:style-name="lid"><text:span text:style-name="lidnr">C<text:tab/></text:span></text:p>
      <text:p text:style-name="wat">Artikel 23 komt te luiden:</text:p>
      <text:section text:name="artikel.d27904e1010" text:style-name="wijziging.block">
        <text:h text:outline-level="4" text:style-name="artikel_kop">Artikel 23. De definitieve herberekening van het deelbedrag variabele kosten van ziekenhuisverpleging en kosten van specialistische
                           hulp 2007
                        </text:h>
        <text:p text:style-name="artikel">Het college herberekent definitief het deelbedrag variabele kosten van ziekenhuisverpleging en kosten van specialistische
                           hulp 2007 overeenkomstig artikel 21c, met inachtneming van artikel 22.
                        </text:p>
      </text:section>
      <text:p text:style-name="lid"><text:span text:style-name="lidnr">D<text:tab/></text:span></text:p>
      <text:p text:style-name="wat">Artikel 24 komt te luiden:</text:p>
      <text:section text:name="artikel.d27904e1034" text:style-name="wijziging.block">
        <text:h text:outline-level="4" text:style-name="artikel_kop">Artikel 24. De definitieve herberekening van het deelbedrag vaste kosten van ziekenhuisverpleging 2007
                        </text:h>
        <text:p text:style-name="artikel">Het college herberekent definitief het deelbedrag vaste kosten van ziekenhuisverpleging 2007 overeenkomstig artikel 21d, met
                           inachtneming van artikel 22.
                        </text:p>
      </text:section>
      <text:p text:style-name="lid"><text:span text:style-name="lidnr">E<text:tab/></text:span></text:p>
      <text:p text:style-name="wat">Artikel 25 komt te luiden:</text:p>
      <text:section text:name="artikel.d27904e1057" text:style-name="wijziging.block">
        <text:h text:outline-level="4" text:style-name="artikel_kop">Artikel 25. De definitieve herberekening van het deelbedrag kosten van overige prestaties 2007
                        </text:h>
        <text:p text:style-name="artikel">Het college herberekent definitief het deelbedrag kosten van overige prestaties 2007 overeenkomstig artikel 21e, met inachtneming
                           van artikel 22.
                        </text:p>
      </text:section>
      <text:p text:style-name="lid"><text:span text:style-name="lidnr">F<text:tab/></text:span></text:p>
      <text:p text:style-name="wat">Artikel 27 wordt als volgt gewijzigd:</text:p>
      <text:p text:style-name="wat">In het vijfde lid komt te vervallen: , tweede lid, onderdeel d</text:p>
      <text:p text:style-name="lid"><text:span text:style-name="lidnr">G<text:tab/></text:span></text:p>
      <text:p text:style-name="wat">Aan artikel 29a wordt na het derde lid een vierde en vijfde lid toegevoegd luidende:</text:p>
      <text:section text:name="artikeltekst.d27904e1096" text:style-name="wijziging.block">
        <text:list text:style-name="list-style-6">
          <text:list-item text:start-value="4">
            <text:p text:style-name="list.start"> Bij gelegenheid van de tweede voorlopige vaststelling stelt het college opnieuw de hoogte van de in 2007 ingevorderde boetes
                                 vast, overeenkomstig de opgave van de zorgverzekeraars in de jaarstaat 2007 met inachtneming van de correcties van de Nederlandse
                                 Zorgautoriteit.
                                 
                              </text:p>
          </text:list-item>
          <text:list-item text:start-value="5">
            <text:p text:style-name="list.end"> Het college verrekent zo mogelijk, na toepassing van het vierde lid en overeenkomstig het tweede lid, de som van de onderdelen
                                 c en d uit het eerste lid met de op grond van artikel 21g, zesde lid, voor de tweede maal voorlopig vastgestelde bijdrage.
                                 
                              </text:p>
          </text:list-item>
        </text:list>
      </text:section>
      <text:p text:style-name="lid"><text:span text:style-name="lidnr">H<text:tab/></text:span></text:p>
      <text:p text:style-name="wat">Artikel 31 wordt als volgt gewijzigd:</text:p>
      <text:p text:style-name="wat-labeled">1. Het derde tot en met vijfde lid  komen te luiden:
                     </text:p>
      <text:section text:name="artikeltekst.d27904e1136" text:style-name="wijziging.block">
        <text:list text:style-name="list-style-7">
          <text:list-item text:start-value="3">
            <text:p text:style-name="list.start">  Bij gelegenheid van de tweede voorlopige vaststelling van de bijdrage, op grond van hoofdstuk IIIa, herziet het college
                                 de te betalen termijnen voor de derde keer overeenkomstig artikel 30. Het college verrekent het verschil tussen de reeds betaalde
                                 termijnen en de voor de derde maal herziene termijnen.
                                 
                                 
                                 
                              </text:p>
          </text:list-item>
          <text:list-item text:start-value="4">
            <text:p text:style-name="list.cont">  Bij gelegenheid van de definitieve vaststelling van de bijdrage, op grond van hoofdstuk IV, stelt het college de te betalen
                                 termijnen definitief vast overeenkomstig artikel 30. Het college verrekent het verschil tussen de reeds betaalde termijnen
                                 en de definitief te betalen termijnen.
                              </text:p>
          </text:list-item>
          <text:list-item text:start-value="4">
            <text:p text:style-name="list.end">  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
      </text:section>
      <text:p text:style-name="wat-labeled">2. Aan artikel 31 wordt een zesde lid toegevoegd dat komt te luiden:
                     </text:p>
      <text:section text:name="artikeltekst.d27904e1174" text:style-name="wijziging.block">
        <text:list text:style-name="list-style-8">
          <text:list-item text:start-value="6">
            <text:p text:style-name="list.single"> Indien toepassing van onderscheidenlijk het eerste, tweede, derde en vierde lid, resulteert in een negatief saldo voor de
                                 zorgverzekeraar, wordt dat saldo ineens door de desbetreffende zorgverzekeraar aan het college terugbetaald, behoudens voor
                                 zover het college het bedrag heeft verrekend met enige vordering op de zorgverzekeraar op grond van de Zorgverzekeringswet
                                 dan wel de AWBZ.
                              </text:p>
          </text:list-item>
        </text:list>
      </text:section>
      <text:p text:style-name="lid"><text:span text:style-name="lidnr">I<text:tab/></text:span></text:p>
      <text:p text:style-name="wat">Artikel 32 wordt als volgt gewijzigd:</text:p>
      <text:p text:style-name="wat">In het tweede lid wordt na ‘voorlopige’ ingevoegd: , tweede voorlopige</text:p>
      <text:p text:style-name="lid"><text:span text:style-name="lidnr">J<text:tab/></text:span></text:p>
      <text:p text:style-name="wat">Artikel 33 wordt als volgt gewijzigd:</text:p>
      <text:p text:style-name="wat-labeled">1. In het derde lid wordt ‘definitieve vaststelling’ vervangen door: tweede voorlopige vaststelling.
                     </text:p>
      <text:p text:style-name="wat-labeled">2. Na het derde lid wordt onder vernummering van het vierde lid tot en met zevende lid tot vijfde lid tot en met achtste lid
                        een nieuw vierde lid ingevoegd dat luidt als volgt:
                     </text:p>
      <text:section text:name="artikeltekst.d27904e1231" text:style-name="wijziging.block">
        <text:list text:style-name="list-style-9">
          <text:list-item text:start-value="4">
            <text:p text:style-name="list.single">  Bij de verrekening van de verschillen, bedoeld in artikel 31, vierde lid, berekent het college rente vanaf de betaaldatum,
                                 genoemd in artikel 30, eerste en tweede lid, tot de datum van de definitieve vaststelling van de bijdrage.
                                 
                                 
                              </text:p>
          </text:list-item>
        </text:list>
      </text:section>
      <text:h text:outline-level="3" text:style-name="artikel_kop">ARTIKEL II
                  </text:h>
      <text:p text:style-name="artikel">Deze beleidsregels treden in werking met ingang van de tweede dag na uitgifte van de Staatscourant waarin zij worden geplaatst
                     en werken terug tot en met 1 januari 2007.
                  </text:p>
      <text:p text:style-name="slotformulering">Deze beleidsregels zullen met toelichting in de Staatscourant worden geplaatst.</text:p>
      <text:p text:style-name="ondertekening">Voorzitter Raad van Bestuur,</text:p>
      <text:p text:style-name="ondertekening.end">P.C. Hermans. </text:p>
      <text:p text:style-name="goedkeuring">Goedgekeurd door de minister van Volksgezondheid, Welzijn en Sport bij brief van 16 september 2010, kenmerk Z/F-3022433.</text:p>
      <text:h text:outline-level="2" text:style-name="nota-toelichting_kop">TOELICHTING
               </text:h>
      <text:p text:style-name="nota-toelichting">Vanaf vereveningsjaar 2006 wordt er een nieuw schadebegrip toegepast in de risicoverevening en vindt er een tweede voorlopige
                  vaststelling plaats. Het nieuwe schadebegrip houdt verband met het feit dat zorgverzekeraars op 1 juni van het jaar t+3 de
                  definitieve jaarstaat aanleveren bij het College voor zorgverzekeringen (CVZ) in plaats van op 1 juni van het jaar t+2. De
                  lange doorlooptijd van DBC’s, waardoor ziekenhuizen een substantieel deel van hun declaraties over 2007 pas na 31 december
                  2008 indienen, vormt de achtergrond van de introductie van dit nieuwe schadebegrip in de jaarstaat. Als gevolg van het nieuwe
                  schadebegrip worden alle declaraties over 2007 die tot en met 31 december 2009 door de zorgverzekeraars zijn ontvangen, betrokken
                  bij het bijdragejaar 2007. Om zorgverzekeraars zo spoedig mogelijk na het aanleveren van de definitieve jaarstaat duidelijkheid
                  te bieden omtrent de uitkomst van de vereveningsbijdrage voert het CVZ een tweede voorlopige vaststelling uit in september
                  2010. Zorgverzekeraars kunnen dan voor de premievaststelling voor 2011 alvast beschikken over een zo volledig mogelijk beeld
                  van de uitkomsten van het risicovereveningsmodel 2007. Na een review van de Nederlandse Zorgautoriteit (NZa) op de door de
                  zorgverzekeraars voor de tweede voorlopige vaststelling aangeleverde jaarstaat 2009, volgt in de eerste maanden van 2011 de
                  definitieve vaststelling 2007. Het verschil tussen de tweede voorlopige vaststelling en de definitieve vaststelling bestaat
                  uit correcties die het CVZ doorvoert op basis van de review door de NZa op de jaarstaat 2009.
                  
                  
                  
               </text:p>
      <text:p text:style-name="nota-toelichting">In de huidige Regeling beleidsregels vereveningsbijdrage zorgverzekering 2007 is niet voorzien in een tweede voorlopige vaststelling.
                  Om de tweede voorlopige vaststelling een plaats te geven is na de artikelen over de voorlopige vaststelling een nieuw hoofdstuk
                  ingevoegd over de tweede voorlopige vaststelling. Het nieuw ingevoegde hoofdstuk IIIa beschrijft dat het CVZ zich voor deze
                  tweede voorlopige vaststelling baseert op de jaarstaat 2009, zoals die per 1 juli 2010 door de zorgverzekeraars is aangeleverd.
                  De berekening die leidt tot de tweede voorlopige vaststelling is in grote lijnen gelijk aan de berekening zoals die oorspronkelijk
                  was weergegeven in hoofdstuk IV over de definitieve vaststelling. Bij de definitieve vaststelling zal het CVZ nu uitgaan van
                  de tweede voorlopige vaststelling met inachtneming van de NZa correcties. In hoofdstuk VII over de betalingen aan de zorgverzekeraars,
                  zijn de artikelen 31 tot en met 33 aangepast om het betaalmoment en de renteberekening voor de tweede voorlopige vaststelling
                  een plaats te geven.
               </text:p>
      <text:p text:style-name="ondertekening">Voorzitter Raad van Bestuur,</text:p>
      <text:p text:style-name="ondertekening.end">P.C. H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