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60</text:p>
      <text:p text:style-name="publicatie-titel.end">8 oktober 2010</text:p>
      <text:h text:outline-level="1" text:style-name="staatscourant_kop">Rectificatie Derde wijziging Regeling beleidsregels vereveningsbijdrage zorgverzekering
         </text:h>
      <text:p text:style-name="circulaire-tekst">In de Staatscourant van 30 september 2010, nr. 15160, is de bekendmaking van de Derde wijziging Regeling beleidsregels vereveningsbijdrage zorgverzekering gepubliceerd. Per abuis
                  stond er een verkeerde nummering van de leden onder H, Artikel 31, 1. De juiste nummering moest zijn:
               </text:p>
      <text:p text:style-name="circulaire-tekst">H</text:p>
      <text:p text:style-name="circulaire-tekst">Artikel 31 wordt als volgt gewijzigd:</text:p>
      <text:list text:style-name="list-style-1">
        <text:list-item text:start-value="1">
          <text:p text:style-name="list.start">Het derde tot en met vijfde lid komen te luiden:
                     </text:p>
          <text:list>
            <text:list-item text:start-value="3">
              <text:p text:style-name="list.start">Bij gelegenheid van de tweede voorlopige vaststelling van de bijdrage, op grond van hoofdstuk IIIa, herziet het college de
                              te betalen termijnen voor de derde keer overeenkomstig artikel 30. Het college verrekent het verschil tussen de reeds betaalde
                              termijnen en de voor de derde maal herziene termijnen.
                           </text:p>
            </text:list-item>
            <text:list-item text:start-value="4">
              <text:p text:style-name="list.cont">Bij gelegenheid van de definitieve vaststelling van de bijdrage, op grond van hoofdstuk IV, stelt het college de te betalen
                              termijnen definitief vast overeenkomstig artikel 30. Het college verrekent het verschil tussen de reeds betaalde termijnen
                              en de definitief te betalen termijnen.
                           </text:p>
            </text:list-item>
            <text:list-item text:start-value="5">
              <text:p text:style-name="list.end">Indien toepassing van onderscheidenlijk het eerste, tweede, derde en vierde lid, resulteert in een positief saldo voor de
                              zorgverzekeraar, betaalt het college dat saldo ineens aan de zorgverzekeraar, behoudens een eventuele verrekening met een
                              vordering op de zorgverzekeraar uit hoofde van de Zorgverzekeringswet dan wel de AWBZ.
                           </text:p>
            </text:list-item>
          </text:list>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