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400*"/>
    </style:style>
    <style:style style:family="table-column" style:name="table.1.col2">
      <style:table-column-properties style:rel-column-width="800*"/>
    </style:style>
    <style:style style:family="table-column" style:name="table.1.col3">
      <style:table-column-properties style:rel-column-width="3900*"/>
    </style:style>
    <style:style style:family="table" style:name="table.2">
      <style:table-properties table:align="margins"/>
    </style:style>
    <style:style style:family="table-column" style:name="table.2.col1">
      <style:table-column-properties style:rel-column-width="5400*"/>
    </style:style>
    <style:style style:family="table-column" style:name="table.2.col2">
      <style:table-column-properties style:rel-column-width="800*"/>
    </style:style>
    <style:style style:family="table-column" style:name="table.2.col3">
      <style:table-column-properties style:rel-column-width="3900*"/>
    </style:style>
    <style:style style:family="table" style:name="table.3">
      <style:table-properties table:align="margins"/>
    </style:style>
    <style:style style:family="table-column" style:name="table.3.col1">
      <style:table-column-properties style:rel-column-width="5400*"/>
    </style:style>
    <style:style style:family="table-column" style:name="table.3.col2">
      <style:table-column-properties style:rel-column-width="800*"/>
    </style:style>
    <style:style style:family="table-column" style:name="table.3.col3">
      <style:table-column-properties style:rel-column-width="3900*"/>
    </style:style>
    <style:style style:family="table" style:name="table.4">
      <style:table-properties table:align="margins"/>
    </style:style>
    <style:style style:family="table-column" style:name="table.4.col1">
      <style:table-column-properties style:rel-column-width="5400*"/>
    </style:style>
    <style:style style:family="table-column" style:name="table.4.col2">
      <style:table-column-properties style:rel-column-width="800*"/>
    </style:style>
    <style:style style:family="table-column" style:name="table.4.col3">
      <style:table-column-properties style:rel-column-width="3900*"/>
    </style:style>
    <style:style style:family="table" style:name="table.5">
      <style:table-properties table:align="margins"/>
    </style:style>
    <style:style style:family="table-column" style:name="table.5.col1">
      <style:table-column-properties style:rel-column-width="5400*"/>
    </style:style>
    <style:style style:family="table-column" style:name="table.5.col2">
      <style:table-column-properties style:rel-column-width="800*"/>
    </style:style>
    <style:style style:family="table-column" style:name="table.5.col3">
      <style:table-column-properties style:rel-column-width="3900*"/>
    </style:style>
    <style:style style:family="table" style:name="table.6">
      <style:table-properties table:align="margins"/>
    </style:style>
    <style:style style:family="table-column" style:name="table.6.col1">
      <style:table-column-properties style:rel-column-width="5400*"/>
    </style:style>
    <style:style style:family="table-column" style:name="table.6.col2">
      <style:table-column-properties style:rel-column-width="800*"/>
    </style:style>
    <style:style style:family="table-column" style:name="table.6.col3">
      <style:table-column-properties style:rel-column-width="3900*"/>
    </style:style>
    <style:style style:family="table" style:name="table.7">
      <style:table-properties table:align="margins"/>
    </style:style>
    <style:style style:family="table-column" style:name="table.7.col1">
      <style:table-column-properties style:rel-column-width="5400*"/>
    </style:style>
    <style:style style:family="table-column" style:name="table.7.col2">
      <style:table-column-properties style:rel-column-width="800*"/>
    </style:style>
    <style:style style:family="table-column" style:name="table.7.col3">
      <style:table-column-properties style:rel-column-width="3900*"/>
    </style:style>
    <style:style style:family="table" style:name="table.8">
      <style:table-properties table:align="margins"/>
    </style:style>
    <style:style style:family="table-column" style:name="table.8.col1">
      <style:table-column-properties style:rel-column-width="5400*"/>
    </style:style>
    <style:style style:family="table-column" style:name="table.8.col2">
      <style:table-column-properties style:rel-column-width="800*"/>
    </style:style>
    <style:style style:family="table-column" style:name="table.8.col3">
      <style:table-column-properties style:rel-column-width="3900*"/>
    </style:style>
    <style:style style:family="table" style:name="table.9">
      <style:table-properties table:align="margins"/>
    </style:style>
    <style:style style:family="table-column" style:name="table.9.col1">
      <style:table-column-properties style:rel-column-width="5400*"/>
    </style:style>
    <style:style style:family="table-column" style:name="table.9.col2">
      <style:table-column-properties style:rel-column-width="800*"/>
    </style:style>
    <style:style style:family="table-column" style:name="table.9.col3">
      <style:table-column-properties style:rel-column-width="3900*"/>
    </style:style>
    <style:style style:family="table" style:name="table.10">
      <style:table-properties table:align="margins"/>
    </style:style>
    <style:style style:family="table-column" style:name="table.10.col1">
      <style:table-column-properties style:rel-column-width="3100*"/>
    </style:style>
    <style:style style:family="table-column" style:name="table.10.col2">
      <style:table-column-properties style:rel-column-width="6900*"/>
    </style:style>
    <style:style style:family="table" style:name="table.11">
      <style:table-properties table:align="margins"/>
    </style:style>
    <style:style style:family="table-column" style:name="table.11.col1">
      <style:table-column-properties style:rel-column-width="3100*"/>
    </style:style>
    <style:style style:family="table-column" style:name="table.11.col2">
      <style:table-column-properties style:rel-column-width="6900*"/>
    </style:style>
    <style:style style:family="table" style:name="table.12">
      <style:table-properties table:align="margins"/>
    </style:style>
    <style:style style:family="table-column" style:name="table.12.col1">
      <style:table-column-properties style:rel-column-width="4600*"/>
    </style:style>
    <style:style style:family="table-column" style:name="table.12.col2">
      <style:table-column-properties style:rel-column-width="5400*"/>
    </style:style>
    <style:style style:family="table" style:name="table.13">
      <style:table-properties table:align="margins"/>
    </style:style>
    <style:style style:family="table-column" style:name="table.13.col1">
      <style:table-column-properties style:rel-column-width="4600*"/>
    </style:style>
    <style:style style:family="table-column" style:name="table.13.col2">
      <style:table-column-properties style:rel-column-width="5400*"/>
    </style:style>
    <style:style style:family="table" style:name="table.14">
      <style:table-properties table:align="margins"/>
    </style:style>
    <style:style style:family="table-column" style:name="table.14.col1">
      <style:table-column-properties style:rel-column-width="3100*"/>
    </style:style>
    <style:style style:family="table-column" style:name="table.14.col2">
      <style:table-column-properties style:rel-column-width="3100*"/>
    </style:style>
    <style:style style:family="table-column" style:name="table.14.col3">
      <style:table-column-properties style:rel-column-width="3800*"/>
    </style:style>
    <style:style style:family="table" style:name="table.15">
      <style:table-properties table:align="margins"/>
    </style:style>
    <style:style style:family="table-column" style:name="table.15.col1">
      <style:table-column-properties style:rel-column-width="4600*"/>
    </style:style>
    <style:style style:family="table-column" style:name="table.15.col2">
      <style:table-column-properties style:rel-column-width="5400*"/>
    </style:style>
    <style:style style:family="table" style:name="table.16">
      <style:table-properties table:align="margins"/>
    </style:style>
    <style:style style:family="table-column" style:name="table.16.col1">
      <style:table-column-properties style:rel-column-width="10000*"/>
    </style:style>
    <style:style style:family="table" style:name="table.17">
      <style:table-properties table:align="margins"/>
    </style:style>
    <style:style style:family="table-column" style:name="table.17.col1">
      <style:table-column-properties style:rel-column-width="10000*"/>
    </style:style>
    <style:style style:family="table" style:name="table.18">
      <style:table-properties table:align="margins"/>
    </style:style>
    <style:style style:family="table-column" style:name="table.18.col1">
      <style:table-column-properties style:rel-column-width="10000*"/>
    </style:style>
    <style:style style:family="table" style:name="table.19">
      <style:table-properties table:align="margins"/>
    </style:style>
    <style:style style:family="table-column" style:name="table.19.col1">
      <style:table-column-properties style:rel-column-width="4800*"/>
    </style:style>
    <style:style style:family="table-column" style:name="table.19.col2">
      <style:table-column-properties style:rel-column-width="5200*"/>
    </style:style>
    <style:style style:family="table" style:name="table.20">
      <style:table-properties table:align="margins"/>
    </style:style>
    <style:style style:family="table-column" style:name="table.20.col1">
      <style:table-column-properties style:rel-column-width="1500*"/>
    </style:style>
    <style:style style:family="table-column" style:name="table.20.col2">
      <style:table-column-properties style:rel-column-width="2700*"/>
    </style:style>
    <style:style style:family="table-column" style:name="table.20.col3">
      <style:table-column-properties style:rel-column-width="3100*"/>
    </style:style>
    <style:style style:family="table-column" style:name="table.20.col4">
      <style:table-column-properties style:rel-column-width="2700*"/>
    </style:style>
    <style:style style:family="table" style:name="table.21">
      <style:table-properties table:align="margins"/>
    </style:style>
    <style:style style:family="table-column" style:name="table.21.col1">
      <style:table-column-properties style:rel-column-width="4600*"/>
    </style:style>
    <style:style style:family="table-column" style:name="table.21.col2">
      <style:table-column-properties style:rel-column-width="5400*"/>
    </style:style>
    <style:style style:family="table" style:name="table.22">
      <style:table-properties table:align="margins"/>
    </style:style>
    <style:style style:family="table-column" style:name="table.22.col1">
      <style:table-column-properties style:rel-column-width="4600*"/>
    </style:style>
    <style:style style:family="table-column" style:name="table.22.col2">
      <style:table-column-properties style:rel-column-width="5400*"/>
    </style:style>
    <style:style style:family="table" style:name="table.23">
      <style:table-properties table:align="margins"/>
    </style:style>
    <style:style style:family="table-column" style:name="table.23.col1">
      <style:table-column-properties style:rel-column-width="7700*"/>
    </style:style>
    <style:style style:family="table-column" style:name="table.23.col2">
      <style:table-column-properties style:rel-column-width="2300*"/>
    </style:style>
  </office:automatic-styles>
  <office:body>
    <office:text>
      <text:p text:style-name="publicatie-titel">Staatscourant 2010, 15145</text:p>
      <text:p text:style-name="publicatie-titel.end">6 oktober 2010</text:p>
      <text:h text:outline-level="1" text:style-name="staatscourant_kop">Regeling van de Staatssecretaris van Binnenlandse Zaken en Koninkrijksrelaties van  16 september 2010, nr. 2010-0000602210,
            tot aanpassing van ministeriële regelingen op het terrein van de Minister van Binnenlandse Zaken en Koninkrijksrelaties in
            verband met de nieuwe staatsrechtelijke positie van Bonaire, Sint Eustatius en Saba als openbaar lichaam binnen Nederland
            (Aanpassingsregeling BES BZK)
         </text:h>
      <text:p text:style-name="wie">De Staatssecretaris van Binnenlandse Zaken en Koninkrijksrelaties,</text:p>
      <text:p text:style-name="considerans.al">Gelet op artikel 75, vierde lid, van het Besluit algemene rechtspositie politie, het Besluit bekendmaking en beschikbaarstelling
                  decentrale regelgeving, de Wet gemeentelijke basisadministratie persoonsgegevens, artikel 79, derde lid, van het Algemeen
                  Rijksambtenarenreglement, artikel 51, derde lid, van het Arbeidsovereenkomstenbesluit, het Reisbesluit buitenland, het Besluit
                  financiële verhouding 2001, artikel 4 van het Besluit van 8 januari 2001, houdende regels inzake het beschikbaar stellen van
                  ambtenaren aan de Nederlandse Antillen en Aruba, gewijzigd bij Besluit van 30 augustus 2004, artikel 7 van de Wet tegemoetkoming
                  ziektekosten overheidsgepensioneerden BES, de artikelen 3, tweede lid, 5, eerste en derde lid, en 6, eerste lid, onderdeel
                  b, van de Pensioenwet ambtenaren BES, de artikelen 15, zesde lid, onderdeel a, 28, onderdeel a, 30, 31, 73, derde lid, onderdeel
                  a, en 81, van de Wet materieel ambtenarenrecht BES, artikel 2a van het Bezoldigingsbesluit 1998 BES, de Wet gemeentelijke
                  basisadministratie persoonsgegevens en het Besluit gemeentelijke basisadministratie persoonsgegevens en het Verplaatsingskostenbesluit
                  1989;
               </text:p>
      <text:p text:style-name="afkondiging">Besluit:</text:p>
      <text:h text:outline-level="3" text:style-name="hoofdstuk_kop">HOOFDSTUK  I
               </text:h>
      <text:h text:outline-level="4" text:style-name="paragraaf_kop">§ 1. Wijzigingen in Nederlandse regelingen
                  </text:h>
      <text:h text:outline-level="5" text:style-name="wijzig-artikel_kop">ARTIKEL I
                  </text:h>
      <text:p text:style-name="wat">In artikel 1, onderdelen f en i, van de <text:span text:style-name="vet">Regeling diensttijd in verband met ambtsjubilea</text:span> wordt ‘de Nederlandse Antillen en Aruba’ vervangen door: Aruba, Curaçao, Sint Maarten en de openbare lichamen Bonaire, Sint
                     Eustatius en Saba.
                  </text:p>
      <text:h text:outline-level="5" text:style-name="wijzig-artikel_kop">ARTIKEL II
                  </text:h>
      <text:p text:style-name="wat">De <text:span text:style-name="vet">Regeling elektronische bekendmaking en beschikbaarstelling regelgeving decentrale overheden</text:span> wordt als volgt gewijzigd:
                  </text:p>
      <text:p text:style-name="lid"><text:span text:style-name="lidnr">A<text:tab/></text:span></text:p>
      <text:p text:style-name="wat">Artikel 1 wordt als volgt gewijzigd:</text:p>
      <text:p text:style-name="wat-labeled">1. Voor de tekst wordt de aanduiding ‘1.’ geplaatst.
                        </text:p>
      <text:p text:style-name="wat-labeled">2. Er wordt een lid toegevoegd, luidende:
                        </text:p>
      <text:section text:name="artikeltekst.d2495e567" text:style-name="wijziging.block">
        <text:p text:style-name="artikeltekst">2. Indien het afkondigingsblad van het openbare lichaam Bonaire, Sint Eustatius of Saba elektronisch wordt uitgegeven, draagt
                              het bestuurscollege er zorg voor dat de betrouwbaarheid en de beveiliging van de elektronische uitgifte en beschikbaarstelling
                              van het afkondigingsblad voldoen aan de eisen, genoemd in het eerste lid.
                           </text:p>
      </text:section>
      <text:p text:style-name="lid"><text:span text:style-name="lidnr">B<text:tab/></text:span></text:p>
      <text:p text:style-name="wat">In artikel 2 wordt onder vernummering van het vierde lid tot het vijfde lid, na het derde lid een lid ingevoegd, luidende:</text:p>
      <text:section text:name="artikeltekst.d2495e586" text:style-name="wijziging.block">
        <text:list text:style-name="list-style-1">
          <text:list-item text:start-value="4">
            <text:p text:style-name="list.single">Het bestuurscollege draagt er zorg voor dat de beschikbaarstelling van geconsolideerde teksten, bedoeld in artikel 143, eerste
                                    lid, van de Wet openbare lichamen Bonaire, Sint Eustatius en Saba, plaatsvindt met inachtneming van de delen III (Consolidatie),
                                    IV (Wetstechnische informatie) en VI (Metadata, XML-schema en Webservices) van het Internetpublicatiemodel Decentrale Regelgeving,
                                    versie 4.0, dat ter inzage is gelegd bij het Ministerie van Binnenlandse Zaken en Koninkrijksrelaties, Schedeldoekshaven 200
                                    te Den Haag.
                                 </text:p>
          </text:list-item>
        </text:list>
      </text:section>
      <text:h text:outline-level="5" text:style-name="wijzig-artikel_kop">ARTIKEL III
                  </text:h>
      <text:p text:style-name="wat">De <text:span text:style-name="vet">Regeling gemeentelijke basisadministratie persoonsgegevens</text:span> wordt als volgt gewijzigd:
                  </text:p>
      <text:p text:style-name="lid"><text:span text:style-name="lidnr">A<text:tab/></text:span></text:p>
      <text:p text:style-name="wat">In het kopje van paragraaf 2a van hoofdstuk 4 wordt ‘naar de Nederlandse Antillen of Aruba’ vervangen door: naar het Caribische
                        deel van het Koninkrijk.
                     </text:p>
      <text:p text:style-name="lid"><text:span text:style-name="lidnr">B<text:tab/></text:span></text:p>
      <text:p text:style-name="wat">In artikel 46a, eerste lid, en in bijlage 1, onder punt 9, wordt ‘de Nederlandse Antillen of Aruba’ vervangen door: Aruba,
                        Curaçao, Sint Maarten, Bonaire, Sint Eustatius of Saba.
                     </text:p>
      <text:h text:outline-level="5" text:style-name="wijzig-artikel_kop">ARTIKEL IV
                  </text:h>
      <text:p text:style-name="wat">In artikel 41, onderdelen c en f, van de <text:span text:style-name="vet">Regeling gratificatie bij ambtsjubileum</text:span>wordt ‘de Nederlandse Antillen en Aruba’ vervangen door: Aruba, Curaçao, Sint Maarten en de openbare lichamen Bonaire, Sint
                     Eustatius en Saba.
                  </text:p>
      <text:h text:outline-level="5" text:style-name="wijzig-artikel_kop">ARTIKEL V
                  </text:h>
      <text:p text:style-name="wat">In artikel 7 van de <text:span text:style-name="vet">Regeling meet- en rekenregels verdeelmaatstaven provinciefonds en gemeentefonds</text:span>wordt ‘van Turkse, Marokkaanse, Surinaamse, Arubaanse of Nederlands-Antilliaanse afkomst’ vervangen door ‘afkomstig uit Turkije,
                     Marokko, Suriname, Aruba, Curaçao, Sint Maarten, Bonaire, Sint Eustatius of Saba’ en wordt ‘op de Nederlandse Antillen of
                     Aruba’ vervangen door: op Aruba, Curaçao, Sint Maarten, Bonaire, Sint Eustatius en Saba.
                  </text:p>
      <text:h text:outline-level="5" text:style-name="wijzig-artikel_kop">ARTIKEL VI
                  </text:h>
      <text:p text:style-name="wat">In artikel 6 van de <text:span text:style-name="vet">Regeling onderzoeksraad voor de veiligheid</text:span>wordt de zinsnede ‘dan wel aan de Nederlandse Antillen of Aruba in geval het een Nederlands-Antilliaans of een Arubaans zeeschip
                     betreft’ vervangen door: dan wel aan Aruba, Curaçao of Sint Maarten indien het een zeeschip uit Aruba, Curaçao onderscheidenlijk
                     Sint Maarten betreft.
                  </text:p>
      <text:h text:outline-level="5" text:style-name="wijzig-artikel_kop">ARTIKEL VII
                  </text:h>
      <text:p text:style-name="wat">De <text:span text:style-name="vet">Regeling vergoedingen bij uitzending deskundigen voor korte duur naar de Nederlandse Antillen en Aruba 2006</text:span> wordt als volgt gewijzigd:
                  </text:p>
      <text:p text:style-name="lid"><text:span text:style-name="lidnr">A<text:tab/></text:span></text:p>
      <text:p text:style-name="wat">In deze regeling wordt ‘de Nederlandse Antillen of Aruba’ telkens vervangen door ‘Aruba, Curaçao, Sint Maarten of de openbare
                        lichamen Bonaire, Sint Eustatius of Saba’ met uitzondering van artikel 6.
                     </text:p>
      <text:p text:style-name="lid"><text:span text:style-name="lidnr">B<text:tab/></text:span></text:p>
      <text:p text:style-name="wat">Artikel 3 wordt als volgt gewijzigd:</text:p>
      <text:p text:style-name="wat-labeled">1. In het eerste lid, onderdeel a, wordt ‘Nederland’ vervangen door: het Europese deel van Nederland’.
                        </text:p>
      <text:p text:style-name="wat-labeled">2. In de aanhef van het eerste lid, onderdeel c, wordt ‘Nederland naar de Nederlandse Antillen of Aruba’ vervangen door: het
                           Europees deel van Nederland naar Aruba, Curaçao, Sint Maarten of de openbare lichamen Bonaire, Sint Eustatius of Saba’.
                        </text:p>
      <text:p text:style-name="wat-labeled">3. In het eerste lid, onderdeel g, wordt ‘de Nederlandse Antillen en/of Aruba’ vervangen door: Aruba, Curaçao, Sint Maarten
                           of de openbare lichamen Bonaire, Sint Eustatius of Saba’.
                        </text:p>
      <text:p text:style-name="wat-labeled">4. In het eerste lid, onderdeel i, wordt ‘tussen de eilanden van de Nederlandse Antillen en tussen de Nederlandse Antillen en
                           Aruba’ vervangen door: tussen de eilanden Aruba, Curaçao, Sint Maarten en de openbare lichamen Bonaire, Sint Eustatius en
                           Saba onderling.
                        </text:p>
      <text:p text:style-name="lid"><text:span text:style-name="lidnr">C<text:tab/></text:span></text:p>
      <text:p text:style-name="wat">Artikel 8 komt te luiden:</text:p>
      <text:section text:name="artikel.d2495e738" text:style-name="wijziging.block">
        <text:h text:outline-level="6" text:style-name="artikel_kop">Artikel 8
                           </text:h>
        <text:p text:style-name="artikel">Deze regeling wordt aangehaald als: Regeling vergoedingen bij uitzending deskundigen voor korte duur naar Aruba, Curaçao,
                              Sint Maarten of de openbare lichamen Bonaire, Sint Eustatius of Saba 2006.
                           </text:p>
      </text:section>
      <text:p text:style-name="lid"><text:span text:style-name="lidnr">D<text:tab/></text:span></text:p>
      <text:p text:style-name="wat">De bijlage komt als volgt te luiden:</text:p>
      <text:section text:name="wijzig-divisie.d2495e761" text:style-name="wijzig-divisie">
        <text:h text:outline-level="6" text:style-name="wijzig-divisie_kop">Bijlage
                           </text:h>
        <text:p text:style-name="wijzig-divisie">Tarieflijst</text:p>
        <text:p text:style-name="wijzig-divisie">Vergoeding van de in artikel 3, eerste lid, onder f, genoemde kosten voor maandhuur en water- en energiekosten per maand:</text:p>
        <text:list text:style-name="list-style-2">
          <text:list-item>
            <text:p text:style-name="list.start">Aruba: Af 4.300,00
                                 </text:p>
          </text:list-item>
          <text:list-item>
            <text:p text:style-name="list.cont">Curaçao: Naf 4.000,00
                                 </text:p>
          </text:list-item>
          <text:list-item>
            <text:p text:style-name="list.cont">Sint Maarten: USD 3.200,00
                                 </text:p>
          </text:list-item>
          <text:list-item>
            <text:p text:style-name="list.cont">Bonaire: USD 2.235,00
                                 </text:p>
          </text:list-item>
          <text:list-item>
            <text:p text:style-name="list.cont">Sint Eustatius: USD 1.788,00
                                 </text:p>
          </text:list-item>
          <text:list-item>
            <text:p text:style-name="list.end">Saba: USD 1.788,00
                                 </text:p>
          </text:list-item>
        </text:list>
        <text:p text:style-name="wijzig-divisie">Vergoeding van de in artikel 3, eerste lid, onder f, genoemde kosten voor overnachting indien geen bewijsstukken worden overgelegd:</text:p>
        <text:p text:style-name="wijzig-divisie">€ 11,35 per overnachting.</text:p>
        <text:p text:style-name="wijzig-divisie">Maximumvergoeding op grond van artikel 3, eerste lid, onder g: € 227,00.</text:p>
      </text:section>
      <text:h text:outline-level="5" text:style-name="wijzig-artikel_kop">Artikel VIII
                  </text:h>
      <text:p text:style-name="wat">De <text:span text:style-name="vet">Reisregeling buitenland</text:span> wordt als volgt gewijzigd:
                  </text:p>
      <text:p text:style-name="lid"><text:span text:style-name="lidnr">A<text:tab/></text:span></text:p>
      <text:p text:style-name="wat">In het opschrift bij artikel 2, 3, eerste lid, en 4, eerste lid, wordt ‘Nederland’ vervangen door: het Europees deel van Nederland.</text:p>
      <text:p text:style-name="lid"><text:span text:style-name="lidnr">B<text:tab/></text:span></text:p>
      <text:p text:style-name="wat">De bijlage I wordt als volgt gewijzigd:</text:p>
      <text:p text:style-name="wat-labeled">1. De volgende tarief logies- en overige kosten vervallen:
                        </text:p>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_Left"><text:span text:style-name="vet">Nederlandse Antillen</text:span> 
                                    </text:p>
          </table:table-cell>
          <table:table-cell office:value-type="string">
            <text:p text:style-name="Table_20_Contents_Left">170 </text:p>
          </table:table-cell>
          <table:table-cell office:value-type="string">
            <text:p text:style-name="Table_20_Contents_Left">84 </text:p>
          </table:table-cell>
        </table:table-row>
      </table:table>
      <text:p/>
      <text:p text:style-name="wat-labeled">2. Na:
                        </text:p>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_Left"><text:span text:style-name="vet">Bolivia</text:span> 
                                    </text:p>
            </table:table-cell>
            <table:table-cell office:value-type="string"/>
            <table:table-cell office:value-type="string"/>
          </table:table-row>
        </table:table-header-rows>
        <table:table-row>
          <table:table-cell office:value-type="string">
            <text:p text:style-name="Table_20_Contents_Left"> La Paz</text:p>
          </table:table-cell>
          <table:table-cell office:value-type="string">
            <text:p text:style-name="Table_20_Contents_Left">89</text:p>
          </table:table-cell>
          <table:table-cell office:value-type="string">
            <text:p text:style-name="Table_20_Contents_Left">40</text:p>
          </table:table-cell>
        </table:table-row>
        <table:table-row>
          <table:table-cell office:value-type="string">
            <text:p text:style-name="Table_20_Contents_Left"> Overige </text:p>
          </table:table-cell>
          <table:table-cell office:value-type="string">
            <text:p text:style-name="Table_20_Contents_Left">67</text:p>
          </table:table-cell>
          <table:table-cell office:value-type="string">
            <text:p text:style-name="Table_20_Contents_Left">34 </text:p>
          </table:table-cell>
        </table:table-row>
        <table:table-row>
          <table:table-cell office:value-type="string"/>
          <table:table-cell office:value-type="string"/>
          <table:table-cell office:value-type="string"/>
        </table:table-row>
      </table:table>
      <text:p/>
      <text:p text:style-name="wat">wordt ingevoegd: </text:p>
      <text:p text:style-name="table.fix"/>
      <table:table table:name="table.3" table:style-name="table.3">
        <table:table-column table:style-name="table.3.col1"/>
        <table:table-column table:style-name="table.3.col2"/>
        <table:table-column table:style-name="table.3.col3"/>
        <table:table-row>
          <table:table-cell office:value-type="string">
            <text:p text:style-name="Table_20_Contents_Left"><text:span text:style-name="vet">Bonaire</text:span></text:p>
          </table:table-cell>
          <table:table-cell office:value-type="string">
            <text:p text:style-name="Table_20_Contents_Left">170</text:p>
          </table:table-cell>
          <table:table-cell office:value-type="string">
            <text:p text:style-name="Table_20_Contents_Left">84</text:p>
          </table:table-cell>
        </table:table-row>
      </table:table>
      <text:p/>
      <text:p text:style-name="wat-labeled">3. Na: 
                        </text:p>
      <text:p text:style-name="table.fix"/>
      <table:table table:name="table.4" table:style-name="table.4">
        <table:table-column table:style-name="table.4.col1"/>
        <table:table-column table:style-name="table.4.col2"/>
        <table:table-column table:style-name="table.4.col3"/>
        <table:table-row>
          <table:table-cell office:value-type="string">
            <text:p text:style-name="Table_20_Contents_Left"><text:span text:style-name="vet">Cuba</text:span></text:p>
          </table:table-cell>
          <table:table-cell office:value-type="string"/>
          <table:table-cell office:value-type="string"/>
        </table:table-row>
        <table:table-row>
          <table:table-cell office:value-type="string">
            <text:p text:style-name="Table_20_Contents_Left">Havana</text:p>
          </table:table-cell>
          <table:table-cell office:value-type="string">
            <text:p text:style-name="Table_20_Contents_Left">85</text:p>
          </table:table-cell>
          <table:table-cell office:value-type="string">
            <text:p text:style-name="Table_20_Contents_Left">56</text:p>
          </table:table-cell>
        </table:table-row>
        <table:table-row>
          <table:table-cell office:value-type="string">
            <text:p text:style-name="Table_20_Contents_Left">Overige</text:p>
          </table:table-cell>
          <table:table-cell office:value-type="string">
            <text:p text:style-name="Table_20_Contents_Left">76</text:p>
          </table:table-cell>
          <table:table-cell office:value-type="string">
            <text:p text:style-name="Table_20_Contents_Left">35</text:p>
          </table:table-cell>
        </table:table-row>
        <table:table-row>
          <table:table-cell office:value-type="string"/>
          <table:table-cell office:value-type="string"/>
          <table:table-cell office:value-type="string"/>
        </table:table-row>
      </table:table>
      <text:p/>
      <text:p text:style-name="wat">wordt ingevoegd: </text:p>
      <text:p text:style-name="table.fix"/>
      <table:table table:name="table.5" table:style-name="table.5">
        <table:table-column table:style-name="table.5.col1"/>
        <table:table-column table:style-name="table.5.col2"/>
        <table:table-column table:style-name="table.5.col3"/>
        <table:table-row>
          <table:table-cell office:value-type="string">
            <text:p text:style-name="Table_20_Contents_Left"><text:span text:style-name="vet">Curaçao</text:span></text:p>
          </table:table-cell>
          <table:table-cell office:value-type="string">
            <text:p text:style-name="Table_20_Contents_Left">170</text:p>
          </table:table-cell>
          <table:table-cell office:value-type="string">
            <text:p text:style-name="Table_20_Contents_Left">84</text:p>
          </table:table-cell>
        </table:table-row>
      </table:table>
      <text:p/>
      <text:p text:style-name="wat-labeled">4. Na
                        </text:p>
      <text:p text:style-name="table.fix"/>
      <table:table table:name="table.6" table:style-name="table.6">
        <table:table-column table:style-name="table.6.col1"/>
        <table:table-column table:style-name="table.6.col2"/>
        <table:table-column table:style-name="table.6.col3"/>
        <table:table-row>
          <table:table-cell office:value-type="string">
            <text:p text:style-name="Table_20_Contents_Left"><text:span text:style-name="vet">Singapore</text:span> 
                                    </text:p>
          </table:table-cell>
          <table:table-cell office:value-type="string">
            <text:p text:style-name="Table_20_Contents_Left">182 </text:p>
          </table:table-cell>
          <table:table-cell office:value-type="string">
            <text:p text:style-name="Table_20_Contents_Left">103 </text:p>
          </table:table-cell>
        </table:table-row>
        <table:table-row>
          <table:table-cell office:value-type="string"/>
          <table:table-cell office:value-type="string"/>
          <table:table-cell office:value-type="string"/>
        </table:table-row>
      </table:table>
      <text:p/>
      <text:p text:style-name="wat">wordt ingevoegd: </text:p>
      <text:p text:style-name="table.fix"/>
      <table:table table:name="table.7" table:style-name="table.7">
        <table:table-column table:style-name="table.7.col1"/>
        <table:table-column table:style-name="table.7.col2"/>
        <table:table-column table:style-name="table.7.col3"/>
        <table:table-row>
          <table:table-cell office:value-type="string">
            <text:p text:style-name="Table_20_Contents_Left"><text:span text:style-name="vet">Sint Maarten</text:span> 
                                    </text:p>
          </table:table-cell>
          <table:table-cell office:value-type="string">
            <text:p text:style-name="Table_20_Contents_Left">170 </text:p>
          </table:table-cell>
          <table:table-cell office:value-type="string">
            <text:p text:style-name="Table_20_Contents_Left">84 </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vet">Sint Eustatius</text:span></text:p>
          </table:table-cell>
          <table:table-cell office:value-type="string">
            <text:p text:style-name="Table_20_Contents_Left">170</text:p>
          </table:table-cell>
          <table:table-cell office:value-type="string">
            <text:p text:style-name="Table_20_Contents_Left">84</text:p>
          </table:table-cell>
        </table:table-row>
      </table:table>
      <text:p/>
      <text:p text:style-name="wat-labeled">5. Na:
                        </text:p>
      <text:p text:style-name="table.fix"/>
      <table:table table:name="table.8" table:style-name="table.8">
        <table:table-column table:style-name="table.8.col1"/>
        <table:table-column table:style-name="table.8.col2"/>
        <table:table-column table:style-name="table.8.col3"/>
        <table:table-header-rows>
          <table:table-row>
            <table:table-cell office:value-type="string">
              <text:p text:style-name="Table_20_Heading_Left"><text:span text:style-name="vet">Rwanda </text:span></text:p>
            </table:table-cell>
            <table:table-cell office:value-type="string"/>
            <table:table-cell office:value-type="string"/>
          </table:table-row>
        </table:table-header-rows>
        <table:table-row>
          <table:table-cell office:value-type="string">
            <text:p text:style-name="Table_20_Contents_Left"> Kigali </text:p>
          </table:table-cell>
          <table:table-cell office:value-type="string">
            <text:p text:style-name="Table_20_Contents_Left">161 </text:p>
          </table:table-cell>
          <table:table-cell office:value-type="string">
            <text:p text:style-name="Table_20_Contents_Left">55 </text:p>
          </table:table-cell>
        </table:table-row>
        <table:table-row>
          <table:table-cell office:value-type="string">
            <text:p text:style-name="Table_20_Contents_Left"> Overige </text:p>
          </table:table-cell>
          <table:table-cell office:value-type="string">
            <text:p text:style-name="Table_20_Contents_Left">150 </text:p>
          </table:table-cell>
          <table:table-cell office:value-type="string">
            <text:p text:style-name="Table_20_Contents_Left">39 </text:p>
          </table:table-cell>
        </table:table-row>
        <table:table-row>
          <table:table-cell office:value-type="string"/>
          <table:table-cell office:value-type="string"/>
          <table:table-cell office:value-type="string"/>
        </table:table-row>
      </table:table>
      <text:p/>
      <text:p text:style-name="wat">wordt ingevoegd:</text:p>
      <text:p text:style-name="table.fix"/>
      <table:table table:name="table.9" table:style-name="table.9">
        <table:table-column table:style-name="table.9.col1"/>
        <table:table-column table:style-name="table.9.col2"/>
        <table:table-column table:style-name="table.9.col3"/>
        <table:table-row>
          <table:table-cell office:value-type="string">
            <text:p text:style-name="Table_20_Contents_Left"><text:span text:style-name="vet">Saba</text:span> 
                                    </text:p>
          </table:table-cell>
          <table:table-cell office:value-type="string">
            <text:p text:style-name="Table_20_Contents_Left">170 </text:p>
          </table:table-cell>
          <table:table-cell office:value-type="string">
            <text:p text:style-name="Table_20_Contents_Left">84 </text:p>
          </table:table-cell>
        </table:table-row>
      </table:table>
      <text:p/>
      <text:p text:style-name="lid"><text:span text:style-name="lidnr">B<text:tab/></text:span></text:p>
      <text:p text:style-name="wat">Bijlage II, tabel II. Gebieden met tropische warmte gedurende (vrijwel) het gehele jaar wordt als volgt gewijzigd:</text:p>
      <text:p text:style-name="wat-labeled">1. ‘Nederlandse Antillen: Willemstad’ vervalt.
                        </text:p>
      <text:p text:style-name="wat-labeled">2. Na ‘Bolivia: Santa Cruz’ wordt ingevoegd: Bonaire: Kralendijk.
                        </text:p>
      <text:p text:style-name="wat-labeled">3. Na ‘Cuba: Havanna’ wordt ingevoegd: Curaçao: Willemstad.
                        </text:p>
      <text:p text:style-name="wat-labeled">4. Na ‘Saudi Arabië: Djedda, Ar Riaad (Riyadh)’ wordt ingevoegd: Saba: The Bottom.
                        </text:p>
      <text:p text:style-name="wat-labeled">5. Na ‘Singapore: Singapore’ wordt ingevoegd ‘Sint Eustatius: Oranjestad’ en ‘Sint Maarten: Philipsburg’.
                        </text:p>
      <text:h text:outline-level="5" text:style-name="wijzig-artikel_kop">ARTIKEL IX
                  </text:h>
      <text:p text:style-name="wat">In artikel 6, tweede lid, van de <text:span text:style-name="vet">Verplaatsingskostenregeling 1989</text:span> wordt de zinsnede ‘binnen de Nederlandse Antillen dan wel van de Nederlandse Antillen naar Aruba of omgekeerd’ vervangen
                     door: binnen het Caribische deel van het Koninkrijk.
                  </text:p>
      <text:h text:outline-level="5" text:style-name="wijzig-artikel_kop">ARTIKEL X
                  </text:h>
      <text:p text:style-name="wat">Het <text:span text:style-name="vet">Voorzieningenstelsel Uitzendingen Binnenlandse Zaken en Koninkrijksrelaties</text:span> wordt als volgt gewijzigd:
                  </text:p>
      <text:p text:style-name="lid"><text:span text:style-name="lidnr">A<text:tab/></text:span></text:p>
      <text:p text:style-name="wat">In Bijlage 3 wordt ‘de Nederlandse Antillen of Aruba’ vervangen door: Aruba, Curaçao, Sint Maarten of de openbare lichamen
                        Bonaire, Sint Eustatius of Saba’.
                     </text:p>
      <text:p text:style-name="lid"><text:span text:style-name="lidnr">B<text:tab/></text:span></text:p>
      <text:p text:style-name="wat">Bijlage 4 komt als volgt te luiden:</text:p>
      <text:section text:name="wijzig-divisie.d2495e1534" text:style-name="wijzig-divisie">
        <text:h text:outline-level="6" text:style-name="wijzig-divisie_kop">BIJLAGE 4
                           </text:h>
        <text:section text:name="wijzig-divisie.d2495e1540" text:style-name="wijzig-divisie">
          <text:h text:outline-level="6" text:style-name="wijzig-divisie_kop">Woonlasten ad artikel 5.1 tweede lid 
                              </text:h>
          <text:p text:style-name="wijzig-divisie"><text:span text:style-name="vet">A. De huurplafonds bedragen:</text:span></text:p>
          <text:p text:style-name="table.fix"/>
          <table:table table:name="table.10" table:style-name="table.10">
            <table:table-column table:style-name="table.10.col1"/>
            <table:table-column table:style-name="table.10.col2"/>
            <table:table-row>
              <table:table-cell office:value-type="string">
                <text:p text:style-name="Table_20_Contents_Left">Aruba</text:p>
              </table:table-cell>
              <table:table-cell office:value-type="string">
                <text:p text:style-name="Table_20_Contents_Left">Af 3.000 </text:p>
              </table:table-cell>
            </table:table-row>
            <table:table-row>
              <table:table-cell office:value-type="string">
                <text:p text:style-name="Table_20_Contents_Left">Curaçao</text:p>
              </table:table-cell>
              <table:table-cell office:value-type="string">
                <text:p text:style-name="Table_20_Contents_Left">Naf 2.800</text:p>
              </table:table-cell>
            </table:table-row>
            <table:table-row>
              <table:table-cell office:value-type="string">
                <text:p text:style-name="Table_20_Contents_Left">Sint Maarten</text:p>
              </table:table-cell>
              <table:table-cell office:value-type="string">
                <text:p text:style-name="Table_20_Contents_Left">USD 2.300</text:p>
              </table:table-cell>
            </table:table-row>
            <table:table-row>
              <table:table-cell office:value-type="string">
                <text:p text:style-name="Table_20_Contents_Left">Bonaire </text:p>
              </table:table-cell>
              <table:table-cell office:value-type="string">
                <text:p text:style-name="Table_20_Contents_Left">USD 1.564,25</text:p>
              </table:table-cell>
            </table:table-row>
            <table:table-row>
              <table:table-cell office:value-type="string">
                <text:p text:style-name="Table_20_Contents_Left">Sint Eustatius</text:p>
              </table:table-cell>
              <table:table-cell office:value-type="string">
                <text:p text:style-name="Table_20_Contents_Left">USD 2.300</text:p>
              </table:table-cell>
            </table:table-row>
            <table:table-row>
              <table:table-cell office:value-type="string">
                <text:p text:style-name="Table_20_Contents_Left">Saba </text:p>
              </table:table-cell>
              <table:table-cell office:value-type="string">
                <text:p text:style-name="Table_20_Contents_Left">USD 2.000 </text:p>
              </table:table-cell>
            </table:table-row>
          </table:table>
          <text:p/>
          <text:p text:style-name="wijzig-divisie"><text:span text:style-name="vet">B. Huurplafonds ongehuwde belanghebbende:</text:span></text:p>
          <text:p text:style-name="table.fix"/>
          <table:table table:name="table.11" table:style-name="table.11">
            <table:table-column table:style-name="table.11.col1"/>
            <table:table-column table:style-name="table.11.col2"/>
            <table:table-row>
              <table:table-cell office:value-type="string">
                <text:p text:style-name="Table_20_Contents_Left">Aruba</text:p>
              </table:table-cell>
              <table:table-cell office:value-type="string">
                <text:p text:style-name="Table_20_Contents_Left">Af 2.700 </text:p>
              </table:table-cell>
            </table:table-row>
            <table:table-row>
              <table:table-cell office:value-type="string">
                <text:p text:style-name="Table_20_Contents_Left">Curaçao</text:p>
              </table:table-cell>
              <table:table-cell office:value-type="string">
                <text:p text:style-name="Table_20_Contents_Left">Naf 2.500</text:p>
              </table:table-cell>
            </table:table-row>
            <table:table-row>
              <table:table-cell office:value-type="string">
                <text:p text:style-name="Table_20_Contents_Left">Sint Maarten</text:p>
              </table:table-cell>
              <table:table-cell office:value-type="string">
                <text:p text:style-name="Table_20_Contents_Left">USD 2.000</text:p>
              </table:table-cell>
            </table:table-row>
            <table:table-row>
              <table:table-cell office:value-type="string">
                <text:p text:style-name="Table_20_Contents_Left">Bonaire </text:p>
              </table:table-cell>
              <table:table-cell office:value-type="string">
                <text:p text:style-name="Table_20_Contents_Left">USD 1.396,65</text:p>
              </table:table-cell>
            </table:table-row>
            <table:table-row>
              <table:table-cell office:value-type="string">
                <text:p text:style-name="Table_20_Contents_Left">Sint Eustatius</text:p>
              </table:table-cell>
              <table:table-cell office:value-type="string">
                <text:p text:style-name="Table_20_Contents_Left">USD 2.000</text:p>
              </table:table-cell>
            </table:table-row>
            <table:table-row>
              <table:table-cell office:value-type="string">
                <text:p text:style-name="Table_20_Contents_Left">Saba </text:p>
              </table:table-cell>
              <table:table-cell office:value-type="string">
                <text:p text:style-name="Table_20_Contents_Left">USD 2.000 </text:p>
              </table:table-cell>
            </table:table-row>
          </table:table>
          <text:p/>
        </text:section>
      </text:section>
      <text:h text:outline-level="4" text:style-name="paragraaf_kop">§ 2. Wijzigingen in regelingen van Nederlands-Antilliaanse oorsprong
                  </text:h>
      <text:h text:outline-level="5" text:style-name="wijzig-artikel_kop">ARTIKEL XI
                  </text:h>
      <text:p text:style-name="wat">De <text:span text:style-name="vet">Beheersregelen BES fonds Ziektekosten Overheidsgepensioneerden BES</text:span> wordt als volgt gewijzigd:
                  </text:p>
      <text:p text:style-name="lid"><text:span text:style-name="lidnr">A<text:tab/></text:span></text:p>
      <text:p text:style-name="wat">Artikel 1 komt als volgt te luiden:</text:p>
      <text:section text:name="artikel.d2495e1788" text:style-name="wijziging.block">
        <text:h text:outline-level="6" text:style-name="artikel_kop">Artikel 1
                           </text:h>
        <text:list text:style-name="list-style-3">
          <text:list-item text:start-value="1">
            <text:p text:style-name="list.start"> Het beheer betreffende het BES fonds ziektekosten overheidsgepensioneerden, verder te noemen het Fonds, wordt beheerst door
                                    de hierna volgende regelen.
                                 </text:p>
          </text:list-item>
          <text:list-item text:start-value="2">
            <text:p text:style-name="list.end"> In deze regeling wordt onder de Minister verstaan de Minister van Binnenlandse Zaken en Koninkrijksrelaties.
                                 </text:p>
          </text:list-item>
        </text:list>
      </text:section>
      <text:p text:style-name="lid"><text:span text:style-name="lidnr">B<text:tab/></text:span></text:p>
      <text:p text:style-name="wat">Artikel 2 wordt als volgt gewijzigd:</text:p>
      <text:p text:style-name="wat-labeled">1. In het eerste lid wordt ‘de Sociale Verzekeringsbank’ telkens vervangen door ‘de Stichting BES Pensioenfonds’ en ‘de directie’
                           door ‘het bestuur’.
                        </text:p>
      <text:p text:style-name="wat-labeled">2. ‘Directeur van het Fonds Ziektekosten Overheidsgepensioneerden’ wordt telkens vervangen door: Directeur van het BES fonds
                           ziektekosten overheidsgepensioneerden.
                        </text:p>
      <text:p text:style-name="wat-labeled">3. In het tweede lid wordt ‘de Gouverneur’ vervangen door: de Minister.
                        </text:p>
      <text:p text:style-name="lid"><text:span text:style-name="lidnr">C<text:tab/></text:span></text:p>
      <text:p text:style-name="wat">Artikel 3 wordt als volgt gewijzigd:</text:p>
      <text:p text:style-name="wat-labeled">1. In het eerste lid wordt ‘de Gouverneur’ vervangen door: de Minister.
                        </text:p>
      <text:p text:style-name="wat-labeled">2. In het derde lid wordt ‘in dienst van de Nederlandse Antillen’ vervangen door: aangesteld om in dienst van de staat op Bonaire,
                           Sint Eustatius of Saba werkzaam te zijn.
                        </text:p>
      <text:p text:style-name="lid"><text:span text:style-name="lidnr">D<text:tab/></text:span></text:p>
      <text:p text:style-name="wat">Artikel 5 wordt als volgt gewijzigd:</text:p>
      <text:p text:style-name="wat-labeled">1. In het eerste lid wordt het woord ‘landsbesluit’ vervangen door: beschikking van de Minister.
                        </text:p>
      <text:p text:style-name="wat-labeled">2. In het tweede lid wordt ‘de Centrale Commissie voor Georganiseerd Overleg in Ambtenarenzaken’ vervangen door: de Sectorale
                           Overlegcommissie BES, bedoeld in het Besluit overlegstelsels BES.
                        </text:p>
      <text:p text:style-name="wat-labeled">3. In het derde lid wordt ‘Nederlandse Antillen’ vervangen door: openbare lichamen Bonaire, Sint Eustatius of Saba.
                        </text:p>
      <text:p text:style-name="lid"><text:span text:style-name="lidnr">E<text:tab/></text:span></text:p>
      <text:p text:style-name="wat">Artikel 8 vervalt.</text:p>
      <text:p text:style-name="lid"><text:span text:style-name="lidnr">F<text:tab/></text:span></text:p>
      <text:p text:style-name="wat">In artikel 17 wordt ‘de Gouverneur’ telkens vervangen door: de Minister.</text:p>
      <text:p text:style-name="lid"><text:span text:style-name="lidnr">G<text:tab/></text:span></text:p>
      <text:p text:style-name="wat">In artikel 19 wordt ‘NAF 150,-’ vervangen door: USD 83,80.</text:p>
      <text:p text:style-name="lid"><text:span text:style-name="lidnr">H<text:tab/></text:span></text:p>
      <text:p text:style-name="wat">In artikel 23, eerste lid, onder 7e, wordt ‘de Nederlandse Antillen’ vervangen door: de openbare lichamen Bonaire, Sint Eustatius
                        en Saba.
                     </text:p>
      <text:p text:style-name="lid"><text:span text:style-name="lidnr">I<text:tab/></text:span></text:p>
      <text:p text:style-name="wat">In artikel 24, eerste volzin, wordt ‘de Gouverneur’ vervangen door: de Minister.</text:p>
      <text:p text:style-name="lid"><text:span text:style-name="lidnr">J<text:tab/></text:span></text:p>
      <text:p text:style-name="wat">Artikel 25 komt als volgt te luiden:</text:p>
      <text:section text:name="artikel.d2495e1973" text:style-name="wijziging.block">
        <text:h text:outline-level="6" text:style-name="artikel_kop">Artikel 25
                           </text:h>
        <text:p text:style-name="artikel">Deze regeling berust op artikel 7 van de Wet tegemoetkoming ziektekosten overheidsgepensioneerden BES.</text:p>
      </text:section>
      <text:p text:style-name="lid"><text:span text:style-name="lidnr">K<text:tab/></text:span></text:p>
      <text:p text:style-name="wat">Artikel 26 komt als volgt te luiden:</text:p>
      <text:section text:name="artikel.d2495e1996" text:style-name="wijziging.block">
        <text:h text:outline-level="6" text:style-name="artikel_kop">Artikel 26
                           </text:h>
        <text:p text:style-name="artikel">Deze regeling komt te luiden: Beheersregelen BES fonds Ziektekosten Overheidsgepensioneerde BES.</text:p>
      </text:section>
      <text:h text:outline-level="5" text:style-name="wijzig-artikel_kop">ARTIKEL XII
                  </text:h>
      <text:p text:style-name="wat">De <text:span text:style-name="vet">Regeling aanwijzing met wachtgeld gelijkgestelde periodieke uitkeringen BES</text:span> wordt als volgt gewijzigd:
                  </text:p>
      <text:p text:style-name="lid"><text:span text:style-name="lidnr">A<text:tab/></text:span></text:p>
      <text:p text:style-name="wat">Artikel 2 komt te luiden:</text:p>
      <text:section text:name="artikel.d2495e2029" text:style-name="wijziging.block">
        <text:h text:outline-level="6" text:style-name="artikel_kop">Artikel 2
                           </text:h>
        <text:p text:style-name="artikel">Deze regeling berust op artikel 3, tweede lid, van de Pensioenwet ambtenaren BES.</text:p>
      </text:section>
      <text:p text:style-name="lid"><text:span text:style-name="lidnr">B<text:tab/></text:span></text:p>
      <text:p text:style-name="wat">Artikel 3 komt te luiden:</text:p>
      <text:section text:name="artikel.d2495e2053" text:style-name="wijziging.block">
        <text:h text:outline-level="6" text:style-name="artikel_kop">Artikel 3
                           </text:h>
        <text:p text:style-name="artikel">Deze regeling wordt aangehaald als: Regeling aanwijzing met wachtgeld gelijkgestelde periodieke uitkeringen BES.</text:p>
      </text:section>
      <text:h text:outline-level="5" text:style-name="wijzig-artikel_kop">ARTIKEL XIII
                  </text:h>
      <text:p text:style-name="wat">De <text:span text:style-name="vet">Regeling aanwijzing niet-werknemer BES</text:span> wordt als volgt gewijzigd:
                  </text:p>
      <text:p text:style-name="lid"><text:span text:style-name="lidnr">A<text:tab/></text:span></text:p>
      <text:p text:style-name="wat">1. In deze regeling wordt ‘overheidsdienaar’ vervangen door: werknemer.</text:p>
      <text:p text:style-name="wat-labeled">2. In deze regeling wordt ‘landsverordening’ vervangen door: wet.
                        </text:p>
      <text:p text:style-name="lid"><text:span text:style-name="lidnr">B<text:tab/></text:span></text:p>
      <text:p text:style-name="wat">Artikel 1 komt te luiden:</text:p>
      <text:section text:name="artikel.d2495e2104" text:style-name="wijziging.block">
        <text:h text:outline-level="6" text:style-name="artikel_kop">Artikel 1
                           </text:h>
        <text:p text:style-name="artikel">In deze regeling wordt onder wet verstaan: de Pensioenwet ambtenaren BES.</text:p>
        <text:p text:style-name="artikel">In deze regeling wordt onder openbare lichamen verstaan: de openbare lichamen Bonaire, Sint Eustatius en Saba.</text:p>
      </text:section>
      <text:p text:style-name="lid"><text:span text:style-name="lidnr">C<text:tab/></text:span></text:p>
      <text:p text:style-name="wat">In artikel 2, onderdeel b, wordt ‘Nederlandse Antillen’ telkens vervangen door ‘openbare lichamen’ en vervalt in onderdeel
                        e ‘van een eilandgebied’.
                     </text:p>
      <text:p text:style-name="lid"><text:span text:style-name="lidnr">D<text:tab/></text:span></text:p>
      <text:p text:style-name="wat">In artikel 4 wordt ‘een dienstbetrekking’ vervangen door: één dienstbetrekking.</text:p>
      <text:p text:style-name="lid"><text:span text:style-name="lidnr">E<text:tab/></text:span></text:p>
      <text:p text:style-name="wat">Artikel 5 komt te luiden:</text:p>
      <text:section text:name="artikel.d2495e2151" text:style-name="wijziging.block">
        <text:h text:outline-level="6" text:style-name="artikel_kop">Artikel 5
                           </text:h>
        <text:p text:style-name="artikel">Deze regeling berust op artikel 6, eerste lid, onderdeel b, van de Pensioenwet ambtenaren BES. </text:p>
      </text:section>
      <text:p text:style-name="lid"><text:span text:style-name="lidnr">F.<text:tab/></text:span></text:p>
      <text:p text:style-name="wat">Artikel 6 komt te luiden:</text:p>
      <text:section text:name="artikel.d2495e2174" text:style-name="wijziging.block">
        <text:h text:outline-level="6" text:style-name="artikel_kop">Artikel 6
                           </text:h>
        <text:p text:style-name="artikel">Deze regeling wordt aangehaald als: Regeling aanwijzing niet-werknemer BES.</text:p>
      </text:section>
      <text:h text:outline-level="5" text:style-name="wijzig-artikel_kop">ARTIKEL XIV
                  </text:h>
      <text:p text:style-name="wat">De <text:span text:style-name="vet">Regeling continudiensttoelage BES</text:span> wordt als volgt gewijzigd:
                  </text:p>
      <text:p text:style-name="lid"><text:span text:style-name="lidnr">A<text:tab/></text:span></text:p>
      <text:p text:style-name="wat">Artikel 1 komt te luiden:</text:p>
      <text:section text:name="artikel.d2495e2207" text:style-name="wijziging.block">
        <text:h text:outline-level="6" text:style-name="artikel_kop">Artikel 1
                           </text:h>
        <text:p text:style-name="artikel">De bij de Huizen van Bewaring werkzame ambtenaar, die ingevolge het voor hem geldende werkrooster in continudienst werkzaam
                              is, ontvangt een continudiensttoelage met inachtneming van het bepaalde in de volgende artikelen.
                           </text:p>
      </text:section>
      <text:p text:style-name="lid"><text:span text:style-name="lidnr">B<text:tab/></text:span></text:p>
      <text:p text:style-name="wat">In artikel 3 wordt ‘De bij in artikel 1 bedoelde departementen, diensten of korpsen werkzame ambtenaar’ vervangen door: De
                        in artikel 1 bedoelde ambtenaar.
                     </text:p>
      <text:p text:style-name="lid"><text:span text:style-name="lidnr">C<text:tab/></text:span></text:p>
      <text:p text:style-name="wat">In artikel 4 wordt ‘f 120,- vervangen door ‘USD 67,04’ en wordt ‘f 90, - vervangen door ‘USD 50,28’.</text:p>
      <text:p text:style-name="lid"><text:span text:style-name="lidnr">D<text:tab/></text:span></text:p>
      <text:p text:style-name="wat">Artikel 5 komt te luiden:</text:p>
      <text:section text:name="artikel.d2495e2251" text:style-name="wijziging.block">
        <text:h text:outline-level="6" text:style-name="artikel_kop">Artikel 5
                           </text:h>
        <text:p text:style-name="artikel">Gedurende de tijd dat de in artikel 1 bedoelde ambtenaar vrijstelling van dienst wegens bijzondere omstandigheden zonder behoud
                              van inkomen geniet dan wel geschorst is of in strijd met zijn verplichtingen opzettelijk nalaat zijn dienst te verrichten,
                              ontvangt hij geen continudiensttoelage.
                           </text:p>
      </text:section>
      <text:p text:style-name="lid"><text:span text:style-name="lidnr">E<text:tab/></text:span></text:p>
      <text:p text:style-name="wat">Na artikel 5 wordt een artikel ingevoegd, luidende:</text:p>
      <text:section text:name="artikel.d2495e2274" text:style-name="wijziging.block">
        <text:h text:outline-level="6" text:style-name="artikel_kop">Artikel 5a
                           </text:h>
        <text:p text:style-name="artikel">Deze regeling berust op artikel 28, onder a, van de Wet materieel ambtenarenrecht BES.</text:p>
      </text:section>
      <text:p text:style-name="lid"><text:span text:style-name="lidnr">F<text:tab/></text:span></text:p>
      <text:p text:style-name="wat">Artikel 6 komt te luiden:</text:p>
      <text:section text:name="artikel.d2495e2297" text:style-name="wijziging.block">
        <text:h text:outline-level="6" text:style-name="artikel_kop">Artikel 6
                           </text:h>
        <text:p text:style-name="artikel">Deze regeling wordt aangehaald als: Regeling continudiensttoelage BES.</text:p>
      </text:section>
      <text:h text:outline-level="5" text:style-name="wijzig-artikel_kop">ARTIKEL XV
                  </text:h>
      <text:p text:style-name="wat">De <text:span text:style-name="vet">Regeling criteria en voorwaarden aanwijzing rechtspersoon BES </text:span>wordt als volgt gewijzigd:
                  </text:p>
      <text:p text:style-name="lid"><text:span text:style-name="lidnr">A<text:tab/></text:span></text:p>
      <text:p text:style-name="wat">In artikel 1 wordt ‘overheidsdienaar in de zin van de Pensioenlandsverordening overheidsdienaren (P.B.1997, no. 312)’ vervangen
                        door: werknemer in de zin van de Pensioenwet ambtenaren BES.
                     </text:p>
      <text:p text:style-name="lid"><text:span text:style-name="lidnr">B<text:tab/></text:span></text:p>
      <text:p text:style-name="wat">In artikel 3 wordt ‘de rechtspersoon de Nederlandse Antillen of enig eilandgebied van de Nederlandse Antillen’ telkens vervangen
                        door: de voormalige rechtspersoon de Nederlandse Antillen of het voormalige eilandgebied Bonaire, Sint Eustatius of Saba,
                        dan wel de Staat der Nederlanden of het openbaar lichaam Bonaire, Sint Eustatius of Saba.
                     </text:p>
      <text:p text:style-name="lid"><text:span text:style-name="lidnr">C<text:tab/></text:span></text:p>
      <text:p text:style-name="wat">In artikel 4 wordt ‘het Algemeen Pensioenfonds van de Nederlandse Antillen’ vervangen door: de Stichting BES Pensioenfonds.</text:p>
      <text:p text:style-name="lid"><text:span text:style-name="lidnr">D<text:tab/></text:span></text:p>
      <text:p text:style-name="wat">Artikel 6 komt te luiden:</text:p>
      <text:section text:name="artikel.d2495e2361" text:style-name="wijziging.block">
        <text:h text:outline-level="6" text:style-name="artikel_kop">Artikel 6
                           </text:h>
        <text:p text:style-name="artikel">Deze regeling berust op artikel 5, eerste en derde lid, van de Pensioenwet ambtenaren BES.</text:p>
      </text:section>
      <text:p text:style-name="lid"><text:span text:style-name="lidnr">E<text:tab/></text:span></text:p>
      <text:p text:style-name="wat">Artikel 7 komt te luiden:</text:p>
      <text:section text:name="artikel.d2495e2384" text:style-name="wijziging.block">
        <text:h text:outline-level="6" text:style-name="artikel_kop">Artikel 7
                           </text:h>
        <text:p text:style-name="artikel">Deze regeling wordt aangehaald als: Regeling criteria en voorwaarden aanwijzing rechtspersoon BES.</text:p>
      </text:section>
      <text:h text:outline-level="5" text:style-name="wijzig-artikel_kop">ARTIKEL XVI
                  </text:h>
      <text:p text:style-name="wat">De <text:span text:style-name="vet">Regeling functioneringgesprekken BES</text:span> wordt als volgt gewijzigd:
                  </text:p>
      <text:p text:style-name="lid"><text:span text:style-name="lidnr">A<text:tab/></text:span></text:p>
      <text:p text:style-name="wat">Artikel 2 wordt als volgt gewijzigd:</text:p>
      <text:p text:style-name="wat-labeled">1. In het eerste lid worden ‘deze beschikking’ en ‘de Nederlandse Antillen’ vervangen door ‘deze regeling’ respectievelijk ‘het
                           openbaar lichaam Bonaire, Sint Eustatius of Saba’.
                        </text:p>
      <text:p text:style-name="wat-labeled">2. In het tweede lid wordt ‘deze beschikking’ vervangen door: deze regeling.
                        </text:p>
      <text:p text:style-name="lid"><text:span text:style-name="lidnr">B<text:tab/></text:span></text:p>
      <text:p text:style-name="wat">In artikel 4, eerste lid, worden ‘deze beschikking’ en ‘de Landsoverheid’ vervangen door ‘deze regeling’ respectievelijk ‘de
                        staat’.
                     </text:p>
      <text:p text:style-name="lid"><text:span text:style-name="lidnr">C<text:tab/></text:span></text:p>
      <text:p text:style-name="wat">In artikel 5, derde lid, wordt ‘deze beschikking’ vervangen door: deze regeling.</text:p>
      <text:p text:style-name="lid"><text:span text:style-name="lidnr">D<text:tab/></text:span></text:p>
      <text:p text:style-name="wat">Artikel 10 komt te luiden:</text:p>
      <text:section text:name="artikel.d2495e2464" text:style-name="wijziging.block">
        <text:h text:outline-level="6" text:style-name="artikel_kop">Artikel 10
                           </text:h>
        <text:p text:style-name="artikel">Deze regeling berust op artikel 15, zesde lid, onderdeel a, van de Wet materieel ambtenarenrecht BES.</text:p>
      </text:section>
      <text:p text:style-name="lid"><text:span text:style-name="lidnr">E<text:tab/></text:span></text:p>
      <text:p text:style-name="wat">Artikel 11 komt te luiden:</text:p>
      <text:section text:name="artikel.d2495e2488" text:style-name="wijziging.block">
        <text:h text:outline-level="6" text:style-name="artikel_kop">Artikel 11
                           </text:h>
        <text:p text:style-name="artikel">Deze regeling wordt aangehaald als: Regeling functioneringsgesprekken BES.</text:p>
      </text:section>
      <text:p text:style-name="lid"><text:span text:style-name="lidnr">F<text:tab/></text:span></text:p>
      <text:p text:style-name="wat">De bijlage komt te luiden:</text:p>
      <text:section text:name="wijzig-divisie.d2495e2511" text:style-name="wijzig-divisie">
        <text:h text:outline-level="6" text:style-name="wijzig-divisie_kop">Bijlage bij artikel 4, eerste lid
                           </text:h>
        <text:p text:style-name="wijzig-divisie"><text:span text:style-name="vet">HET GESPREKSFORMULIER VOOR DE VASTLEGGING VAN EEN FUNCTIONERINGSGESPREK</text:span></text:p>
        <text:p text:style-name="table.fix"/>
        <table:table table:name="table.12" table:style-name="table.12">
          <table:table-column table:style-name="table.12.col1"/>
          <table:table-column table:style-name="table.12.col2"/>
          <table:table-row>
            <table:table-cell office:value-type="string">
              <text:p text:style-name="Table_20_Contents_Left"><text:span text:style-name="vet">Datum van vorige F-gesprek:</text:span></text:p>
            </table:table-cell>
            <table:table-cell office:value-type="string">
              <text:p text:style-name="Table_20_Contents_Left"><text:span text:style-name="vet">Datum huidige F-gesprek:</text:span></text:p>
            </table:table-cell>
          </table:table-row>
          <table:table-row>
            <table:table-cell office:value-type="string">
              <text:p text:style-name="Table_20_Contents_Left"><text:span text:style-name="vet"><text:span text:style-name="vet">Naam:</text:span></text:span></text:p>
            </table:table-cell>
            <table:table-cell office:value-type="string">
              <text:p text:style-name="Table_20_Contents_Left"><text:span text:style-name="vet">Dienst:</text:span></text:p>
            </table:table-cell>
          </table:table-row>
          <table:table-row>
            <table:table-cell office:value-type="string"/>
            <table:table-cell office:value-type="string">
              <text:p text:style-name="Table_20_Contents_Left"><text:span text:style-name="vet">Afdeling:</text:span></text:p>
            </table:table-cell>
          </table:table-row>
          <table:table-row>
            <table:table-cell office:value-type="string">
              <text:p text:style-name="Table_20_Contents_Left"><text:span text:style-name="vet">Achternaam:</text:span></text:p>
            </table:table-cell>
            <table:table-cell office:value-type="string">
              <text:p text:style-name="Table_20_Contents_Left"><text:span text:style-name="vet">Functienaam:</text:span></text:p>
            </table:table-cell>
          </table:table-row>
          <table:table-row>
            <table:table-cell office:value-type="string"/>
            <table:table-cell office:value-type="string">
              <text:p text:style-name="Table_20_Contents_Left"><text:span text:style-name="vet">Huidige schaal: ...</text:span></text:p>
            </table:table-cell>
          </table:table-row>
          <table:table-row>
            <table:table-cell office:value-type="string">
              <text:p text:style-name="Table_20_Contents_Left"><text:span text:style-name="vet">Identiteit nr.:</text:span></text:p>
            </table:table-cell>
            <table:table-cell office:value-type="string">
              <text:p text:style-name="Table_20_Contents_Left"><text:span text:style-name="vet">sinds:</text:span></text:p>
            </table:table-cell>
          </table:table-row>
          <table:table-row>
            <table:table-cell office:value-type="string"/>
            <table:table-cell office:value-type="string">
              <text:p text:style-name="Table_20_Contents_Left"><text:span text:style-name="vet">Eindschaal:</text:span></text:p>
            </table:table-cell>
          </table:table-row>
        </table:table>
        <text:p/>
        <text:p text:style-name="table.fix"/>
        <table:table table:name="table.13" table:style-name="table.13">
          <table:table-column table:style-name="table.13.col1"/>
          <table:table-column table:style-name="table.13.col2"/>
          <table:table-header-rows>
            <table:table-row>
              <table:table-cell office:value-type="string">
                <text:p text:style-name="Table_20_Heading_Left"><text:span text:style-name="vet">Naam leidinggevende</text:span></text:p>
              </table:table-cell>
              <table:table-cell office:value-type="string">
                <text:p text:style-name="Table_20_Heading_Left"><text:span text:style-name="vet">Functie leidinggevende</text:span></text:p>
              </table:table-cell>
            </table:table-row>
          </table:table-header-rows>
          <table:table-row>
            <table:table-cell office:value-type="string"/>
            <table:table-cell office:value-type="string"/>
          </table:table-row>
        </table:table>
        <text:p/>
        <text:p text:style-name="wijzig-divisie"><text:span text:style-name="vet">De twee voorlaatst uitgeoefende functies en periodes:</text:span></text:p>
        <text:p text:style-name="table.fix"/>
        <table:table table:name="table.14" table:style-name="table.14">
          <table:table-column table:style-name="table.14.col1"/>
          <table:table-column table:style-name="table.14.col2"/>
          <table:table-column table:style-name="table.14.col3"/>
          <table:table-header-rows>
            <table:table-row>
              <table:table-cell office:value-type="string">
                <text:p text:style-name="Table_20_Heading_Left">Functienaam</text:p>
              </table:table-cell>
              <table:table-cell office:value-type="string">
                <text:p text:style-name="Table_20_Heading_Left">Van</text:p>
              </table:table-cell>
              <table:table-cell office:value-type="string">
                <text:p text:style-name="Table_20_Heading_Left">Tot</text:p>
              </table:table-cell>
            </table:table-row>
          </table:table-header-rows>
          <table:table-row>
            <table:table-cell office:value-type="string"/>
            <table:table-cell office:value-type="string"/>
            <table:table-cell office:value-type="string"/>
          </table:table-row>
          <table:table-row>
            <table:table-cell office:value-type="string"/>
            <table:table-cell office:value-type="string"/>
            <table:table-cell office:value-type="string"/>
          </table:table-row>
        </table:table>
        <text:p/>
        <text:p text:style-name="wijzig-divisie"><text:span text:style-name="vet">AGENDAPUNTEN</text:span></text:p>
        <text:p text:style-name="table.fix"/>
        <table:table table:name="table.15" table:style-name="table.15">
          <table:table-column table:style-name="table.15.col1"/>
          <table:table-column table:style-name="table.15.col2"/>
          <table:table-header-rows>
            <table:table-row>
              <table:table-cell office:value-type="string">
                <text:p text:style-name="Table_20_Heading_Left">Ingebracht door de functionaris</text:p>
              </table:table-cell>
              <table:table-cell office:value-type="string">
                <text:p text:style-name="Table_20_Heading_Left">Ingebracht door de m leidinggevende</text:p>
              </table:table-cell>
            </table:table-row>
          </table:table-header-rows>
          <table:table-row>
            <table:table-cell office:value-type="string"/>
            <table:table-cell office:value-type="string"/>
          </table:table-row>
          <table:table-row>
            <table:table-cell office:value-type="string"/>
            <table:table-cell office:value-type="string"/>
          </table:table-row>
          <table:table-row>
            <table:table-cell office:value-type="string"/>
            <table:table-cell office:value-type="string"/>
          </table:table-row>
        </table:table>
        <text:p/>
        <text:p text:style-name="wijzig-divisie"><text:span text:style-name="vet">EVALUATIE VAN DE AFGELOPEN PERIODE:</text:span></text:p>
        <text:p text:style-name="table.fix"/>
        <table:table table:name="table.16" table:style-name="table.16">
          <table:table-column table:style-name="table.16.col1"/>
          <table:table-header-rows>
            <table:table-row>
              <table:table-cell office:value-type="string"/>
            </table:table-row>
          </table:table-header-rows>
          <table:table-row>
            <table:table-cell office:value-type="string"/>
          </table:table-row>
          <table:table-row>
            <table:table-cell office:value-type="string"/>
          </table:table-row>
          <table:table-row>
            <table:table-cell office:value-type="string"/>
          </table:table-row>
          <table:table-row>
            <table:table-cell office:value-type="string"/>
          </table:table-row>
          <table:table-row>
            <table:table-cell office:value-type="string"/>
          </table:table-row>
          <table:table-row>
            <table:table-cell office:value-type="string"/>
          </table:table-row>
          <table:table-row>
            <table:table-cell office:value-type="string"/>
          </table:table-row>
          <table:table-row>
            <table:table-cell office:value-type="string"/>
          </table:table-row>
          <table:table-row>
            <table:table-cell office:value-type="string"/>
          </table:table-row>
          <table:table-row>
            <table:table-cell office:value-type="string"/>
          </table:table-row>
          <table:table-row>
            <table:table-cell office:value-type="string"/>
          </table:table-row>
          <table:table-row>
            <table:table-cell office:value-type="string"/>
          </table:table-row>
          <table:table-row>
            <table:table-cell office:value-type="string"/>
          </table:table-row>
          <table:table-row>
            <table:table-cell office:value-type="string"/>
          </table:table-row>
        </table:table>
        <text:p/>
        <text:p text:style-name="wijzig-divisie"><text:span text:style-name="vet">AFSTEMMING OVER DE KOMENDE PERIODE</text:span></text:p>
        <text:p text:style-name="table.fix"/>
        <table:table table:name="table.17" table:style-name="table.17">
          <table:table-column table:style-name="table.17.col1"/>
          <table:table-header-rows>
            <table:table-row>
              <table:table-cell office:value-type="string"/>
            </table:table-row>
          </table:table-header-rows>
          <table:table-row>
            <table:table-cell office:value-type="string"/>
          </table:table-row>
          <table:table-row>
            <table:table-cell office:value-type="string"/>
          </table:table-row>
          <table:table-row>
            <table:table-cell office:value-type="string"/>
          </table:table-row>
          <table:table-row>
            <table:table-cell office:value-type="string"/>
          </table:table-row>
          <table:table-row>
            <table:table-cell office:value-type="string"/>
          </table:table-row>
          <table:table-row>
            <table:table-cell office:value-type="string"/>
          </table:table-row>
          <table:table-row>
            <table:table-cell office:value-type="string"/>
          </table:table-row>
          <table:table-row>
            <table:table-cell office:value-type="string"/>
          </table:table-row>
          <table:table-row>
            <table:table-cell office:value-type="string"/>
          </table:table-row>
          <table:table-row>
            <table:table-cell office:value-type="string"/>
          </table:table-row>
          <table:table-row>
            <table:table-cell office:value-type="string"/>
          </table:table-row>
          <table:table-row>
            <table:table-cell office:value-type="string"/>
          </table:table-row>
          <table:table-row>
            <table:table-cell office:value-type="string"/>
          </table:table-row>
          <table:table-row>
            <table:table-cell office:value-type="string"/>
          </table:table-row>
        </table:table>
        <text:p/>
        <text:p text:style-name="wijzig-divisie"><text:span text:style-name="vet">Afspraken</text:span></text:p>
        <text:p text:style-name="table.fix"/>
        <table:table table:name="table.18" table:style-name="table.18">
          <table:table-column table:style-name="table.18.col1"/>
          <table:table-header-rows>
            <table:table-row>
              <table:table-cell office:value-type="string"/>
            </table:table-row>
          </table:table-header-rows>
          <table:table-row>
            <table:table-cell office:value-type="string"/>
          </table:table-row>
          <table:table-row>
            <table:table-cell office:value-type="string"/>
          </table:table-row>
          <table:table-row>
            <table:table-cell office:value-type="string"/>
          </table:table-row>
          <table:table-row>
            <table:table-cell office:value-type="string"/>
          </table:table-row>
          <table:table-row>
            <table:table-cell office:value-type="string"/>
          </table:table-row>
          <table:table-row>
            <table:table-cell office:value-type="string"/>
          </table:table-row>
          <table:table-row>
            <table:table-cell office:value-type="string"/>
          </table:table-row>
          <table:table-row>
            <table:table-cell office:value-type="string"/>
          </table:table-row>
          <table:table-row>
            <table:table-cell office:value-type="string"/>
          </table:table-row>
          <table:table-row>
            <table:table-cell office:value-type="string"/>
          </table:table-row>
          <table:table-row>
            <table:table-cell office:value-type="string"/>
          </table:table-row>
          <table:table-row>
            <table:table-cell office:value-type="string"/>
          </table:table-row>
          <table:table-row>
            <table:table-cell office:value-type="string"/>
          </table:table-row>
          <table:table-row>
            <table:table-cell office:value-type="string"/>
          </table:table-row>
        </table:table>
        <text:p/>
        <text:p text:style-name="wijzig-divisie"><text:span text:style-name="vet">Dit verslag is een juiste weergave van het gesprek.</text:span> 
                              
                              
                           </text:p>
        <text:p text:style-name="table.fix"/>
        <table:table table:name="table.19" table:style-name="table.19">
          <table:table-column table:style-name="table.19.col1"/>
          <table:table-column table:style-name="table.19.col2"/>
          <table:table-row>
            <table:table-cell office:value-type="string">
              <text:p text:style-name="Table_20_Contents_Left"><text:span text:style-name="vet">Naam medewerker:</text:span></text:p>
            </table:table-cell>
            <table:table-cell office:value-type="string">
              <text:p text:style-name="Table_20_Contents_Left"><text:span text:style-name="vet">Naam de leidinggevende:</text:span></text:p>
            </table:table-cell>
          </table:table-row>
          <table:table-row>
            <table:table-cell office:value-type="string"/>
            <table:table-cell office:value-type="string"/>
          </table:table-row>
          <table:table-row>
            <table:table-cell office:value-type="string">
              <text:p text:style-name="Table_20_Contents_Left"><text:span text:style-name="vet">Handtekening:</text:span></text:p>
            </table:table-cell>
            <table:table-cell office:value-type="string">
              <text:p text:style-name="Table_20_Contents_Left"><text:span text:style-name="vet">Handtekening:</text:span></text:p>
            </table:table-cell>
          </table:table-row>
          <table:table-row>
            <table:table-cell office:value-type="string"/>
            <table:table-cell office:value-type="string"/>
          </table:table-row>
          <table:table-row>
            <table:table-cell office:value-type="string">
              <text:p text:style-name="Table_20_Contents_Left"><text:span text:style-name="vet">Datum: ..../.... /...... </text:span></text:p>
            </table:table-cell>
            <table:table-cell office:value-type="string">
              <text:p text:style-name="Table_20_Contents_Left"><text:span text:style-name="vet">Datum: ..../.... /...... </text:span></text:p>
            </table:table-cell>
          </table:table-row>
        </table:table>
        <text:p/>
      </text:section>
      <text:section text:name="wijzig-divisie.d2495e3213" text:style-name="wijzig-divisie">
        <text:h text:outline-level="6" text:style-name="wijzig-divisie_kop">Toelichting op het Gespreksformulier
                           </text:h>
        <text:section text:name="wijzig-divisie.d2495e3219" text:style-name="wijzig-divisie">
          <text:h text:outline-level="6" text:style-name="wijzig-divisie_kop">1. Algemeen
                              </text:h>
          <text:p text:style-name="wijzig-divisie">De personele gegevens op het voorblad van het formulier kunnen door de afdeling P &amp; O, of de ambtenaar die daarvoor aangewezen
                                 is, tevoren ingevuld worden. De bedoeling daarvan is dat de leidinggevende wellicht relevante achtergrondinformatie ter plaatse
                                 ter beschikking heeft. Een gesprek met een reeds lange tijd in dienst zijnde functionaris kan bijvoorbeeld anders zijn als
                                 dat deze pas sinds kort in dienst is.
                              </text:p>
          <text:p text:style-name="wijzig-divisie">In deze paragraaf van de toelichting zal de ondergetekende de onderscheidene onderdelen op het formulier toelichten.</text:p>
        </text:section>
        <text:section text:name="wijzig-divisie.d2495e3232" text:style-name="wijzig-divisie">
          <text:h text:outline-level="6" text:style-name="wijzig-divisie_kop">2. Agendapunten
                              </text:h>
          <text:p text:style-name="wijzig-divisie">Bij de uitnodiging voor het gesprek heeft de leidinggevende aan de functionaris verzocht om zich goed voor te bereiden en
                                 de onderwerpen die hij aan de orde wil stellen op te schrijven. Bij aanvang van het gesprek worden van beide betrokkenen de
                                 gewenste besprekingspunten genoteerd op het formulier. Bovendien worden er afspraken gemaakt op welk moment en in welke volgorde
                                 deze onderwerpen aan de orde komen.
                              </text:p>
        </text:section>
        <text:section text:name="wijzig-divisie.d2495e3242" text:style-name="wijzig-divisie">
          <text:h text:outline-level="6" text:style-name="wijzig-divisie_kop">3. Evaluatie van de afgelopen periode
                              </text:h>
          <text:p text:style-name="alineagroep">Mede aan de hand van de functiebeschrijving wordt nagegaan welke taken er wel of niet gedaan zijn. De redenen worden daarbij
                                    besproken en kunnen tot nieuwe afspraken leiden. Het is dus zeker niet zo dat bij voorbaat de taken die niet gedaan zijn een
                                    negatief beeld geven over het functioneren van de medewerker. De zienswijze van de medewerker dient duidelijk bij alle onderwerpen
                                    aan de orde te komen.
                                 </text:p>
          <text:p text:style-name="alineagroep">De evaluatie van de gemaakte afspraken is een belangrijk onderdeel van het gesprek.</text:p>
          <text:p text:style-name="alineagroep.end">Tot slot wordt hier gesproken over de samenwerking. Daarbij kan ook nader ingegaan worden op de attitude van de medewerker
                                    en de leidinggevende.
                                 </text:p>
        </text:section>
        <text:section text:name="wijzig-divisie.d2495e3261" text:style-name="wijzig-divisie">
          <text:h text:outline-level="6" text:style-name="wijzig-divisie_kop">4. Afstemming over de komende periode
                              </text:h>
          <text:p text:style-name="wijzig-divisie">Bij dit onderdeel van het gespreksformulier vindt de verslaglegging plaats van het overleg dat noodzakelijk is om te komen
                                 tot de afspraken die vermeld worden op de laatste pagina van het gespreksformulier. Bovendien wordt er gesproken over de kwaliteits-
                                 en loopbaanontwikkeling en kunnen verdere bijzonderheden worden vermeld. Ook kunnen hier de ‘vertrouwelijke’ afspraken vermeld
                                 worden.
                              </text:p>
        </text:section>
        <text:section text:name="wijzig-divisie.d2495e3272" text:style-name="wijzig-divisie">
          <text:h text:outline-level="6" text:style-name="wijzig-divisie_kop">5. Afspraken
                              </text:h>
          <text:p text:style-name="alineagroep">Zoals bij artikel 9, vijfde lid, is vermeld blijven deze afspraken buiten de vertrouwelijkheid van het gespreksformulier.
                                    Hier dienen de werkafspraken over de taken, produktie, kwaliteit, tijdsplanning en dergelijke op een objectieve en concreet
                                    (toetsbare) manier vermeld te worden.
                                 </text:p>
          <text:p text:style-name="alineagroep">Er dient voor gewaakt te worden dat afspraken die van vertrouwelijke aard zijn, en niet voor een ander bedoeld zijn, hier
                                    vermeld worden. Deze dienen op de vorige pagina vermeld te zijn.
                                 </text:p>
          <text:p text:style-name="alineagroep">Bij de ‘afspraken’ wordt ook vastgelegd hoe men de genoemde taken, resultaten, wijze van functievervulling en de daarvoor
                                    benodigde randvoorwaarden denkt te realiseren.
                                 </text:p>
          <text:p text:style-name="alineagroep.end">Deze ‘afspraken’ kunnen gekopieerd worden en ten behoeve van de bewaking van de gewenste voortgang worden gebruikt.</text:p>
        </text:section>
      </text:section>
      <text:h text:outline-level="5" text:style-name="wijzig-artikel_kop">Artikel XVII
                  </text:h>
      <text:p text:style-name="wat">De <text:span text:style-name="vet">Regeling huisvestingstoelage en overtocht kinderen ambtenaren BES</text:span> wordt als volgt gewijzigd:
                  </text:p>
      <text:p text:style-name="lid"><text:span text:style-name="lidnr">A<text:tab/></text:span></text:p>
      <text:p text:style-name="wat">Artikel 1 komt te luiden:</text:p>
      <text:section text:name="artikel.d2495e3318" text:style-name="wijziging.block">
        <text:h text:outline-level="6" text:style-name="artikel_kop">Artikel 1
                           </text:h>
        <text:p text:style-name="artikel">In deze regeling wordt onder ambtenaar verstaan: de ambtenaar in dienst van de staat die een betrekking bekleedt, waaraan
                              verbonden is een jaarlijkse bezoldiging, welke genoemd wordt in het Bezoldigingsbesluit 1998 BES.
                           </text:p>
      </text:section>
      <text:p text:style-name="lid"><text:span text:style-name="lidnr">B<text:tab/></text:span></text:p>
      <text:p text:style-name="wat">Artikel 2 wordt als volgt gewijzigd:</text:p>
      <text:p text:style-name="wat-labeled">1. De zinsnede ‘die op Aruba, Bonaire of op de Bovenwindse Eilanden standplaats heeft, vervalt.
                        </text:p>
      <text:p text:style-name="wat-labeled">2. De frase ‘op het eiland,’ wordt vervangen door: op het openbaar lichaam.
                        </text:p>
      <text:p text:style-name="wat-labeled">3. De frase ‘op een ander eiland van de Nederlandse Antillen’wordt vervangen door: elders in het Caribische deel van het Koninkrijk.
                        </text:p>
      <text:p text:style-name="lid"><text:span text:style-name="lidnr">C<text:tab/></text:span></text:p>
      <text:p text:style-name="wat">Artikel 3 wordt als volgt gewijzigd:</text:p>
      <text:p text:style-name="wat-labeled">1. In het eerste lid wordt ‘ƒ NAf. 250,= (tweehonderdvijftig gulden)’ vervangen door: USD 140, - (honderdveertig US Dollar).
                        </text:p>
      <text:p text:style-name="wat-labeled">2. In het tweede lid vervalt: , behoudens het bepaalde in het volgende lid,
                        </text:p>
      <text:p text:style-name="wat-labeled">3. Onder vernummering van het vierde lid naar het derde lid, vervalt het derde lid.
                        </text:p>
      <text:p text:style-name="lid"><text:span text:style-name="lidnr">D<text:tab/></text:span></text:p>
      <text:p text:style-name="wat">In artikel 4, vierde lid, wordt ‘het vierde lid van artikel 3’ vervangen door: het derde lid van artikel 3.</text:p>
      <text:p text:style-name="lid"><text:span text:style-name="lidnr">E<text:tab/></text:span></text:p>
      <text:p text:style-name="wat">In artikel 5 wordt ‘de Inspecteur van het Onderwijs’ vervangen door: de Inspecteur van het onderwijs.</text:p>
      <text:p text:style-name="lid"><text:span text:style-name="lidnr">F<text:tab/></text:span></text:p>
      <text:p text:style-name="wat">Artikel 8 komt te luiden:</text:p>
      <text:section text:name="artikel.d2495e3430" text:style-name="wijziging.block">
        <text:h text:outline-level="6" text:style-name="artikel_kop">Artikel 8
                           </text:h>
        <text:p text:style-name="artikel">Deze regeling berust op artikel 81 van de Wet materieel ambtenarenrecht BES</text:p>
      </text:section>
      <text:p text:style-name="lid"><text:span text:style-name="lidnr">G<text:tab/></text:span></text:p>
      <text:p text:style-name="wat">Artikel 9 komt te luiden:</text:p>
      <text:section text:name="artikel.d2495e3453" text:style-name="wijziging.block">
        <text:h text:outline-level="6" text:style-name="artikel_kop">Artikel 9
                           </text:h>
        <text:p text:style-name="artikel">Deze regeling wordt aangehaald als: Regeling huisvestingstoelage en overtocht kinderen ambtenaren BES.</text:p>
      </text:section>
      <text:h text:outline-level="5" text:style-name="wijzig-artikel_kop">ARTIKEL XVIII
                  </text:h>
      <text:p text:style-name="wat">De <text:span text:style-name="vet">Regeling kinder-, kostwinner- en detacheringstoelage BES</text:span> wordt als volgt gewijzigd:
                  </text:p>
      <text:p text:style-name="lid"><text:span text:style-name="lidnr">A<text:tab/></text:span></text:p>
      <text:p text:style-name="wat">In de bepalingen van deze regeling wordt ‘dit landsbesluit’ telkens vervangen door: deze regeling.</text:p>
      <text:p text:style-name="lid"><text:span text:style-name="lidnr">B<text:tab/></text:span></text:p>
      <text:p text:style-name="wat">Artikel 1 wordt als volgt gewijzigd:</text:p>
      <text:p text:style-name="wat-labeled">1. In artikel 1, onderdeel a,  wordt ‘Nederlandse Antillen’ vervangen door: staat.
                        </text:p>
      <text:p text:style-name="wat-labeled">2. In onderdeel b wordt ‘Landsverordening Materieel Ambtenarenrecht (P.B. 1964, no. 159)’ vervangen door: Wet materieel ambtenarenrecht
                           BES.
                        </text:p>
      <text:p text:style-name="lid"><text:span text:style-name="lidnr">C<text:tab/></text:span></text:p>
      <text:p text:style-name="wat">Artikel 3 wordt als volgt gewijzigd:</text:p>
      <text:p text:style-name="wat-labeled">1. Het eerste lid komt te luiden:
                        </text:p>
      <text:section text:name="artikeltekst.d2495e3528" text:style-name="wijziging.block">
        <text:p text:style-name="artikeltekst">1. De kindertoelage bedraagt per jaar USD 67,04 voor één kind, USD 100,56 voor twee kinderen en USD 134,08 voor meer dan 2
                              kinderen, vermeerderd met het in onderstaande kolom 1 aangegeven percentage van bezoldiging en met inachtneming van de in
                              de onderstaande kolommen 2 en 3 aangegeven minima en maxima:
                           </text:p>
        <text:p text:style-name="table.fix"/>
        <table:table table:name="table.20" table:style-name="table.20">
          <table:table-column table:style-name="table.20.col1"/>
          <table:table-column table:style-name="table.20.col2"/>
          <table:table-column table:style-name="table.20.col3"/>
          <table:table-column table:style-name="table.20.col4"/>
          <table:table-header-rows>
            <table:table-row>
              <table:table-cell office:value-type="string">
                <text:p text:style-name="Table_20_Heading_Left">Aantal</text:p>
              </table:table-cell>
              <table:table-cell office:value-type="string">
                <text:p text:style-name="Table_20_Heading_Left">1</text:p>
              </table:table-cell>
              <table:table-cell office:value-type="string">
                <text:p text:style-name="Table_20_Heading_Left">2</text:p>
              </table:table-cell>
              <table:table-cell office:value-type="string">
                <text:p text:style-name="Table_20_Heading_Left">3</text:p>
              </table:table-cell>
            </table:table-row>
            <table:table-row>
              <table:table-cell office:value-type="string">
                <text:p text:style-name="Table_20_Heading_Left">Kinderen</text:p>
              </table:table-cell>
              <table:table-cell office:value-type="string">
                <text:p text:style-name="Table_20_Heading_Left">percentage</text:p>
              </table:table-cell>
              <table:table-cell office:value-type="string">
                <text:p text:style-name="Table_20_Heading_Left">minima</text:p>
              </table:table-cell>
              <table:table-cell office:value-type="string">
                <text:p text:style-name="Table_20_Heading_Left">maxima</text:p>
              </table:table-cell>
            </table:table-row>
          </table:table-header-rows>
          <table:table-row>
            <table:table-cell office:value-type="string">
              <text:p text:style-name="Table_20_Contents_Left">1</text:p>
            </table:table-cell>
            <table:table-cell office:value-type="string">
              <text:p text:style-name="Table_20_Contents_Left">5</text:p>
            </table:table-cell>
            <table:table-cell office:value-type="string">
              <text:p text:style-name="Table_20_Contents_Left">USD 87,15</text:p>
            </table:table-cell>
            <table:table-cell office:value-type="string">
              <text:p text:style-name="Table_20_Contents_Left">USD 368,72</text:p>
            </table:table-cell>
          </table:table-row>
          <table:table-row>
            <table:table-cell office:value-type="string">
              <text:p text:style-name="Table_20_Contents_Left">2</text:p>
            </table:table-cell>
            <table:table-cell office:value-type="string">
              <text:p text:style-name="Table_20_Contents_Left">9,5</text:p>
            </table:table-cell>
            <table:table-cell office:value-type="string">
              <text:p text:style-name="Table_20_Contents_Left">USD 174,30</text:p>
            </table:table-cell>
            <table:table-cell office:value-type="string">
              <text:p text:style-name="Table_20_Contents_Left">USD 703,91</text:p>
            </table:table-cell>
          </table:table-row>
          <table:table-row>
            <table:table-cell office:value-type="string">
              <text:p text:style-name="Table_20_Contents_Left">3</text:p>
            </table:table-cell>
            <table:table-cell office:value-type="string">
              <text:p text:style-name="Table_20_Contents_Left">13,5</text:p>
            </table:table-cell>
            <table:table-cell office:value-type="string">
              <text:p text:style-name="Table_20_Contents_Left">USD 261,45</text:p>
            </table:table-cell>
            <table:table-cell office:value-type="string">
              <text:p text:style-name="Table_20_Contents_Left">USD 1005,59</text:p>
            </table:table-cell>
          </table:table-row>
          <table:table-row>
            <table:table-cell office:value-type="string">
              <text:p text:style-name="Table_20_Contents_Left">4</text:p>
            </table:table-cell>
            <table:table-cell office:value-type="string">
              <text:p text:style-name="Table_20_Contents_Left">16,5</text:p>
            </table:table-cell>
            <table:table-cell office:value-type="string">
              <text:p text:style-name="Table_20_Contents_Left">USD 348,60</text:p>
            </table:table-cell>
            <table:table-cell office:value-type="string">
              <text:p text:style-name="Table_20_Contents_Left">USD 1173,18</text:p>
            </table:table-cell>
          </table:table-row>
          <table:table-row>
            <table:table-cell office:value-type="string">
              <text:p text:style-name="Table_20_Contents_Left">5</text:p>
            </table:table-cell>
            <table:table-cell office:value-type="string">
              <text:p text:style-name="Table_20_Contents_Left">19</text:p>
            </table:table-cell>
            <table:table-cell office:value-type="string">
              <text:p text:style-name="Table_20_Contents_Left">USD 435,75</text:p>
            </table:table-cell>
            <table:table-cell office:value-type="string">
              <text:p text:style-name="Table_20_Contents_Left">USD 1340,78</text:p>
            </table:table-cell>
          </table:table-row>
          <table:table-row>
            <table:table-cell office:value-type="string">
              <text:p text:style-name="Table_20_Contents_Left">6</text:p>
            </table:table-cell>
            <table:table-cell office:value-type="string">
              <text:p text:style-name="Table_20_Contents_Left">21,5</text:p>
            </table:table-cell>
            <table:table-cell office:value-type="string">
              <text:p text:style-name="Table_20_Contents_Left">USD 522,91</text:p>
            </table:table-cell>
            <table:table-cell office:value-type="string">
              <text:p text:style-name="Table_20_Contents_Left">USD 1508,38</text:p>
            </table:table-cell>
          </table:table-row>
          <table:table-row>
            <table:table-cell office:value-type="string">
              <text:p text:style-name="Table_20_Contents_Left">7</text:p>
            </table:table-cell>
            <table:table-cell office:value-type="string">
              <text:p text:style-name="Table_20_Contents_Left">24</text:p>
            </table:table-cell>
            <table:table-cell office:value-type="string">
              <text:p text:style-name="Table_20_Contents_Left">USD 610,06</text:p>
            </table:table-cell>
            <table:table-cell office:value-type="string">
              <text:p text:style-name="Table_20_Contents_Left">USD 1675,98</text:p>
            </table:table-cell>
          </table:table-row>
          <table:table-row>
            <table:table-cell office:value-type="string">
              <text:p text:style-name="Table_20_Contents_Left">8</text:p>
            </table:table-cell>
            <table:table-cell office:value-type="string">
              <text:p text:style-name="Table_20_Contents_Left">26,5</text:p>
            </table:table-cell>
            <table:table-cell office:value-type="string">
              <text:p text:style-name="Table_20_Contents_Left">USD 697,21</text:p>
            </table:table-cell>
            <table:table-cell office:value-type="string">
              <text:p text:style-name="Table_20_Contents_Left">USD 1843,58</text:p>
            </table:table-cell>
          </table:table-row>
          <table:table-row>
            <table:table-cell office:value-type="string">
              <text:p text:style-name="Table_20_Contents_Left">9</text:p>
            </table:table-cell>
            <table:table-cell office:value-type="string">
              <text:p text:style-name="Table_20_Contents_Left">29</text:p>
            </table:table-cell>
            <table:table-cell office:value-type="string">
              <text:p text:style-name="Table_20_Contents_Left">USD 784,36</text:p>
            </table:table-cell>
            <table:table-cell office:value-type="string">
              <text:p text:style-name="Table_20_Contents_Left">USD 2011,17</text:p>
            </table:table-cell>
          </table:table-row>
          <table:table-row>
            <table:table-cell office:value-type="string">
              <text:p text:style-name="Table_20_Contents_Left">10</text:p>
            </table:table-cell>
            <table:table-cell office:value-type="string">
              <text:p text:style-name="Table_20_Contents_Left">31,5</text:p>
            </table:table-cell>
            <table:table-cell office:value-type="string">
              <text:p text:style-name="Table_20_Contents_Left">USD 871,51</text:p>
            </table:table-cell>
            <table:table-cell office:value-type="string">
              <text:p text:style-name="Table_20_Contents_Left">USD 2178,77</text:p>
            </table:table-cell>
          </table:table-row>
        </table:table>
        <text:p/>
      </text:section>
      <text:p text:style-name="wat-labeled">2. In het tweede lid wordt ‘f 1.560,– en f 3.900,–’ vervangen door ‘USD 871,51 en USD 2178,77’ en wordt ‘f 156 onderscheidenlijk
                           f. 300,–’ vervangen door ‘USD 87,15 onderscheidenlijk USD 167,60’.
                        </text:p>
      <text:p text:style-name="lid"><text:span text:style-name="lidnr">D<text:tab/></text:span></text:p>
      <text:p text:style-name="wat">In artikel 6, eerste lid, wordt ‘indien hij gehuwd in de zin van artikel 31 van de Landsverordening Materieel Ambtenarenrecht
                        (P.B. 1964, no. 159) zou zijn aangemerkt’ vervangen door: indien hij gehuwd is of gehuwd is geweest, of, als het een vrouwelijke
                        ambtenaar betreft, indien zij gehuwd is geweest en niet is hertrouwd.
                     </text:p>
      <text:p text:style-name="lid"><text:span text:style-name="lidnr">E<text:tab/></text:span></text:p>
      <text:p text:style-name="wat">In artikel 7, onder a, wordt ‘Landsverordening Materieel   Ambtenarenrecht’ vervangen door: Wet materieel ambtenarenrecht
                        BES.
                     </text:p>
      <text:p text:style-name="lid"><text:span text:style-name="lidnr">F<text:tab/></text:span></text:p>
      <text:p text:style-name="wat">In artikel 10, tweede lid, wordt ‘guldens’ vervangen door: dollars.</text:p>
      <text:p text:style-name="lid"><text:span text:style-name="lidnr">G<text:tab/></text:span></text:p>
      <text:p text:style-name="wat">In artikel 12 wordt ‘de Minister, die de toelage heeft toegekend’ vervangen door: het bevoegd gezag.</text:p>
      <text:p text:style-name="lid"><text:span text:style-name="lidnr">H<text:tab/></text:span></text:p>
      <text:p text:style-name="wat">Na artikel 15 wordt een artikel ingevoegd, luidende:</text:p>
      <text:section text:name="artikel.d2495e3939" text:style-name="wijziging.block">
        <text:h text:outline-level="6" text:style-name="artikel_kop">Artikel 15a
                           </text:h>
        <text:p text:style-name="artikel">Deze regeling berust op artikel 31, onder a, van de Wet materieel ambtenarenrecht BES.</text:p>
      </text:section>
      <text:p text:style-name="lid"><text:span text:style-name="lidnr">I<text:tab/></text:span></text:p>
      <text:p text:style-name="wat">Artikel 16 komt te luiden:</text:p>
      <text:section text:name="artikel.d2495e3962" text:style-name="wijziging.block">
        <text:h text:outline-level="6" text:style-name="artikel_kop">Artikel 16
                           </text:h>
        <text:p text:style-name="artikel">Deze regeling wordt aangehaald als: Regeling kinder-, kostwinner- en detacheringstoelage BES.</text:p>
      </text:section>
      <text:h text:outline-level="5" text:style-name="wijzig-artikel_kop">ARTIKEL XIX
                  </text:h>
      <text:p text:style-name="wat">De <text:span text:style-name="vet">Regeling standplaatstoelage ambtenaren BES</text:span> wordt als volgt gewijzigd:
                  </text:p>
      <text:p text:style-name="lid"><text:span text:style-name="lidnr">A<text:tab/></text:span></text:p>
      <text:p text:style-name="wat">Artikel 1, eerste lid, komt te luiden:</text:p>
      <text:section text:name="artikeltekst.d2495e3996" text:style-name="wijziging.block">
        <text:p text:style-name="artikeltekst">1. Aan de ambtenaar in dienst van de staat, werkzaam op Sint Eustatius of Saba en wonende op Sint Eustatius of Saba of in
                              Sint Maarten wordt een toelage van zestien en drietiende procent van zijn bezoldiging, eventueel vermeerderd met de persoonlijke
                              toelage en of bonus krachtens de voor hem geldende bezoldigingsregeling, naar boven afgerond tot het naaste bedrag in US dollars,
                              dat een veelvoud is van twaalf, toegekend. Deze toelage wordt aan de ambtenaar uitbetaald tegelijk met zijn bezoldiging. De
                              ambtenaar die wegens een dienstreis of detachering tijdelijk in het openbaar lichaam Sint Eustatius of Saba verblijft, geniet
                              de in de eerste volzin bedoelde toelage niet.
                           </text:p>
      </text:section>
      <text:p text:style-name="lid"><text:span text:style-name="lidnr">B<text:tab/></text:span></text:p>
      <text:p text:style-name="wat">Artikel 2 komt te luiden:</text:p>
      <text:section text:name="artikel.d2495e4015" text:style-name="wijziging.block">
        <text:h text:outline-level="6" text:style-name="artikel_kop">Artikel 2
                           </text:h>
        <text:p text:style-name="artikel">Deze regeling berust op de artikelen 30 en 31 van de Wet materieel ambtenarenrecht BES.</text:p>
      </text:section>
      <text:p text:style-name="lid"><text:span text:style-name="lidnr">C<text:tab/></text:span></text:p>
      <text:p text:style-name="wat">Na artikel 2 wordt een artikel ingevoegd, luidende:</text:p>
      <text:section text:name="artikel.d2495e4038" text:style-name="wijziging.block">
        <text:h text:outline-level="6" text:style-name="artikel_kop">Artikel 3
                           </text:h>
        <text:p text:style-name="artikel">Deze regeling wordt aangehaald als: Regeling standplaatstoelage ambtenaren BES. </text:p>
      </text:section>
      <text:h text:outline-level="5" text:style-name="wijzig-artikel_kop">ARTIKEL XX
                  </text:h>
      <text:p text:style-name="wat">De <text:span text:style-name="vet">Regeling vergoeding vervoermiddelen 1950 BES</text:span> wordt als volgt gewijzigd:
                  </text:p>
      <text:p text:style-name="lid"><text:span text:style-name="lidnr">A<text:tab/></text:span></text:p>
      <text:p text:style-name="wat">In artikel 1, eerste lid, komt te luiden:</text:p>
      <text:section text:name="artikeltekst.d2495e4071" text:style-name="wijziging.block">
        <text:list text:style-name="list-style-4">
          <text:list-item text:start-value="1">
            <text:p text:style-name="list.start"> Voor het gebruik van een eigen auto of motorrijwiel ten behoeve van de dienst wordt aan de ambtenaren in dienst van de staat,
                                    niet zijnde de ambtenaren, genoemd in artikel 3, kilometergeld vergoed:
                                 </text:p>
            <text:p text:style-name="list.cont">voor de eerste 500 km of minder per maand</text:p>
            <text:p text:style-name="table.relocated">Referentie naar <text:bookmark-ref text:ref-name="table.relocated.d2495e4085">de 1ste tabel</text:bookmark-ref>, die onder de lijst is geplaatst.</text:p>
            <text:p text:style-name="list.cont">daarboven per maand</text:p>
            <text:p text:style-name="table.relocated">Referentie naar <text:bookmark-ref text:ref-name="table.relocated.d2495e4131">de 2de tabel</text:bookmark-ref>, die onder de lijst is geplaatst.</text:p>
          </text:list-item>
        </text:list>
        <text:p text:style-name="Caption">1<text:span text:style-name="superscript">ste</text:span> verplaatste tabel uit bovenstaande lijst<text:bookmark text:name="table.relocated.d2495e4085"/></text:p>
        <text:p text:style-name="table.fix"/>
        <table:table table:name="table.21" table:style-name="table.21">
          <table:table-column table:style-name="table.21.col1"/>
          <table:table-column table:style-name="table.21.col2"/>
          <table:table-header-rows>
            <table:table-row>
              <table:table-cell office:value-type="string">
                <text:p text:style-name="Table_20_Heading_Left">auto</text:p>
              </table:table-cell>
              <table:table-cell office:value-type="string">
                <text:p text:style-name="Table_20_Heading_Left">motorrijwiel</text:p>
              </table:table-cell>
            </table:table-row>
          </table:table-header-rows>
          <table:table-row>
            <table:table-cell office:value-type="string">
              <text:p text:style-name="Table_20_Contents_Left">USD 0,34 per km</text:p>
            </table:table-cell>
            <table:table-cell office:value-type="string">
              <text:p text:style-name="Table_20_Contents_Left"> USD 0,03 per km</text:p>
            </table:table-cell>
          </table:table-row>
        </table:table>
        <text:p/>
        <text:p text:style-name="Caption">2<text:span text:style-name="superscript">de</text:span> verplaatste tabel uit bovenstaande lijst<text:bookmark text:name="table.relocated.d2495e4131"/></text:p>
        <text:p text:style-name="table.fix"/>
        <table:table table:name="table.22" table:style-name="table.22">
          <table:table-column table:style-name="table.22.col1"/>
          <table:table-column table:style-name="table.22.col2"/>
          <table:table-header-rows>
            <table:table-row>
              <table:table-cell office:value-type="string">
                <text:p text:style-name="Table_20_Heading_Left">auto</text:p>
              </table:table-cell>
              <table:table-cell office:value-type="string">
                <text:p text:style-name="Table_20_Heading_Left">motorrijwiel</text:p>
              </table:table-cell>
            </table:table-row>
          </table:table-header-rows>
          <table:table-row>
            <table:table-cell office:value-type="string">
              <text:p text:style-name="Table_20_Contents_Left">USD 0,18 per km</text:p>
            </table:table-cell>
            <table:table-cell office:value-type="string">
              <text:p text:style-name="Table_20_Contents_Left"> USD 0,02 per km</text:p>
            </table:table-cell>
          </table:table-row>
        </table:table>
        <text:p/>
      </text:section>
      <text:p text:style-name="lid"><text:span text:style-name="lidnr">B<text:tab/></text:span></text:p>
      <text:p text:style-name="wat">Artikel 2 vervalt.</text:p>
      <text:p text:style-name="lid"><text:span text:style-name="lidnr">C<text:tab/></text:span></text:p>
      <text:p text:style-name="wat">Artikel 3 komt te luiden:</text:p>
      <text:section text:name="artikel.d2495e4201" text:style-name="wijziging.block">
        <text:h text:outline-level="6" text:style-name="artikel_kop">Artikel 3
                           </text:h>
        <text:p text:style-name="artikel">Voor het gebruik van een eigen auto ten behoeve van de dienst genieten de navermelde ambtenaren een vaste jaarlijkse vergoeding
                              naar reden van de daarbij vermelde bedragen: 
                           </text:p>
        <text:p text:style-name="table.fix"/>
        <table:table table:name="table.23" table:style-name="table.23">
          <table:table-column table:style-name="table.23.col1"/>
          <table:table-column table:style-name="table.23.col2"/>
          <table:table-row>
            <table:table-cell office:value-type="string">
              <text:p text:style-name="Table_20_Contents_Left">Godsdienstleraar bij de Anglicaanse Gemeente op Saba</text:p>
            </table:table-cell>
            <table:table-cell office:value-type="string">
              <text:p text:style-name="Table_20_Contents_Left"> USD 435,75</text:p>
            </table:table-cell>
          </table:table-row>
          <table:table-row>
            <table:table-cell office:value-type="string">
              <text:p text:style-name="Table_20_Contents_Left">Predikant bij de Protestantse gemeente op Bonaire</text:p>
            </table:table-cell>
            <table:table-cell office:value-type="string">
              <text:p text:style-name="Table_20_Contents_Left"> USD 2258,38</text:p>
            </table:table-cell>
          </table:table-row>
          <table:table-row>
            <table:table-cell office:value-type="string">
              <text:p text:style-name="Table_20_Contents_Left">R.K. Geestelijke op Saba</text:p>
            </table:table-cell>
            <table:table-cell office:value-type="string">
              <text:p text:style-name="Table_20_Contents_Left"> USD 1423,46</text:p>
            </table:table-cell>
          </table:table-row>
        </table:table>
        <text:p/>
      </text:section>
      <text:p text:style-name="lid"><text:span text:style-name="lidnr">D<text:tab/></text:span></text:p>
      <text:p text:style-name="wat">Artikel 6, derde lid, vervalt.</text:p>
      <text:p text:style-name="lid"><text:span text:style-name="lidnr">E<text:tab/></text:span></text:p>
      <text:p text:style-name="wat">Artikel 7, wordt als volgt gewijzigd:</text:p>
      <text:p text:style-name="wat-labeled">1. In het zesde lid wordt ‘De Administrateur van Financiën’ vervangen door: Het bevoegd gezag.
                        </text:p>
      <text:p text:style-name="wat-labeled">2. In het zevende lid wordt ‘de Administrateur van Financiën’ vervangen door: het bevoegd gezag.
                        </text:p>
      <text:p text:style-name="lid"><text:span text:style-name="lidnr">F<text:tab/></text:span></text:p>
      <text:p text:style-name="wat">In artikel 8 wordt ‘de vergoedingen bedoeld in de artikelen 3, 4 en 5’ vervangen door: de vergoeding bedoeld in artikel 3.</text:p>
      <text:p text:style-name="lid"><text:span text:style-name="lidnr">G<text:tab/></text:span></text:p>
      <text:p text:style-name="wat">Artikel 9 komt te luiden:</text:p>
      <text:section text:name="artikel.d2495e4325" text:style-name="wijziging.block">
        <text:h text:outline-level="6" text:style-name="artikel_kop">Artikel 9
                           </text:h>
        <text:p text:style-name="artikel">Deze regeling berust op artikel 73, derde lid, onderdeel a, van de Wet materieel ambtenarenrecht BES.</text:p>
      </text:section>
      <text:p text:style-name="lid"><text:span text:style-name="lidnr">H<text:tab/></text:span></text:p>
      <text:p text:style-name="wat">Artikel 10 komt te luiden:</text:p>
      <text:section text:name="artikel.d2495e4349" text:style-name="wijziging.block">
        <text:h text:outline-level="6" text:style-name="artikel_kop">Artikel 10
                           </text:h>
        <text:p text:style-name="artikel">Deze regeling wordt aangehaald als: Regeling vergoeding vervoermiddelen 1950 BES.</text:p>
      </text:section>
      <text:h text:outline-level="5" text:style-name="wijzig-artikel_kop">ARTIKEL XXI
                  </text:h>
      <text:p text:style-name="wat">De <text:span text:style-name="vet">Voorschottenregeling BES</text:span> worst als volgt gewijzigd:
                  </text:p>
      <text:p text:style-name="lid"><text:span text:style-name="lidnr">A<text:tab/></text:span></text:p>
      <text:p text:style-name="wat">Artikel 1 wordt als volgt gewijzigd:</text:p>
      <text:p text:style-name="wat-labeled">1. De aanhef komt te luiden:
                        </text:p>
      <text:section text:name="artikeltekst.d2495e4387" text:style-name="wijziging.block">
        <text:p text:style-name="artikeltekst">Aan personen, die ten laste van de Staat inkomsten genieten kunnen door het bevoegd gezag in de na te noemen gevallen voorschotten
                              worden verleend:
                           </text:p>
      </text:section>
      <text:p text:style-name="wat-labeled">2. Onderdeel c komt te luiden:
                        </text:p>
      <text:section text:name="artikeltekst.d2495e4401" text:style-name="wijziging.block">
        <text:list text:style-name="list-style-5">
          <text:list-item text:start-value="3">
            <text:p text:style-name="list.single">op bezoldigingen (verlofs- en non-activiteitsbezoldigingen daaronder begrepen) ter voldoening van overtochtskosten van leden
                                    van het gezin van een ambtenaar, die door hem naar het Europese deel van Nederland of het buitenland worden gezonden vóór
                                    hij zelf daarheen vertrekt of omgekeerd, ook al heeft hij op dat ogenblik zelf nog geen recht op vrije overtocht;.
                                 </text:p>
          </text:list-item>
        </text:list>
      </text:section>
      <text:p text:style-name="wat-labeled">3. In onderdeel e vervalt ‘, pensioenen’.
                        </text:p>
      <text:p text:style-name="wat-labeled">4. In onderdeel f vervalt ‘, pensioenen’ en wordt ‘de Minister van Financiën’ vervangen door: het bevoegd gezag.
                        </text:p>
      <text:p text:style-name="lid"><text:span text:style-name="lidnr">B<text:tab/></text:span></text:p>
      <text:p text:style-name="wat">In artikel 2 wordt als volgt gewijzigd:</text:p>
      <text:p text:style-name="wat-labeled">1. ‘de Minister van Financiën’ wordt telkens vervangen door: het bevoegd gezag.
                        </text:p>
      <text:p text:style-name="wat-labeled">2. Het tweede lid wordt als volgt gewijzigd:
                        </text:p>
      <text:section text:name="artikeltekst.d2495e4458" text:style-name="wijziging.block">
        <text:list text:style-name="list-style-6">
          <text:list-item text:start-value="1">
            <text:p text:style-name="list.start">Na ‘doch niet meer dan het passagegeld rechtstreeks naar’ wordt ‘ het Europese deel van’ ingevoegd.
                                 </text:p>
          </text:list-item>
          <text:list-item text:start-value="2">
            <text:p text:style-name="list.cont">Het derde volzin komt te luiden:
                                 </text:p>
            <text:p text:style-name="list.cont">Wanneer de persoon aan wie het voorschot is verleend zelf de reis naar het Europese deel van Nederland of het buitenland of
                                    omgekeerd onderneemt, wordt hetgeen dan nog van het voorschot verschuldigd is, verrekend met de aan hem uit te betalen gelden.
                                 </text:p>
          </text:list-item>
          <text:list-item text:start-value="3">
            <text:p text:style-name="list.end">In de vierde volzin wordt ‘, het wachtgeld of het pensioen’ vervangen door: of het wachtgeld.
                                 </text:p>
          </text:list-item>
        </text:list>
      </text:section>
      <text:p text:style-name="lid"><text:span text:style-name="lidnr">C<text:tab/></text:span></text:p>
      <text:p text:style-name="wat">In artikel 3, zesde lid, wordt ‘de Minster van Financiën’ vervangen door: het bevoegd gezag.</text:p>
      <text:p text:style-name="lid"><text:span text:style-name="lidnr">D<text:tab/></text:span></text:p>
      <text:p text:style-name="wat">Artikel 4 vervalt.</text:p>
      <text:p text:style-name="lid"><text:span text:style-name="lidnr">E<text:tab/></text:span></text:p>
      <text:p text:style-name="wat">In artikel 5 komt ‘ten laste van de geldmiddelen van de Nederlandse Antillen’ te vervallen, wordt ‘de Gevolmachtigde Minister’
                        vervangen door ‘het bevoegd gezag’ en wordt ‘'s Lands kas’ vervangen door ‘de Staatskas’.
                     </text:p>
      <text:p text:style-name="lid"><text:span text:style-name="lidnr">F<text:tab/></text:span></text:p>
      <text:p text:style-name="wat">Artikel 6 komt te luiden:</text:p>
      <text:section text:name="artikel.d2495e4535" text:style-name="wijziging.block">
        <text:h text:outline-level="6" text:style-name="artikel_kop">Artikel 6
                           </text:h>
        <text:p text:style-name="artikel">Deze regeling berust op artikel 2a van het Bezoldigingsbesluit 1998 BES.</text:p>
      </text:section>
      <text:p text:style-name="lid"><text:span text:style-name="lidnr">G<text:tab/></text:span></text:p>
      <text:p text:style-name="wat">Er wordt een nieuw artikel ingevoegd luidende:
                        
                        
                     </text:p>
      <text:section text:name="artikel.d2495e4558" text:style-name="wijziging.block">
        <text:h text:outline-level="6" text:style-name="artikel_kop">Artikel 7
                           </text:h>
        <text:p text:style-name="artikel">Deze regeling wordt aangehaald als: Voorschottenregeling BES. </text:p>
      </text:section>
      <text:h text:outline-level="3" text:style-name="hoofdstuk_kop">HOOFDSTUK II. SLOTBEPALINGEN
               </text:h>
      <text:h text:outline-level="4" text:style-name="wijzig-artikel_kop">ARTIKEL XXII
               </text:h>
      <text:p text:style-name="wat">Deze regeling wordt aangehaald als: Aanpassingsregeling BES BZK.</text:p>
      <text:h text:outline-level="4" text:style-name="artikel_kop">ARTIKEL XXIII
                  </text:h>
      <text:p text:style-name="artikel">Deze regeling treedt in werking op het tijdstip waarop artikel I van de Rijkswet wijziging Statuut in verband met de opheffing
                     van de Nederlandse Antillen in werking treedt.
                  </text:p>
      <text:p text:style-name="slotformulering">Deze regeling zal met de toelichting in de Staatscourant worden geplaatst.</text:p>
      <text:p text:style-name="ondertekening">De Staatssecretaris van Binnenlandse Zaken en Koninkrijksrelaties,</text:p>
      <text:p text:style-name="ondertekening.end">A.Th.B. Bijleveld-Schouten. </text:p>
      <text:h text:outline-level="2" text:style-name="nota-toelichting_kop">TOELICHTING
               </text:h>
      <text:h text:outline-level="3" text:style-name="divisiekop1">Algemeen
               </text:h>
      <text:p text:style-name="nota-toelichting">Deze regeling is onderdeel van het pakket regelgeving, dat nodig is voor de totstandkoming van de nieuwe staatkundige positie
                  van Bonaire, Sint Eustatius en Saba als openbare lichamen binnen het Nederlandse staatsbestel. De regeling bevat enerzijds
                  aanpassing van bestaande Nederlandse ministeriële regelingen die meteen bij aanvang van de nieuwe positie in de openbare lichamen
                  worden ingevoerd. Anderzijds bevat deze regeling wijzigingen van Nederlands-Antilliaanse regelingen die in de openbare lichamen
                  als ministeriële regeling zullen gelden.
               </text:p>
      <text:p text:style-name="alineagroep">De wijzigingen van de Nederlands-Antilliaanse regelgeving betreft voor een belangrijk deel min of meer technische aanpassingen,
                     zoals de gebruikte terminologie, de (her)verdeling van bevoegdheden over de verschillende organen, het expliciteren van de
                     grondslag en het bepalen van een nieuwe citeertitel. Slechts de wijziging van de regeling elektronische bekendmaking decentrale
                     overheden verdient een toelichting.
                  </text:p>
      <text:p text:style-name="alineagroep.end">Voor wat betreft de gehanteerde algemene uitgangspunten bij de technische aanpassing van de Nederlandse en de van oorsprong
                     Nederlands-Antilliaanse regelingen wordt verwezen naar het algemeen deel van de memorie van toelichting bij de Aanpassingswet
                     BES (Kamerstukken II, 2008/09, 31 959, nr. 3, blz. 5–7). Voor wat betreft de aanpassing van de regelingen op het niveau van ministeriële regelingen kan hieraan nog worden toegevoegd, dat de nieuwe wettelijke grondslag steeds uitdrukkelijk in de desbetreffende
                     ministeriële regeling wordt vermeld.
                  </text:p>
      <text:h text:outline-level="4" text:style-name="divisiekop2">Artikel II wijziging Regeling elektronische bekendmaking decentrale overheden
               </text:h>
      <text:h text:outline-level="5" text:style-name="divisiekop3">Onderdeel A
               </text:h>
      <text:p text:style-name="nota-toelichting">Indien het openbaar lichaam Bonaire, Sint Eustatius of Saba ervoor kiest om het afkondigingsblad elektronisch uit te geven,
                  dient deze elektronische uitgifte te voldoen aan dezelfde eisen als in het Europese deel van Nederland gelden voor de elektronische
                  uitgifte van publicatiebladen van decentrale overheden. Op deze manier wordt de betrouwbaarheid en de duurzaamheid van de
                  bekendmaking gewaarborgd.
               </text:p>
      <text:h text:outline-level="5" text:style-name="divisiekop3">Onderdeel B
               </text:h>
      <text:p text:style-name="nota-toelichting">De beschikbaarstelling van geconsolideerde teksten, bedoeld in artikel 143, eerste lid, van de Wet openbare lichamen Bonaire,
                  Sint Eustatius en Saba dient met inachtneming van de delen III, IV en VI van het in onderdeel B genoemde Internetpublicatiemodel
                  Decentrale Regelgeving plaats te vinden. Deze teksten worden gepubliceerd op www.overheid.nl.
               </text:p>
      <text:p text:style-name="ondertekening">De Staatssecretaris van Binnenlandse Zaken en Koninkrijksrelaties,</text:p>
      <text:p text:style-name="ondertekening.end">A.Th.B. Bijleveld-Schout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