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4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42</text:p>
      <text:p text:style-name="publicatie-titel.end">30 september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15142-001.png" xlink:show="embed" xlink:type="simple"/></draw:frame> Beoordeling aanmeldnotities MER Nederweert
         </text:h>
      <text:p text:style-name="alineagroep">Volgens categorie 14 van onderdeel D van het Besluit m.e.r. 1994 geldt de m.e.r.-beoordelingsplicht bij het oprichten of uitbreiden
                     van een inrichting bestemd voor het fokken, mesten of houden van 45.000 of meer plaatsen voor hennen (maar minder dan 60.000
                     plaatsen voor hennen). Er moet dan worden nagegaan of er zich bijzondere omstandigheden voordoen waardoor een Milieu Effect
                     Rapport nodig is.
                  </text:p>
      <text:p text:style-name="alineagroep.end">Volgens artikel 7.17 hebben burgemeester en wethouders van Nederweert besloten dat voor onderstaande activiteiten geen Milieu
                     Effect Rapport nodig is, omdat er zich geen ‘bijzondere omstandigheden’ voordoen die om het opstellen van een Milieu Effect
                     Rapport vragen:
                  </text:p>
      <text:list text:style-name="list-style-1">
        <text:list-item>
          <text:p text:style-name="list.start">T. van de Waarenburg, Horick 16, 6035 PH Ospel voor het voornemen tot het wijzigen van een pluimveehouderij op perceel sectie
                           M, nummers 1114 en 1324, <text:span text:style-name="vet">Horick 16</text:span>, 6035 PH Ospel. Het voornemen betreft in hoofdzaak het wijzigen van twee stallen voor 59.814 leghennen;
                        </text:p>
        </text:list-item>
        <text:list-item>
          <text:p text:style-name="list.end">H.J.P. Sijbers, Schepengraaf 2e, 6035 PV Ospel voor het voornemen tot het wijzigen van een pluimveehouderij op perceel sectie
                           N, nummer 1105, <text:span text:style-name="vet">Schepengraaf 25c</text:span>, 6035 PT in Ospel. Het voornemen betreft in hoofdzaak het bouwen van een nieuwe stal voor 59.940 opfokhennen.
                        </text:p>
        </text:list-item>
      </text:list>
      <text:p text:style-name="alineagroep">U kunt het besluit tijdens openingsuren inzien van 1 oktober t/m 11 november 2010 bij de Centrale Klantenbalie van de gemeente
                     Nederweert, Raadhuisplein 1 in Nederweert.
                  </text:p>
      <text:p text:style-name="alineagroep.end">Op grond van artikel 6.3 van de Algemene wet bestuursrecht is bovengenoemd besluit niet vatbaar voor bezwaar of beroep, tenzij
                     het besluit de belanghebbende los van het voor te bereiden besluit rechtstreeks in zijn belang treft.
                  </text:p>
      <text:p text:style-name="dagtekening">Nederweert, 30 september 2010</text:p>
      <text:p text:style-name="ondertekening.end">Burgemeester en wethouders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oordeling aanmeldnotities MER Nederweert</dc:title>
  </office:meta>
</office:document-meta>
</file>