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41</text:p>
      <text:p text:style-name="publicatie-titel.end">30 september 2010</text:p>
      <text:h text:outline-level="1" text:style-name="staatscourant_kop">Besluit van de Minister van Justitie van 13 september 2010, nummer WBV 2010/14, houdende wijziging van de Vreemdelingencirculaire
            2000
         </text:h>
      <text:p text:style-name="wie">De Minister van Justitie,</text:p>
      <text:p text:style-name="considerans.al">Gelet op de Vreemdelingenwet 2000, het Vreemdelingenbesluit 2000 en het Voorschrift Vreemdelingen 2000;</text:p>
      <text:p text:style-name="afkondiging">Besluit:</text:p>
      <text:h text:outline-level="3" text:style-name="wijzig-artikel_kop">ARTIKEL I
               </text:h>
      <text:p text:style-name="wat">De Vreemdelingencirculaire 2000 wordt als volgt gewijzigd:</text:p>
      <text:p text:style-name="lid"><text:span text:style-name="lidnr">A<text:tab/></text:span></text:p>
      <text:p text:style-name="wat">Paragraaf B4/2.2.3 Vreemdelingencirculaire 2000 komt te luiden:</text:p>
      <text:section text:name="wijzig-divisie.d111819e215" text:style-name="wijzig-divisie">
        <text:h text:outline-level="4" text:style-name="wijzig-divisie_kop.kopopmaak_vet">2.2.3 Oud-Nederlanders (artikel 15, eerste lid, aanhef onder d en f, Rwn)
                        </text:h>
        <text:p text:style-name="wijzig-divisie">Aan de meerderjarige vreemdeling die het Nederlanderschap heeft verloren omdat hij na verlening of verkrijging van het Nederlanderschap
                           heeft nagelaten al het mogelijke te doen om zijn oorspronkelijke nationaliteit te verliezen, kan een verblijfsvergunning regulier
                           voor bepaalde tijd worden verleend (zie artikel 14 Vw).
                        </text:p>
      </text:section>
      <text:p text:style-name="lid"><text:span text:style-name="lidnr">B<text:tab/></text:span></text:p>
      <text:p text:style-name="wat">Paragraaf B4/2.2.3.1 Vreemdelingencirculaire 2000 komt te luiden:</text:p>
      <text:section text:name="wijzig-divisie.d111819e238" text:style-name="wijzig-divisie">
        <text:h text:outline-level="4" text:style-name="wijzig-divisie_kop.kopopmaak_vet">2.2.3.1 Verblijfsvoorwaarden
                        </text:h>
        <text:p text:style-name="wijzig-divisie">De verblijfsvergunning regulier voor bepaalde tijd kan worden verleend aan de vreemdeling:</text:p>
        <text:list text:style-name="list-style-1">
          <text:list-item text:start-value="1">
            <text:p text:style-name="list.start">die het Nederlanderschap op grond van artikel 15, eerste lid, aanhef en onder d of f, Rwn heeft verloren;
                              </text:p>
          </text:list-item>
          <text:list-item text:start-value="2">
            <text:p text:style-name="list.cont">die op het moment waarop het Nederlanderschap werd verleend of verkregen ten minste drie aaneengesloten jaren op grond van
                                 artikel 8, onder a, b, e, of l, Vw rechtmatig in Nederland verbleef;
                              </text:p>
          </text:list-item>
          <text:list-item text:start-value="3">
            <text:p text:style-name="list.cont">die het hoofdverblijf niet buiten Nederland heeft verplaatst;
                              </text:p>
          </text:list-item>
          <text:list-item text:start-value="4">
            <text:p text:style-name="list.cont">die geen gevaar vormt voor de openbare orde of nationale veiligheid; en
                              </text:p>
          </text:list-item>
          <text:list-item text:start-value="5">
            <text:p text:style-name="list.end">wiens aanvraag is ontvangen binnen twee jaar na bekendmaking van het besluit waarbij het Nederlanderschap is ingetrokken.
                              </text:p>
          </text:list-item>
        </text:list>
        <text:p text:style-name="wijzig-divisie">De aanvraag tot het verlenen van de verblijfsvergunning wordt niet afgewezen op de enkele grond dat:</text:p>
        <text:list text:style-name="list-style-2">
          <text:list-item>
            <text:p text:style-name="list.start"> de vreemdeling niet beschikt over een geldige mvv (zie B1/5.1);
                              </text:p>
          </text:list-item>
          <text:list-item>
            <text:p text:style-name="list.end"> de vreemdeling niet zelfstandig en duurzaam beschikt over voldoende middelen van bestaan.
                              </text:p>
          </text:list-item>
        </text:list>
      </text:section>
      <text:p text:style-name="tussenkop"><text:span text:style-name="tussenkop_cur">Ad d.</text:span></text:p>
      <text:p text:style-name="wijziging">Het gevaar voor de openbare orde wordt beoordeeld aan de hand van de maatstaven die zijn aangelegd voor verblijfsbeëindiging
                        (de glijdende schaal; zie B1/5.3.6). Bij de vaststelling van de verblijfsduur wordt mede betrokken de periode waarin de vreemdeling
                        als Nederlander in Nederland heeft verbleven. Onder strafmaat wordt verstaan de totale duur van de vrijheidsbenemende straffen
                        of maatregelen, met inbegrip van die welke bij al dan niet onherroepelijk geworden uitspraak zijn opgelegd in de periode waarin
                        de vreemdeling het Nederlanderschap bezat en in de periode na het verlies van het Nederlanderschap.
                     </text:p>
      <text:p text:style-name="lid"><text:span text:style-name="lidnr">C<text:tab/></text:span></text:p>
      <text:p text:style-name="wat">Paragraaf B4/2.2.3.2 Vreemdelingencirculaire 2000 komt te luiden:</text:p>
      <text:section text:name="wijzig-divisie.d111819e333" text:style-name="wijzig-divisie">
        <text:h text:outline-level="4" text:style-name="wijzig-divisie_kop.kopopmaak_vet">2.2.3.2 Bij de aanvraag over te leggen bescheiden
                        </text:h>
      </text:section>
      <text:p text:style-name="wijziging">Bij de aanvraag overlegt de vreemdeling, naast een geldig document voor grensoverschrijding, in ieder geval:</text:p>
      <text:list text:style-name="list-style-3">
        <text:list-item text:start-value="1">
          <text:p text:style-name="list.start">gegevens en bescheiden met betrekking tot de duur en de aard van het eerdere verblijf in Nederland;
                           </text:p>
        </text:list-item>
        <text:list-item text:start-value="2">
          <text:p text:style-name="list.cont">een afschrift van de kennisgeving tot naturalisatie dan wel het besluit van bevestiging van de verkrijging van het Nederlanderschap;
                           </text:p>
        </text:list-item>
        <text:list-item text:start-value="3">
          <text:p text:style-name="list.cont">brieven waarin hij door de Minister wordt gewezen op de verplichting om afstand te doen van de oorspronkelijke nationaliteit(en);
                              en
                           </text:p>
        </text:list-item>
        <text:list-item text:start-value="4">
          <text:p text:style-name="list.end">een afschrift van het besluit waarbij het Nederlanderschap is ingetrokken.
                           </text:p>
        </text:list-item>
      </text:list>
      <text:p text:style-name="lid"><text:span text:style-name="lidnr">D<text:tab/></text:span></text:p>
      <text:p text:style-name="wat">Paragraaf B4/2.2.4.1 Vreemdelingencirculaire 2000 komt te luiden:</text:p>
      <text:section text:name="wijzig-divisie.d111819e395" text:style-name="wijzig-divisie">
        <text:h text:outline-level="4" text:style-name="wijzig-divisie_kop">2.2.4.1 Verblijfsvoorwaarden
                        </text:h>
        <text:p text:style-name="wijzig-divisie">Verblijf kan worden verleend aan de vreemdeling:</text:p>
        <text:list text:style-name="list-style-4">
          <text:list-item text:start-value="1">
            <text:p text:style-name="list.start">die het Nederlanderschap heeft verloren door het afleggen van een verklaring van afstand, nadat het Nederlanderschap is verleend
                                 of verkregen en voordat het Nederlanderschap met toepassing van artikel 15, eerste lid, aanhef en onder d of f, Rwn zou worden
                                 ingetrokken; en
                              </text:p>
          </text:list-item>
          <text:list-item text:start-value="2">
            <text:p text:style-name="list.end">wiens aanvraag is ontvangen binnen twee jaar na het verlies van het Nederlanderschap.
                              </text:p>
          </text:list-item>
        </text:list>
        <text:p text:style-name="wijzig-divisie">Wat betreft de voorwaarden is het bepaalde in B4/2.2.3.1 en B4/2.3.1 van overeenkomstige toepassing op de aanvraag tot het
                           verlenen van een verblijfsvergunning regulier voor bepaalde tijd (zie artikel 14 Vw) of voor onbepaalde tijd (zie artikel
                           20 Vw).
                        </text:p>
      </text:section>
      <text:p text:style-name="tussenkop"><text:span text:style-name="tussenkop_cur">Ad b.</text:span></text:p>
      <text:p text:style-name="wijziging">Indien de betrokkene na verlening of verkrijging van het Nederlanderschap – doch voordat het Nederlanderschap werd ingetrokken
                        – zelf afstand doet van de Nederlandse nationaliteit wordt de termijn van twee jaar berekend vanaf de dag na die waarop de
                        verklaring is afgelegd.
                     </text:p>
      <text:p text:style-name="lid"><text:span text:style-name="lidnr">E<text:tab/></text:span></text:p>
      <text:p text:style-name="wat">Paragraaf B4/2.3.1 Vreemdelingencirculaire 2000 komt te luiden:</text:p>
      <text:section text:name="wijzig-divisie.d111819e447" text:style-name="wijzig-divisie">
        <text:h text:outline-level="4" text:style-name="wijzig-divisie_kop.kopopmaak_vet">2.3.1 Oud-Nederlanders (artikel 15, eerste lid, aanhef onder b, d of f, Rwn)
                        </text:h>
        <text:p text:style-name="wijzig-divisie">Aan de meerderjarige vreemdeling die het Nederlanderschap heeft verloren omdat hij na verlening of verkrijging van het Nederlanderschap
                           heeft nagelaten al het mogelijke te doen om zijn oorspronkelijke nationaliteit te verliezen, kan een verblijfsvergunning regulier
                           voor onbepaalde tijd (zie artikel 20 Vw) worden verleend, indien:
                        </text:p>
        <text:list text:style-name="list-style-5">
          <text:list-item text:start-value="1">
            <text:p text:style-name="list.start">hij op het moment waarop het Nederlanderschap werd verleend of verkregen ten minste vijf aaneengesloten jaren op grond van
                                 artikel 8, onder a, b, e, of l, Vw rechtmatig in Nederland verbleef; en
                              </text:p>
          </text:list-item>
          <text:list-item text:start-value="2">
            <text:p text:style-name="list.end">wordt voldaan aan de overige in B4/2.2.3.1 genoemde verblijfsvoorwaarden.
                              </text:p>
          </text:list-item>
        </text:list>
      </text:section>
      <text:p text:style-name="wijziging">De aanvraag tot het verlenen van de verblijfsvergunning wordt niet afgewezen indien:</text:p>
      <text:list text:style-name="list-style-6">
        <text:list-item>
          <text:p text:style-name="list.start"> de vreemdeling op het moment waarop de aanvraag is ontvangen niet gedurende een tijdvak van vijf jaren aaneengesloten rechtmatig
                              verblijf in Nederland heeft gehad op grond van artikel 8, onder a, c, e dan wel l, Vw;
                           </text:p>
        </text:list-item>
        <text:list-item>
          <text:p text:style-name="list.end"> de vreemdeling niet zelfstandig en duurzaam beschikt over voldoende middelen van bestaan.
                           </text:p>
        </text:list-item>
      </text:list>
      <text:p text:style-name="wijziging">Voor wat betreft de bij de aanvraag over te leggen bescheiden wordt verwezen naar B4/2.2.3. Het gestelde in deze paragraaf
                        is van overeenkomstige toepassing.
                     </text:p>
      <text:p text:style-name="lid"><text:span text:style-name="lidnr">F<text:tab/></text:span></text:p>
      <text:p text:style-name="wat">Paragraaf C14/7 Vreemdelingencirculaire 2000 komt te luiden:</text:p>
      <text:section text:name="wijzig-divisie.d111819e514" text:style-name="wijzig-divisie">
        <text:h text:outline-level="4" text:style-name="wijzig-divisie_kop.kopopmaak_vet">7 Vertrek van de vreemdeling voordat op de aanvraag is beslist
                        </text:h>
        <text:p text:style-name="alineagroep">Als de asielzoeker tijdens de asielprocedure met onbekende bestemming vertrekt, geeft hij daarmee te kennen geen belang meer
                              te hebben bij een beslissing op zijn aanvraag. Indien in het dossier geen verklaring van de Korpschef omtrent het vertrek
                              (zie model M100) aanwezig is, dient de ambtenaar van de IND deze alsnog aan te vragen.
                           </text:p>
        <text:p text:style-name="alineagroep">Als eerst na het uitbrengen van het voornemen blijkt dat de vreemdeling vertrokken is en de vreemdeling niet reageert op het
                              voornemen, wordt conform het voornemen beslist. Hierbij kan tevens worden overwogen dat de betrokkene met zijn vertrek te
                              kennen heeft gegeven geen belang meer te hebben bij verblijf in Nederland.
                           </text:p>
        <text:p text:style-name="alineagroep">Het vertrek met onbekende bestemming zal veelal een vertrek uit Nederland zijn, maar ook een vertrek uit de woonplaats zonder
                              afmelding of achterlating van een adres waar de asielzoeker bereikbaar is, valt hieronder.
                           </text:p>
        <text:p text:style-name="alineagroep">Indien de asielzoeker Nederland heeft verlaten nadat hij een vervolgprocedure heeft ingesteld waarvan hij de uitkomst niet
                              in Nederland mag afwachten, wordt de aanvraag niet buiten behandeling gesteld. De asielzoeker heeft immers gehoor gegeven
                              aan de aanzegging het land te verlaten. In deze gevallen wordt inhoudelijk beslist. Als overweging ten overvloede wordt opgemerkt
                              dat de asielzoeker inmiddels Nederland verlaten heeft.
                           </text:p>
        <text:p text:style-name="alineagroep.end">Mocht de asielzoeker de beslissing wel afwachten en is hij desondanks met onbekende bestemming vertrokken, dan geldt evenzeer
                              dat de grondslag aan de aanvraag zal zijn ontvallen.
                           </text:p>
      </text:section>
      <text:h text:outline-level="3" text:style-name="artikel_kop">ARTIKEL II
                  </text:h>
      <text:p text:style-name="artikel">Dit besluit treedt in werking met ingang van 1 oktober 2010.</text:p>
      <text:p text:style-name="slotformulering">Dit besluit zal (met de toelichting) in de Staatscourant worden geplaatst.</text:p>
      <text:p text:style-name="dagtekening">Den Haag, 13 september 2010</text:p>
      <text:p text:style-name="ondertekening">De Minister van Justitie,</text:p>
      <text:p text:style-name="ondertekening">namens deze:</text:p>
      <text:p text:style-name="ondertekening">de directeur-generaal Wetgeving, Internationale Aangelegenheden en Vreemdelingenzaken,</text:p>
      <text:p text:style-name="ondertekening.end">R.K. Visser. </text:p>
      <text:h text:outline-level="2" text:style-name="nota-toelichting_kop">TOELICHTING
               </text:h>
      <text:h text:outline-level="3" text:style-name="divisiekop1">ARTIKELSGEWIJS
               </text:h>
      <text:h text:outline-level="4" text:style-name="divisiekop2">A tot en met E
               </text:h>
      <text:p text:style-name="nota-toelichting">Op 1 oktober 2010 is de Rijkswet op het Nederlanderschap (RWN) aangepast (Staatsblad 2010, 242). Zo is onder meer aan artikel 15 van de RWN een f-grond toegevoegd. Ingevolge dit artikellid kan de Minister van Justitie
                  het Nederlanderschap intrekken indien de vreemdeling als bedoeld in artikel 6, eerste lid, onder e, RWN na verkrijging van
                  het Nederlanderschap heeft nagelaten het mogelijke te doen om zijn oorspronkelijke nationaliteit te verliezen. In artikel
                  6, eerste lid, onder e, RWN staan de zogenaamde optanten genoemd. Dit zijn personen die middels het afleggen van een optieverklaring
                  het Nederlanderschap hebben verkregen. Omdat deze groep, anders dan de manier van verkrijging van het Nederlanderschap, niet
                  verschilt van personen aan wie het Nederlanderschap middels naturalisatie is verleend, is het niet meer dan redelijk dat ook
                  zij onder soepele voorwaarden weer in het bezit kunnen komen van een verblijfsvergunning voor bepaalde of onbepaalde tijd.
                  In de Vc is immers al sinds jaar en dag beleid opgenomen voor de categorie naturalisandi, die op grond van artikel 15, eerste
                  lid, onder d, RWN het Nederlanderschap hebben verloren.
               </text:p>
      <text:p text:style-name="nota-toelichting">Voorts is verduidelijkt dat de verblijfsvergunning voor onbepaalde tijd niet slechts is voorbehouden aan de oud-Nederlanders
                  die door intrekking het Nederlanderschap hebben verloren, maar ook diegenen die de intrekking niet hebben afgewacht, maar
                  zelf afstand hebben gedaan van het Nederlanderschap omdat dit anders zou worden ingetrokken.
               </text:p>
      <text:h text:outline-level="4" text:style-name="divisiekop2">F
               </text:h>
      <text:p text:style-name="nota-toelichting">De Afdeling Bestuursrecht van de Raad van State heeft in een uitspraak van juni 2010 bepaald dat het wettelijk stelsel zich
                  verzet tegen het niet behandelen van een aanvraag in andere dan in artikel 4:5, eerste lid, Algemene wet bestuursrecht, genoemde
                  gevallen. Vertrek met onbekende bestemming wordt in dit artikel niet genoemd, waardoor de aanvraag om deze reden niet buiten
                  behandeling kan worden gesteld.
               </text:p>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