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32</text:p>
      <text:p text:style-name="publicatie-titel.end">29 september 2010</text:p>
      <text:h text:outline-level="1" text:style-name="staatscourant_kop">Ontwerpbesluit inzake een aanvraag ingevolge de Waterwet van N.V. Elektriciteits-Produktiemaatschappij Zuid Nederland (EPZ)
            te Vlissingen
         </text:h>
      <text:p text:style-name="circulaire_aanhef">De Minister van Verkeer en Waterstaat maakt ter voldoening aan de Algemene wet bestuursrecht het volgende bekend:</text:p>
      <text:p text:style-name="circulaire-tekst">Op 8 juni 2010 is van N.V. Elektriciteits-Produktiemaatschappij Zuid Nederland (EPZ) te Vlissingen een aanvraag ingevolge
                  de Waterwet ontvangen voor het wijzigen van de vigerende vergunning. De wijziging betreft het in overeenstemming brengen van
                  de meetfrequentie voor de parameters behorende bij de afvalwaterbehandelingunit (ABI) met de Regeling Lozingen Afvalwater
                  van Rookgasreiniging (RLAR), het aanpassen van de parameters behorende bij de ABI in verband met correctie voor ingenomen
                  zeewater, het in overeenstemming brengen van de olie-eis van het lenswater met het overloopwater van de afvalwatertank en
                  het in overeenstemming brengen van de beschikking, waarbij reeds uitgevoerde of niet meer van toepassing zijnde voorschriften
                  zullen worden verwijderd.
               </text:p>
      <text:p text:style-name="circulaire-tekst">Het voornemen bestaat om, onder het stellen van voorschriften, hiervoor vergunning te verlenen.</text:p>
      <text:h text:outline-level="3" text:style-name="divisiekop1">Terinzagelegging
                  </text:h>
      <text:p text:style-name="circulaire_divisie">De aanvraag, alsmede het ontwerp en andere van belang zijnde stukken liggen vanaf 30 september 2010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
                        </text:p>
        </text:list-item>
      </text:list>
      <text:h text:outline-level="3" text:style-name="divisiekop1">Zienswijzen
                  </text:h>
      <text:p text:style-name="circulaire_divisie">Eenieder kan tot en met 10 november 2010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p text:style-name="dagtekening">Middelburg, 29 september 2010</text:p>
      <text:p text:style-name="ondertekening">De Minister van Verkeer en Waterstaat,</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ingevolge de Waterwet van N.V. Elektriciteits-Produktiemaatschappij Zuid Nederland (EPZ)
         te Vlissingen
      </dc:title>
  </office:meta>
</office:document-meta>
</file>