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31</text:p>
      <text:p text:style-name="publicatie-titel.end">1 oktober 2010</text:p>
      <text:h text:outline-level="1" text:style-name="staatscourant_kop">Beleidsregel inzake tuchtrechtspraak
         </text:h>
      <text:p text:style-name="wie">Het bestuur van het Koninklijk Nederlands Instituut van Registeraccountants;</text:p>
      <text:p text:style-name="considerans.al">Gelet op artikel 33 van de Wet op de Registeraccountants, de artikelen 22, 41, 43 en 44 van de Wet tuchtrechtspraak accountants
                  en de artikelen 31 tot en met 41 van de Wet tuchtrechtspraak bedrijfsorganisatie 2004;
               </text:p>
      <text:p text:style-name="afkondiging">Besluit als volgt:</text:p>
      <text:h text:outline-level="3" text:style-name="artikel_kop">Artikel 1
                  </text:h>
      <text:list text:style-name="list-style-1">
        <text:list-item text:start-value="1">
          <text:p text:style-name="list.start"> De voorzitter van de Orde kan een klacht indienen bij de accountantskamer ingeval bij hem, jegens een registeraccountant,
                           een ernstig vermoeden is gerezen van beroepsmatig handelen of nalaten als bedoeld in artikel 22, eerste en tweede lid, van
                           de Wet tuchtrechtspraak accountants en daardoor openbare belangen in het geding zijn.
                        </text:p>
        </text:list-item>
        <text:list-item text:start-value="2">
          <text:p text:style-name="list.cont"> De voorzitter van de Orde overweegt een klacht in te dienen op grond van bij hem of bij derden gerezen bezwaren.
                        </text:p>
        </text:list-item>
        <text:list-item text:start-value="3">
          <text:p text:style-name="list.cont"> De voorbereiding van de klacht kent de volgende fasen:
                        </text:p>
          <text:list>
            <text:list-item text:start-value="1">
              <text:p text:style-name="list.cont">Vooronderzoek;
                              </text:p>
            </text:list-item>
            <text:list-item text:start-value="2">
              <text:p text:style-name="list.cont">Onderzoek;
                              </text:p>
            </text:list-item>
            <text:list-item text:start-value="3">
              <text:p text:style-name="list.end">Indienen klacht.
                              </text:p>
            </text:list-item>
          </text:list>
        </text:list-item>
      </text:list>
      <text:h text:outline-level="3" text:style-name="artikel_kop">Artikel 2
                  </text:h>
      <text:list text:style-name="list-style-2">
        <text:list-item text:start-value="1">
          <text:p text:style-name="list.start"> Bij derden gerezen bezwaren worden schriftelijk aan de voorzitter van de Orde kenbaar gemaakt.
                        </text:p>
        </text:list-item>
        <text:list-item text:start-value="2">
          <text:p text:style-name="list.cont"> Het bezwaar vermeld de naam van de indiener en wordt ondertekend.
                        </text:p>
        </text:list-item>
        <text:list-item text:start-value="3">
          <text:p text:style-name="list.end"> Het bezwaar wordt door objectieve documentatie gesubstantieerd.
                        </text:p>
        </text:list-item>
      </text:list>
      <text:h text:outline-level="3" text:style-name="artikel_kop">Artikel 3
                  </text:h>
      <text:list text:style-name="list-style-3">
        <text:list-item text:start-value="1">
          <text:p text:style-name="list.start"> De voorzitter van de Orde neemt het bezwaar niet in behandeling indien niet is voldaan aan enig in deze beleidsregel gesteld
                           vereiste.
                        </text:p>
        </text:list-item>
        <text:list-item text:start-value="2">
          <text:p text:style-name="list.end"> De indiener van het bezwaar wordt van deze beslissing op de hoogte gesteld.
                        </text:p>
        </text:list-item>
      </text:list>
      <text:h text:outline-level="3" text:style-name="artikel_kop">Artikel 4
                  </text:h>
      <text:list text:style-name="list-style-4">
        <text:list-item text:start-value="1">
          <text:p text:style-name="list.start"> De voorzitter van de Orde vormt binnen een redelijke termijn een voorlopig oordeel over het bezwaar.
                        </text:p>
        </text:list-item>
        <text:list-item text:start-value="2">
          <text:p text:style-name="list.cont"> De voorzitter van de Orde deelt aan de betrokken registeraccountant mee te overwegen een klacht in te dienen.
                        </text:p>
        </text:list-item>
        <text:list-item text:start-value="3">
          <text:p text:style-name="list.cont"> De voorzitter van de Orde dient de klacht niet in voordat de betrokken registeraccountant in de gelegenheid is gesteld zijn
                           zienswijze naar voren te brengen.
                        </text:p>
        </text:list-item>
        <text:list-item text:start-value="4">
          <text:p text:style-name="list.cont"> De voorzitter van de Orde deelt vooraf mee dat de door de betrokken registeraccountant verstrekte informatie en documentatie
                           kan worden gebruikt bij het aanhangig maken van een tuchtprocedure.
                        </text:p>
        </text:list-item>
        <text:list-item text:start-value="5">
          <text:p text:style-name="list.end"> De voorzitter van de Orde deelt zijn beslissing omtrent het indienen van een klacht mee aan de betrokken registeraccountant
                           en de indiener van het bezwaar.
                        </text:p>
        </text:list-item>
      </text:list>
      <text:h text:outline-level="3" text:style-name="artikel_kop">Artikel 5
                  </text:h>
      <text:p text:style-name="artikel">De voorzitter van de Orde overweegt beroep in te stellen bij het College van Beroep voor het bedrijfsleven indien de uitspraak
                     van de accountantskamer afwijkt van gevestigde beroepsopvattingen of jurisprudentie.
                  </text:p>
      <text:h text:outline-level="3" text:style-name="artikel_kop">Artikel 6
                  </text:h>
      <text:list text:style-name="list-style-5">
        <text:list-item text:start-value="1">
          <text:p text:style-name="list.start"> De voorzitter van de Orde kan om voorlopige voorziening verzoeken bij de accountantskamer als bedoeld in artikel 41 van de
                           Wet tuchtrechtspraak accountants, ingeval bij hem, jegens een registeraccountant, een ernstig vermoeden is gerezen van beroepsmatig
                           handelen of nalaten als bedoeld in artikel 33, eerste lid, van de Wet op de Registeraccountants en daardoor zwaarwegende openbare
                           belangen in het geding zijn.
                        </text:p>
        </text:list-item>
        <text:list-item text:start-value="2">
          <text:p text:style-name="list.end"> Op het verzoek om voorlopige voorziening is het bepaalde in artikelen 2 tot en met 4 van overeenkomstige toepassing.
                        </text:p>
        </text:list-item>
      </text:list>
      <text:h text:outline-level="3" text:style-name="artikel_kop">Artikel 7
                  </text:h>
      <text:list text:style-name="list-style-6">
        <text:list-item text:start-value="1">
          <text:p text:style-name="list.start"> De voorzitter van de Orde kan, in afwachting van een uitspraak in hoger beroep, om voorziening verzoeken bij het College
                           van Beroep van het bedrijfsleven als bedoeld in artikel 44 van de Wet tuchtrechtspraak accountants, ingeval bij hem, jegens
                           een registeraccountant, een ernstig vermoeden is gerezen van beroepsmatig handelen of nalaten als bedoeld in artikel 33, eerste
                           lid, van de Wet op de Registeraccountants en daardoor zwaarwegende openbare belangen in het geding zijn.
                        </text:p>
        </text:list-item>
        <text:list-item text:start-value="2">
          <text:p text:style-name="list.end"> Op het verzoek om voorziening is het bepaalde in artikelen 2 tot en met 4 van overeenkomstige toepassing.
                        </text:p>
        </text:list-item>
      </text:list>
      <text:h text:outline-level="3" text:style-name="artikel_kop">Artikel 8
                  </text:h>
      <text:p text:style-name="artikel">De Nota bestuur en tuchtrechtspraak van 16 april 2003 wordt ingetrokken.</text:p>
      <text:h text:outline-level="3" text:style-name="artikel_kop">Artikel 9
                  </text:h>
      <text:p text:style-name="artikel">De Beleidsregel inzake tuchtrechtspraak treedt in werking op 1 oktober 2010.</text:p>
      <text:p text:style-name="ondertekening.end">Het bestuur van het Koninklijk Nederlands Instituut van Registeraccountants.</text:p>
      <text:h text:outline-level="2" text:style-name="nota-toelichting_kop">TOELICHTING
               </text:h>
      <text:h text:outline-level="3" text:style-name="divisiekop1">Rol beroepsorganisatie
               </text:h>
      <text:h text:outline-level="4" text:style-name="divisiekop2">Algemeen
               </text:h>
      <text:p text:style-name="nota-toelichting">Het publiek dient te kunnen vertrouwen op de naleving van de fundamentele beginselen integriteit, objectiviteit, deskundigheid,
                  zorgvuldigheid, geheimhouding en professioneel gedrag waarmee registeraccountants hun taak uitoefenen en op de naleving van
                  de voor hen geldende wet- en regelgeving. De aanwezigheid van tuchtrechtspraak, dat wil zeggen de mogelijkheid dat registeraccountants
                  voor hun optreden ter verantwoording kunnen worden geroepen, draagt bij aan het herstel van het vertrouwen van het publiek
                  in de beroepsuitoefening.
               </text:p>
      <text:p text:style-name="nota-toelichting">Ingevolge de Wet tuchtrechtspraak accountants (hierna: Wtra) is hierbij een rol voorzien voor het NIVRA. Met deze beleidsregel
                  wordt inzicht gegeven in de wijze waarop het NIVRA uitvoering geeft aan haar bevoegdheden ter zake tuchtrechtspraak. De Nota
                  bestuur en tuchtrechtspraak van april 2003 wordt hiermee ingetrokken.
               </text:p>
      <text:h text:outline-level="4" text:style-name="divisiekop2">Bevoegdheden
               </text:h>
      <text:p text:style-name="nota-toelichting">In dit verband is een viertal bevoegdheden te onderscheiden welke in het vervolg zullen worden toegelicht:</text:p>
      <text:list text:style-name="list-style-7">
        <text:list-item text:start-value="1">
          <text:p text:style-name="list.start">Indienen klacht (artt. 1 t/m 4 Beleidsregel inzake tuchtrechtspraak)
                        </text:p>
        </text:list-item>
        <text:list-item text:start-value="2">
          <text:p text:style-name="list.cont">Voortzetten ingetrokken klacht
                        </text:p>
        </text:list-item>
        <text:list-item text:start-value="3">
          <text:p text:style-name="list.cont">Instellen beroep (art. 5 Beleidsregel inzake tuchtrechtspraak)
                        </text:p>
        </text:list-item>
        <text:list-item text:start-value="4">
          <text:p text:style-name="list.end">Vragen (voorlopige) voorziening (artt. 6 en 7 Beleidsregel inzake tuchtrechtspraak)
                        </text:p>
        </text:list-item>
      </text:list>
      <text:p text:style-name="alineagroep">Alleen in de onder b. genoemde situatie heeft het NIVRA de verplichting om actie te ondernemen; in de andere gevallen gaat
                     het om een bevoegdheid.
                  </text:p>
      <text:p text:style-name="alineagroep.end">De bevoegdheden van het NIVRA zijn op grond van de Wtra toegekend aan de voorzitter, waarbij wordt opgemerkt dat deze geen
                     actie zal ondernemen dan na het bestuur hieromtrent te hebben gehoord.
                  </text:p>
      <text:h text:outline-level="4" text:style-name="divisiekop2">1. Indienen klacht
               </text:h>
      <text:p text:style-name="nota-toelichting">Eenieder kan een klacht indienen tegen een registeraccountant indien hij meent dat deze een beroepsfout gemaakt heeft, respectievelijk
                  niet heeft gehandeld zoals van een registeraccountant mag worden verwacht. Dit is ook mogelijk als de klager geen persoonlijk
                  belang bij de zaak heeft. Uit het feit dat in de Wtra aan het NIVRA een mogelijkheid is toegekend ter zake het aanhangig maken
                  van tuchtrechtprocedures, volgt dat de wetgever aan het NIVRA een eigen taak heeft toegedacht (art. 22 Wtra).
               </text:p>
      <text:h text:outline-level="5" text:style-name="divisiekop3">Aanleiding
               </text:h>
      <text:p text:style-name="nota-toelichting">Bezwaren tegen het handelen van een registeraccountant kunnen rijzen bij het NIVRA zelf of bij derden.</text:p>
      <text:p text:style-name="nota-toelichting">Voorbeelden van bezwaren die bij het NIVRA kunnen ontstaan zijn de uitkomst of medewerking aan kwaliteitsonderzoek, het niet
                  voldoen van contributie of de naleving van de PE-verplichting. Ook kan geconstateerd worden dat er in de media zodanige negatieve
                  aandacht gewijd wordt aan het handelen van een registeraccountant dat deze daardoor in opspraak is gekomen. Een uitspraak
                  van de Klachtencommissie NIVRA-NOvAA of de Ondernemingskamer kan tevens aanleiding zijn een klacht in te dienen.
               </text:p>
      <text:p text:style-name="nota-toelichting">Bezwaren van derden kunnen onder andere worden gemeld door het Openbaar Ministerie of de Belastingdienst en kunnen zien op
                  een strafbaar feit dat raakt aan de werkzaamheden die een accountant verricht.
               </text:p>
      <text:h text:outline-level="5" text:style-name="divisiekop3">Procedure
               </text:h>
      <text:p text:style-name="nota-toelichting">De procedure kent de volgende fasen:</text:p>
      <text:list text:style-name="list-style-8">
        <text:list-item text:start-value="1">
          <text:p text:style-name="list.start">Vooronderzoek
                     </text:p>
          <text:list>
            <text:list-item>
              <text:p text:style-name="list.start"> Vormen van een voorlopig oordeel omtrent het bezwaar op basis waarvan het onderzoek al dan niet wordt voortgezet
                           </text:p>
            </text:list-item>
          </text:list>
        </text:list-item>
        <text:list-item text:start-value="2">
          <text:p text:style-name="list.cont">Onderzoek
                     </text:p>
          <text:list>
            <text:list-item>
              <text:p text:style-name="list.cont">Informeren betrokken registeraccountant omtrent overwegen indienen klacht
                           </text:p>
            </text:list-item>
            <text:list-item>
              <text:p text:style-name="list.cont">Geven van gelegenheid aan de betrokken registeraccountant zijn zienswijze naar voren te brengen
                           </text:p>
            </text:list-item>
            <text:list-item>
              <text:p text:style-name="list.cont">Eventueel verder onderzoek
                           </text:p>
            </text:list-item>
            <text:list-item>
              <text:p text:style-name="list.cont">Besluitvorming omtrent indienen klacht
                           </text:p>
            </text:list-item>
            <text:list-item>
              <text:p text:style-name="list.cont">Meedelen beslissing omtrent klacht aan betrokken registeraccountant en indiener aangedragen bezwaar
                           </text:p>
            </text:list-item>
          </text:list>
        </text:list-item>
        <text:list-item text:start-value="3">
          <text:p text:style-name="list.end">Indienen klacht
                     </text:p>
        </text:list-item>
      </text:list>
      <text:p text:style-name="nota-toelichting">Het optreden in tuchtzaken vraagt om een zorgvuldige opstelling van het NIVRA. Elk geval is uniek en dient zelfstandig te
                  worden beoordeeld op de vraag of voorleggen aan de tuchtrechter noodzakelijk is. De bezwaren ten aanzien van het handelen
                  van de registeraccountant moeten van dien aard zijn dat het NIVRA beoordeling door de tuchtrechter in het openbaar belang
                  noodzakelijk acht. Hierbij wordt tevens rekening gehouden met de vraag of door derden reeds een klacht aanhangig is gemaakt
                  en of de gedragingen zien op het domein van de wettelijke controle, dat onder het toezicht valt van de Autoriteit Financiële
                  Markten.
               </text:p>
      <text:p text:style-name="nota-toelichting">Als wettelijke eis geldt dat een eventuele klacht betrekking moet hebben op het beroepsmatig handelen van de registeraccountant.
                  Meer specifiek gaat het dan om het beroepsmatig handelen of nalaten van de registeraccountant, al dan niet als extern accountant,
                  in strijd met de Wet op de registeraccountants respectievelijk de Wet toezicht accountantsorganisaties en om het beroepsmatig
                  handelen of nalaten van de registeraccountant in strijd met het belang van een goede uitoefening van het accountantsberoep
                  (artt. 33 Wet op de Registeraccountants en 31 Wet toezicht accountantsorganisaties). Daarnaast gelden er indieningstermijnen
                  (art. 22 Wtra).
               </text:p>
      <text:p text:style-name="nota-toelichting">Zodra wordt overwogen een tuchtzaak aanhangig te maken zal het NIVRA uit het oogpunt van zorgvuldigheid de betrokken registeraccountant
                  in de gelegenheid stellen relevante informatie te verstrekken. Deze gelegenheid kan schriftelijk worden geboden of in de vorm
                  van een hoorzitting. De door de betrokken registeraccountant verstrekte informatie en documentatie kan gebruikt worden in
                  de eventueel te voeren tuchtrechtprocedure. Dit wordt de betrokken registeraccountant van tevoren meegedeeld. In de onderzoeksfase
                  kan het NIVRA het instrument van incidentenonderzoek inzetten teneinde informatie te vergaren omtrent de uitvoering van assurance
                  of aan assurance verwante opdrachten (art. 18 Verordening kwaliteitsonderzoek). Het NIVRA zal binnen een redelijke termijn
                  een beslissing nemen of het een klacht zal indienen en dit aan de betrokken registeraccountant en indiener van het bezwaar
                  meedelen.
               </text:p>
      <text:h text:outline-level="4" text:style-name="divisiekop2">2. Voortzetten ingetrokken klacht
               </text:h>
      <text:p text:style-name="nota-toelichting">Het tuchtrecht is primair gericht op handhaving van het algemeen belang bij een goede beroepsuitoefening. Een bijzondere rol
                  is in dit verband weggelegd voor de beroepsorganisatie als de klacht door de klager wordt ingetrokken en de accountantskamer
                  beslist dat de behandeling, met het oog op dit algemene belang, moet worden voortgezet. In dat geval wordt de behandeling
                  van de klacht voortgezet als ware het een klacht van het NIVRA (art. 30 Wtra). Het NIVRA heeft in deze geen beleidsvrijheid
                  maar moet gevolg geven aan de beslissing van de accountantskamer en de rol van klager overnemen.
               </text:p>
      <text:h text:outline-level="4" text:style-name="divisiekop2">3. Instellen beroep
               </text:h>
      <text:p text:style-name="nota-toelichting">Indien het NIVRA zelf een procedure bij de accountantskamer aanhangig heeft gemaakt en de bezwaren (deels) ongegrond bevonden
                  worden, zal het NIVRA overwegen of het beroep in zal stellen bij het College van Beroep voor het bedrijfsleven (hierna: CBb).
                  Daarnaast heeft het NIVRA de bevoegdheid gekregen om ook beroep in te stellen tegen uitspraken van de accountantskamer in
                  zaken waarbij zij in eerste aanleg geen partij is (art. 43 Wtra juncto artt. 31 t/m 41 Wet tuchtrechtspraak bedrijfsorganisatie
                  2004). Het beroepsrecht kan in dat geval gebruikt worden ter bescherming van leden tegen uitspraken die afwijken van gevestigde
                  beroepsopvattingen of jurisprudentie.
               </text:p>
      <text:p text:style-name="nota-toelichting">Het beroepsrecht van het NIVRA is in de loop der tijd nader uitgewerkt door uitspraken van het CBb. Betreffende de uitoefening
                  van het beroepsrecht in zaken waarbij het NIVRA in eerste aanleg niet als partij optrad, is bepaald dat een ingesteld beroep
                  van betekenis dient te zijn voor de gegrond- dan wel ongegrondverklaring van de klacht(onderdelen). In die zin dient het NIVRA
                  een procesbelang te hebben bij de uitoefening van dit beroepsrecht. Dit belang ontbreekt indien het beroep enkel is gericht
                  tegen de overwegingen en niet van invloed is op de uiteindelijke beoordeling van de klacht(onderdelen) (uitspraak van 29 maart
                  2007, Awb 06/580, LJN BA2960, JT 2008-30).
               </text:p>
      <text:h text:outline-level="4" text:style-name="divisiekop2">4. Vragen (voorlopige) voorziening
               </text:h>
      <text:p text:style-name="nota-toelichting">Indien er ernstige bezwaren tegen een registeraccountant zijn, kan het gezien de bescherming van het openbaar belang gewenst
                  zijn de registeraccountant met onmiddellijke ingang, nog tijdens de procedure, op non-actief te stellen. Het NIVRA kan, indien
                  het van oordeel is dat een dergelijke situatie zich voordoet, in een procedure waarbij zij al dan niet partij is in eerste
                  aanleg of in beroep, verzoeken bij wijze van (voorlopige) voorziening de inschrijving van de registeraccountant in het register
                  tijdelijk door te halen (artt. 41 en 44 Wtra). Indien de accountantskamer of het CBb van oordeel is dat inderdaad sprake is
                  van ernstige bezwaren tegen de registeraccountant en gevolg geeft aan dit verzoek dan is de registeraccountant hangende de
                  procedure tijdelijk niet bevoegd als zodanig op te treden. Tegen de beslissing van de accountantskamer staat beroep open.
                  Verder kan de ordemaatregel worden opgeheven en vervalt deze bij het onherroepelijk worden van de uitspraak (artt. 42 en 45
                  Wtra).
               </text:p>
      <text:p text:style-name="nota-toelichting">De verwachting is dat niet veelvuldig gebruik wordt gemaakt van deze mogelijkheid. Het is een instrument om onmiddellijk te
                  kunnen optreden bij ernstige situaties die geen uitstel dulden, waarbij niet gewacht kan worden op de einduitspraak en het
                  niet wenselijk is dat de registeraccountant gedurende de behandeling van de klacht nog werkzaamheden als accountant verricht.
                  Gedacht kan bijvoorbeeld worden aan een strafrechtelijke vervolging ter zake een misdrijf welk misdrijf mede het uitoefenen
                  van het beroep van accountant raakt. Voordat een verzoek wordt gedaan zal het NIVRA een zorgvuldige procedure doorlopen gelijk
                  het indienen van een klacht.
               </text:p>
      <text:p text:style-name="nota-toelichting">Indien de einduitspraak geen tijdelijke doorhaling behelst, geeft dit aan dat de reden waarom de voorziening is getroffen
                  is komen te verva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