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27</text:p>
      <text:p text:style-name="publicatie-titel.end">29 september 2010</text:p>
      <text:h text:outline-level="1" text:style-name="staatscourant_kop">Bekendmaking verlenen vergunning voor Aannemersbedrijf Fa. Gebr. Van der Lee te Hagestijn voor het brengen van afvalstoffen
            in de Waal door het verlagen van de kribben tussen Nijmegen en Ochten
         </text:h>
      <text:p text:style-name="circulaire_aanhef">De Inspecteur van Verkeer en Waterstaat heeft namens de Minister van Verkeer en Waterstaat een besluit genomen op de aanvraag,
                  nr. Wtw 890, van Aannemersbedrijf Fa. Gebr. Van der Lee te Hagestein.
               </text:p>
      <text:h text:outline-level="3" text:style-name="divisiekop1">Inhoud besluit
                  </text:h>
      <text:p text:style-name="alineagroep">Bij besluit van 20 september 2010, nr. VENW/IVW-2010/11134, is aan Aannemersbedrijf Fa. Gebr. Van der Lee een vergunning ingevolge
                        de Waterwet verleend. Het betreft het brengen van stoffen afkomstig van de kribben in het oppervlaktewaterlichaam van de Waal
                        ten gevolge van het verlagen van de kribben, gelegen in de Waal tussen Nijmegen en Ochten:
                     </text:p>
      <text:list text:style-name="list-style-1">
        <text:list-item>
          <text:p text:style-name="list.start">tussen kilometernummer (kmr) 888,235 en kmr 897,935 aan de linkeroever en
                           </text:p>
        </text:list-item>
        <text:list-item>
          <text:p text:style-name="list.end">tussen kmr 888,230 en kmr 899,140 aan de rechteroever in de gemeenten Beuningen, Druten, Overbetuwe en Neder-Betuwe.
                           </text:p>
        </text:list-item>
      </text:list>
      <text:p text:style-name="alineagroep.end">Tevens wordt toestemming verleend voor het gebruikmaken van de beschermingszone van het dijklichaam ter plaatse van krib kmr
                        889.220 ter hoogte van dijkpaal DD215 in beheer bij het Waterschap Rivierenland.
                     </text:p>
      <text:h text:outline-level="3" text:style-name="divisiekop1">Terinzagelegging
                  </text:h>
      <text:p text:style-name="circulaire_divisie">Het besluit met bijbehorende stukken ligt vanaf 30 september 2010 tot en met 10 november 2010, voor een periode van zes weken
                     ter inzage bij:
                  </text:p>
      <text:list text:style-name="list-style-2">
        <text:list-item text:start-value="1">
          <text:p text:style-name="list.start">Rijkswaterstaat Oost-Nederland, Eusebiusbuitensingel 66 te Arnhem, op werkdagen van 9.00 uur tot 16.00 uur;
                        </text:p>
        </text:list-item>
        <text:list-item text:start-value="2">
          <text:p text:style-name="list.cont">de gemeente Beuningen, van Heemstraweg 46 te Beuningen, op maandag van 8.30 uur tot 12.30 uur en van 16.00 uur tot 19.00 uur.
                           Op dinsdag en woensdag van 8.30 uur tot 12.30 uur en op overige werkdagen van 13.30 uur tot 16.00 uur na telefonische afspraak
                           via telefoonnummer 14024;
                        </text:p>
        </text:list-item>
        <text:list-item text:start-value="3">
          <text:p text:style-name="list.cont">de gemeente Druten, Heuvel 1 te Druten, op maandag tot en met vrijdag van 8.30 uur tot 12.30 uur en maandag vanaf 8.30 uur
                           tot 19.00 uur;
                        </text:p>
        </text:list-item>
        <text:list-item text:start-value="4">
          <text:p text:style-name="list.cont">de gemeente Overbetuwe, Dorpstraat 67 te Elst en Europaplein 1 te Andelst, van maandag tot en met vrijdag van 8.00 uur tot
                           13.00 uur;
                        </text:p>
        </text:list-item>
        <text:list-item text:start-value="5">
          <text:p text:style-name="list.end">de gemeente Neder-Betuwe, Burg. Lodderstraat 20 te Opheusden, van maandag tot en met vrijdag van 8.30 uur tot 12.30 uur.
                        </text:p>
        </text:list-item>
      </text:list>
      <text:h text:outline-level="3" text:style-name="divisiekop1">Bezwaar en voorlopige voorziening
                  </text:h>
      <text:p text:style-name="circulaire_divisie">Tot 11 november 2010 kunnen belanghebbenden tegen deze vergunning een bezwaarschrift indienen. Het bezwaarschrift  moet worden
                     gericht aan de Inspecteur IVW/Waterbeheer, Postbus 61, 8200 AB  Lelystad met een afschrift aan de hoofdingenieur-directeur
                     van Rijkswaterstaat Oost-Nederland, Postbus 9070, 6800 ED  Arnhem.
                  </text:p>
      <text:p text:style-name="alineagroep.end">Het bezwaarschrift dient te zijn ondertekend en ten minste het volgende te bevatten:</text:p>
      <text:list text:style-name="list-style-3">
        <text:list-item>
          <text:p text:style-name="list.start">de naam en het adres van de indiener;
                           </text:p>
        </text:list-item>
        <text:list-item>
          <text:p text:style-name="list.cont">de dagtekening van het bezwaar;
                           </text:p>
        </text:list-item>
        <text:list-item>
          <text:p text:style-name="list.cont">een vermelding van het bestuursorgaan dat het besluit heeft genomen en de datum en het nummer van het besluit;
                           </text:p>
        </text:list-item>
        <text:list-item>
          <text:p text:style-name="list.end">de gronden van het bezwaar (motivering).
                           </text:p>
        </text:list-item>
      </text:list>
      <text:h text:outline-level="3" text:style-name="divisiekop1">Voorlopige voorziening
                  </text:h>
      <text:p text:style-name="alineagroep">Tevens kan een verzoek worden gedaan tot het treffen van een voorlopige voorziening. Een dergelijk verzoek moet worden gericht
                        aan de Voorzieningenrechter van de Rechtbank in het arrondissement waarin u woonachtig bent.
                     </text:p>
      <text:p text:style-name="alineagroep.end">De Voorzieningenrechter kan naar aanleiding van uw verzoek een voorlopige voorziening treffen indien er sprake is van een
                        spoedeisend belang.
                     </text:p>
      <text:p text:style-name="circulaire_divisie">Bij uw verzoek dient verder een afschrift van het bezwaarschrift te worden overgelegd. Zo mogelijk wordt u gevraagd om tevens
                     een afschrift van het besluit, waarop het geschil betrekking heeft, te overleggen.
                  </text:p>
      <text:p text:style-name="circulaire_divisie">Indien uw bezwaar- of verzoekschrift in een vreemde taal is gesteld en een vertaling voor een goede behandeling van het bezwaar
                     of verzoek noodzakelijk is, dient u zelf zorg te dragen voor een vertaling.
                  </text:p>
      <text:p text:style-name="circulaire_divisie">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3 37.
                  </text:p>
      <text:p text:style-name="dagtekening">Arnhem, 22 september 2010</text:p>
      <text:p text:style-name="ondertekening">De Minister van Verkeer en Waterstaat,</text:p>
      <text:p text:style-name="ondertekening">namens deze:</text:p>
      <text:p text:style-name="ondertekening">
                     het hoofd van de afdeling Vergunningverlening en Handhaving,
                  </text:p>
      <text:p text:style-name="ondertekening.end">M.A. de Wol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en vergunning voor Aannemersbedrijf Fa. Gebr. Van der Lee te Hagestijn voor het brengen van afvalstoffen
         in de Waal door het verlagen van de kribben tussen Nijmegen en Ochten
      </dc:title>
  </office:meta>
</office:document-meta>
</file>