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12</text:p>
      <text:p text:style-name="publicatie-titel.end">4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512-001.png" xlink:show="embed" xlink:type="simple"/>
            </draw:frame> Kennisgeving beslissingen op bezwaarschriften – nieuwe ontheffingen Stichting Faunabeheereenheid Noord-Holland
         </text:h>
      <text:section text:name="algemeen.d9242e101" text:style-name="algemeen">
        <text:section text:name="vrije-tekst.d9242e103" text:style-name="vrije-tekst">
          <text:p text:style-name="vrije-tekst">Gedeputeerde Staten van Noord-Holland hebben op 29 mei 2009 en op 4, 8 en 30 juni 2009 ontheffingen op grond van artikel 68
                  van de Flora- en faunawet verleend aan de <text:span text:style-name="Strong_Emphasis">Stichting Faunabeheereenheid Noord-Holland</text:span> te Haarlem, van het verbod tot het doden van: hazen, meerkoeten, wilde eenden, reeën, damherten, knobbelzwanen en jaarrond
                  verblijvende (overzomerende) ganzen in de gebieden die tot het werkgebied van de Faunabeheereenheid behoren.
               </text:p>
          <text:section text:name="alineagroep.d9242e111" text:style-name="alineagroep">
            <text:p text:style-name="alineagroep">Tegen deze besluiten zijn bezwaarschriften ingediend bij de Hoor- en adviescommissie op grond van de Algemene wet bestuursrecht.
                     Op 13en 20 augustus 2009 en op 3 en 24 september 2009 hebben in het Provinciehuis te Haarlem hoorzittingen plaatsgevonden
                     waarin de bezwaarschriften aan de orde zijn gesteld.
                  </text:p>
            <text:p text:style-name="alineagroep.end">Met de beslissingen op de bezwaarschriften worden nieuwe ontheffingen afgegeven waarmee het toepassingsgebied van de ontheffingen
                     wordt beperkt tot de gronden in beheer bij de in deze ontheffingen genoemde wildbeheereenheden. Tevens wordt de toepassing
                     van de ontheffingen beperkt tot schades aan specifieke gewassen.
                  </text:p>
          </text:section>
          <text:p text:style-name="vrije-tekst">Aangezien het gaat om nieuwe ontheffingen zijn ook de besluitnummers Flora- en faunawet herzien: hazen, 77(2009); meerkoeten,
                  79(2009); wilde eenden, 78(2009); reeën, 83(2009); damherten, 82(2009); knobbelzwanen, 81A(2009) en 81B(2009); overzomerende
                  ganzen, 80A(2009) en 80B(2009).
               </text:p>
          <text:p text:style-name="vrije-tekst">De ontheffingen zijn van kracht vanaf de datum van ontvangst van de ontheffing tot en met 31 december 2013.</text:p>
          <text:p text:style-name="vrije-tekst">De aanvraag, de ontheffing en de bijbehorende stukken liggen vanaf <text:span text:style-name="Strong_Emphasis">5 februari tot 19 maart 2010</text:span> ter inzage bij de provincie Noord-Holland, Houtplein 33 te Haarlem, uitsluitend na een telefonisch gemaakte afspraak (telefoon:
                  0800-9986734).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issingen op bezwaarschriften – nieuwe ontheffingen Stichting Faunabeheereenheid Noord-Holland</dc:title>
  </office:meta>
</office:document-meta>
</file>