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7</text:p>
      <text:p text:style-name="publicatie-titel.end">29 september 2010</text:p>
      <text:h text:outline-level="1" text:style-name="staatscourant_kop">Beslút ta ferlinging Bestjoersôfspraak en Utfieringskonvenant Fryske taal en kultuer
         </text:h>
      <text:p text:style-name="context_al">14 september 2010</text:p>
      <text:p text:style-name="context_al.end">Nr. 2010-0000469575</text:p>
      <text:p text:style-name="wie">De Steatssiktaris fan Ynlânske Saken en Keninkryksrelaasjes,</text:p>
      <text:p text:style-name="considerans.al">Mei út namme fan de Ministers fan Bûtenlânske Saken, Justysje, Underwiis, Kultuer en Wittenskip, en Folkssûnens, Wolwêzen
                  en Sport
               </text:p>
      <text:p text:style-name="considerans.al">Mei it each op it brief fan it kolleezje fan deputearre steaten fan Fryslân fan 26 maaie 2010 (merkteken: 00893875), ynhâldende
                  fersyk ta ferlinging fan de Bestjoersôfspraak Fryske taal en kultuer 2001 mei ien jier;
               </text:p>
      <text:p text:style-name="afkondiging">Beslút:</text:p>
      <text:h text:outline-level="3" text:style-name="artikel_kop">Kêst 1
                  </text:h>
      <text:p text:style-name="artikel">De Bestjoersôfspraak Fryske taal en kultuer 2001 en dêrmei gearhingjend it Utfieringskonvenant Fryske taal en kultuer 2009,
                     dy’t beide op 31 desimber 2010 ôfrinne, wurde op fersyk fan de provinsje Fryslân ferlinge oant en mei 31 desimber 2011.
                  </text:p>
      <text:h text:outline-level="3" text:style-name="artikel_kop">Kêst 2
                  </text:h>
      <text:p text:style-name="artikel">Dit beslút sil, mei taljochting, yn de Nederlânske en de Fryske taal yn de Staatscourant pleatst wurde.</text:p>
      <text:p text:style-name="ondertekening">De Steatssiktaris fan Ynlânske Saken en Keninkryksrelaasjes,</text:p>
      <text:p text:style-name="ondertekening.end">A.Th.B. Bijleveld-Schouten. </text:p>
      <text:h text:outline-level="2" text:style-name="nota-toelichting_kop">TALJOCHTING
               </text:h>
      <text:p text:style-name="alineagroep.end">De provinsje Fryslân motivearret yn boppeneamd brief fan 26 maaie 2010 syn fersyk sa:</text:p>
      <text:list text:style-name="list-style-1">
        <text:list-item>
          <text:p text:style-name="list.start">Yn simmer 2010 sil de Stjoergroep ‘Desintralisaasje Fryske taal fan Ryk nei de provinsje Fryslân ta’ nei ferwachting advys
                           útbringe oangeande de troch de kommisje-Lodders («Mingde kommisje desintralisaasjeútstellen provinsjes») bepleite desintralisaasje
                           fan ferantwurdlikheden en foech op it mêd fan de Fryske taal nei de provinsje Fryslân ta. Nei oanlieding fan de ynhâld fan
                           dat advys sil troch partijen by de Bestjoersôfspraak besjoen wurde moatte oft, en as dat it gefal is, hoe’t en oer hokker
                           ûnderwerpen op it mêd fan de Fryske taal en kultuer ôfspraken tusken Ryk en provinsje Fryslân makke wurde moatte.
                        </text:p>
        </text:list-item>
        <text:list-item>
          <text:p text:style-name="list.cont">De demisjonêre status fan it hjoeddeisk kabinet en de foarming fan in nij kabinet folgjend op de lanlike ferkiezings fan 9
                           juny steane op koarte termyn it ta stân kommen en it ûndertekenjen fan in eventuele fjirde bestjoersôfspraak Fryske taal en
                           kultuer yn de wei.
                        </text:p>
        </text:list-item>
        <text:list-item>
          <text:p text:style-name="list.end">Fierders wurde yn maart 2011 nije ferkiezings foar provinsjale steaten hâlden. Dêrnei is de foarming fan in nij kolleezje
                           fan deputearre steaten oan de oarder. It soe nei it oardiel fan de provinsje Fryslân in goede saak wêze om op grûn fan de
                           nije politike omstannichheden op ryks- en provinsjaal nivo yn kaart te bringen oft, en as dat it gefal is, hoe’t in nije Bestjoersôfspraak
                           Fryske taal en kultuer ta stân brocht wurdt.
                        </text:p>
        </text:list-item>
      </text:list>
      <text:p text:style-name="nota-toelichting">It Ryk sjocht yn dy arguminten oanlieding genôch om it fersyk fan de provinsje Fryslân te honorearjen.</text:p>
      <text:p text:style-name="ondertekening">De Steatssiktaris fan Ynlânske Saken en Keninkryksrelaasj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út ta ferlinging Bestjoersôfspraak en Utfieringskonvenant Fryske taal en kultuer</dc:title>
  </office:meta>
</office:document-meta>
</file>