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03</text:p>
      <text:p text:style-name="publicatie-titel.end">29 september 2010</text:p>
      <text:h text:outline-level="1" text:style-name="staatscourant_kop">Kennisgeving ontwerpbesluit Albemarle Catalysts Company b.v.
         </text:h>
      <text:p text:style-name="circulaire-tekst">De Minister van Verkeer en Waterstaat geeft, ingevolge artikel 3:12 van de Algemene wet bestuursrecht, kennis van het voornemen
                  om positief te beschikken op de aanvraag van Albemarle Catalysts Company b.v. te Amsterdam, voor een vergunning ingevolge
                  de Waterwet. De aanvraag betreft het verzoek om een tweetal voorschriften van de vigerende Watervergunning van 6 juni 2004,
                  nr. ANW 2004/4340 te wijzigen.
               </text:p>
      <text:h text:outline-level="3" text:style-name="divisiekop1">Terinzagelegging
                  </text:h>
      <text:p text:style-name="circulaire_divisie">De aanvraag, het ontwerpbesluit en andere daarop betrekking hebbende stukken liggen vanaf 30 september tot en met 11 november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8 83.
                  </text:p>
      <text:p text:style-name="ondertekening">De Minister van Verkeer en Waterstaat, 
                  
                  <text:p text:style-name="deze">namens deze:</text:p>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Albemarle Catalysts Company b.v.</dc:title>
  </office:meta>
</office:document-meta>
</file>