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101</text:p>
      <text:p text:style-name="publicatie-titel.end">29 september 2010</text:p>
      <text:h text:outline-level="1" text:style-name="staatscourant_kop">Stimuleringsfonds voor de Pers, subsidie voor Ekin
         </text:h>
      <text:p text:style-name="circulaire-tekst">Het bestuur van het Stimuleringsfonds voor de Pers heeft op 19 juli 2010 aan Ekin Media een subsidie beschikbaar gesteld ter
                  hoogte van maximaal € 10.000,– voor de uitvoering van een organisatieonderzoek. Ekin Media geeft het blad Ekin uit. Dit is
                  een opinieblad voor Turkse Nederlanders dat maandelijks verschijnt. Het blad verschijnt sinds 1996 en biedt nieuws en informatie
                  over Nederlandse onderwerpen, deels in het Turks  en deels in het Nederlands.
               </text:p>
      <text:p text:style-name="circulaire-tekst">Om de exploitatie van het blad te verbeteren wordt een organisatieonderzoek in de vorm van een  perspectiefstudie uitgevoerd
                  dat als doel heeft de uitgave van het tijdschrift verder te professionaliseren en daarmee ook de continuïteit van het blad
                  veilig te stellen. Met behulp van dit onderzoek worden de perspectieven van de huidige uitgeeforganisatie, activiteiten en
                  markt in kaart gebracht. Vervolgens worden de voorwaarden voor continuïteit van de organisatie in kaart gebracht. Hierbij
                  worden vragen betrokken als op welke wijze dient de uitgeeforganisatie te worden ingericht om het blad te laten verschijnen,
                  welke acties moeten worden uitgezet om nieuwe doelen te realiseren en welke kosten en opbrengsten zijn hieraan verbonden.
               </text:p>
      <text:p text:style-name="circulaire-tekst">De totale kosten van het onderzoek bedragen € 15.000,– waarvan het Stimuleringsfonds € 10.000,– ter beschikking stelt in de
                  vorm van een uitkering. Het bestuur wees de aanvraag toe op grond van artikel 8.14 van de Mediawet, dat de mogelijkheid biedt
                  tot het subsidiëren van een organisatie-onderzoek gericht op de structurele verbetering van de exploitatiepositie.
               </text:p>
      <text:p text:style-name="circulaire-tekst">(<text:span text:style-name="cur">Mededeling ingevolge artikel 8.19 Mediawet 2008</text:sp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Stimuleringsfonds voor de Pers, subsidie voor Ekin</dc:title>
  </office:meta>
</office:document-meta>
</file>