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93</text:p>
      <text:p text:style-name="publicatie-titel.end">29 september 2010</text:p>
      <text:h text:outline-level="1" text:style-name="staatscourant_kop">Aanwijzing van de Minister van Volksgezondheid, Welzijn en Sport van 21 september 2010, nr. Z/F-3020171, tot aanwijzing van
            de besteedbare middelen ter dekking van de beheerskosten van het CAK voor de Compensatie van het verplicht Eigen Risico (Aanwijzing
            besteedbare middelen beheerskosten CER 2009)
         </text:h>
      <text:p text:style-name="wie">De Minister van Volksgezondheid, Welzijn en Sport,</text:p>
      <text:p text:style-name="considerans.al">Gelet op artikel 3a.2 van het Besluit zorgverzekering;</text:p>
      <text:p text:style-name="afkondiging">Besluit:</text:p>
      <text:h text:outline-level="3" text:style-name="artikel_kop">Artikel 1
                  </text:h>
      <text:p text:style-name="artikel">De besteedbare middelen ter dekking van de voor de uitvoering van de Compensatie van het verplicht Eigen Risico te maken beheerskosten
                     bedragen voor het jaar 2009 € 5,635 miljoen.
                  </text:p>
      <text:h text:outline-level="3" text:style-name="artikel_kop">Artikel 2
                  </text:h>
      <text:p text:style-name="artikel">Deze aanwijzing treedt in werking met ingang van de dag na de datum van uitgifte van de Staatscourant waarin zij wordt geplaatst
                     en werkt terug tot en met 1 januari 2009.
                  </text:p>
      <text:h text:outline-level="3" text:style-name="artikel_kop">Artikel 3
                  </text:h>
      <text:p text:style-name="artikel">Deze aanwijzing wordt aangehaald als: Aanwijzing besteedbare middelen beheerskosten CER 2009.</text:p>
      <text:p text:style-name="slotformulering">Deze aanwijz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De onderhavige aanwijzing strekt tot het vaststellen van de besteedbare middelen voor de beheerskosten van de uitvoering van
                  de Compensatie van het verplicht Eigen Risico (CER) in het kader van de Zorgverzekeringswet voor het jaar 2009. Het bedrag
                  van de besteedbare middelen voor de beheerskosten AWBZ wordt vastgesteld op grond van artikel 3a.2 van het Besluit zorgverzekering.
                  Het bedrag wordt hierna toegelicht.
               </text:p>
      <text:h text:outline-level="3" text:style-name="divisiekop1">De beheerskosten CER
               </text:h>
      <text:p text:style-name="nota-toelichting">In artikel 1 van de onderhavige aanwijzing wordt het bedrag vastgesteld van de besteedbare middelen voor de beheerskosten
                  in het kader van de uitvoering van de Compensatie van het verplicht Eigen Risico. Het bedrag strekt tot dekking van de beheerskosten
                  die het Centraal Administratie Kantoor (CAK)maakt. 
               </text:p>
      <text:p text:style-name="nota-toelichting">Door het CAK is in overleg met het ministerie van Volksgezondheid, Welzijn en Sport een begroting beheerskosten 2009 opgesteld.
                  Het begrote bedrag is gelijk aan € 5,590 miljoen. 
               </text:p>
      <text:p text:style-name="nota-toelichting">In de loop van 2009 is er de volgende ontwikkeling geweest die leidt tot een aanpassing van de oorspronkelijk begroting. </text:p>
      <text:h text:outline-level="4" text:style-name="divisiekop2">Nieuwe Postwet
               </text:h>
      <text:p text:style-name="nota-toelichting">Met ingang van 2009 zijn diverse postproducten niet meer BTW-vrij vanwege de nieuwe Postwet. Voor het CAK nemen hierdoor de
                  kosten toe. Hiervoor wordt in 2009 € 0,045 miljoen incidenteel aan de besteedbare middelen toegevoegd.
               </text:p>
      <text:p text:style-name="nota-toelichting">Het totale bedrag beschikbare middelen voor de beheerskosten CER 2009 bedraagt hiermee € 5,635 miljoen. Van dit bedrag is
                  € 5,590 miljoen structureel en € 0,045 miljoen incidenteel beschikbaar.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