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92</text:p>
      <text:p text:style-name="publicatie-titel.end">8 oktober 2010</text:p>
      <text:h text:outline-level="1" text:style-name="staatscourant_kop">Beschikking van de Staatssecretaris van Binnenlandse Zaken en Koninkrijksrelaties van 24 september 2010, nr. 2010-0000621233,
            tot plaatsing in de Staatscourant van de tekst van enige BES-regelingen
         </text:h>
      <text:p text:style-name="wie">De Staatssecretaris van Binnenlandse Zaken en Koninkrijksrelaties,</text:p>
      <text:p text:style-name="wie"/>
      <text:p text:style-name="considerans.al">Gelet op artikel 24, tweede lid, van de Invoeringswet openbare lichamen Bonaire, Sint Eustatius en Saba;</text:p>
      <text:p text:style-name="afkondiging">Besluit:</text:p>
      <text:p text:style-name="regeling-tekst">De tekst van de navolgende regelingen, zoals deze zijn gewijzigd bij de Aanpassingsregeling BES BZK in de Staatscourant te
                  plaatsen als bijlage bij deze beschikking:
               </text:p>
      <text:list text:style-name="list-style-1">
        <text:list-item>
          <text:p text:style-name="list.start">Beheersregelen BES fonds Ziektekosten Overheidsgepensioneerden BES;
                     </text:p>
        </text:list-item>
        <text:list-item>
          <text:p text:style-name="list.cont">Regeling aanwijzing met wachtgeld gelijkgestelde periodieke uitkeringen BES;
                     </text:p>
        </text:list-item>
        <text:list-item>
          <text:p text:style-name="list.cont">Regeling aanwijzing niet-werknemer BES;
                     </text:p>
        </text:list-item>
        <text:list-item>
          <text:p text:style-name="list.cont">Regeling continudiensttoelage BES;
                     </text:p>
        </text:list-item>
        <text:list-item>
          <text:p text:style-name="list.cont">Regeling criteria en voorwaarden aanwijzing rechtspersoon BES;
                     </text:p>
        </text:list-item>
        <text:list-item>
          <text:p text:style-name="list.cont">Regeling functioneringsgesprekken BES;
                     </text:p>
        </text:list-item>
        <text:list-item>
          <text:p text:style-name="list.cont">Regeling huisvestingstoelage en overtocht kinderen ambtenaren BES;
                     </text:p>
        </text:list-item>
        <text:list-item>
          <text:p text:style-name="list.cont">Regeling kinder-, kostwinner- en detacheringstoelage BES;
                     </text:p>
        </text:list-item>
        <text:list-item>
          <text:p text:style-name="list.cont">Regeling standplaatstoelage ambtenaren BES;
                     </text:p>
        </text:list-item>
        <text:list-item>
          <text:p text:style-name="list.cont">Regeling vergoeding vervoermiddelen 1950 BES;
                     </text:p>
        </text:list-item>
        <text:list-item>
          <text:p text:style-name="list.end">Voorschottenregeling BES.
                     </text:p>
        </text:list-item>
      </text:list>
      <text:p text:style-name="ondertekening">De Staatssecretaris van Binnenlandse Zaken en Koninkrijksrelaties,</text:p>
      <text:p text:style-name="ondertekening.end">A.Th.B. Bijleveld-Schouten. </text:p>
      <text:h text:outline-level="2" text:style-name="tekstplaatsing_kop">TEKST VAN DE VOORSCHOTTENREGELING BES, ZOALS GEWIJZIGD BIJ DE AANPASSINGSREGELING BES BZK
               </text:h>
      <text:h text:outline-level="4" text:style-name="artikel_kop">Artikel 1
                     </text:h>
      <text:p text:style-name="artikel">Aan personen, die ten laste van de Staat inkomsten genieten kunnen door het bevoegd gezag in de na te noemen gevallen voorschotten
                        worden verleend:
                     </text:p>
      <text:list text:style-name="list-style-2">
        <text:list-item text:start-value="1">
          <text:p text:style-name="list.start">op bezoldigingen (verlofs- en non-activiteitsbezoldigingen daaronder begrepen) en vaste uitkeringen voor de aankoop van vervoermiddelen,
                              wanneer het in het belang van de uitoefening van de dienst van de betrokkene noodzakelijk wordt geacht, dat hij over een eigen
                              vervoermiddel beschikt, hetwelk hij bereid is ten behoeve van de dienst te gebruiken tegen de geldende vergoedingen;
                           </text:p>
        </text:list-item>
        <text:list-item text:start-value="2">
          <text:p text:style-name="list.cont">op declaraties wegens reis- en verblijfkosten;
                           </text:p>
        </text:list-item>
        <text:list-item text:start-value="3">
          <text:p text:style-name="list.cont">op bezoldigingen (verlofs- en non-activiteitsbezoldigingen daaronder begrepen) ter voldoening van overtochtskosten van leden
                              van het gezin van een ambtenaar, die door hem naar het Europese deel van Nederland of het buitenland worden gezonden vóór
                              hij zelf daarheen vertrekt of omgekeerd, ook al heeft hij op dat ogenblik zelf nog geen recht op vrije overtocht;
                           </text:p>
        </text:list-item>
        <text:list-item text:start-value="4">
          <text:p text:style-name="list.cont">op bezoldigingen (verlofs- en non-activiteitsbezoldigingen daaronder begrepen) en vaste uitkeringen, ter betaling van de noodzakelijke
                              uitgaven voortvloeiende uit een overplaatsing of detachering;
                           </text:p>
        </text:list-item>
        <text:list-item text:start-value="5">
          <text:p text:style-name="list.cont">op bezoldigingen (verlofs- en non-activiteitsbezoldigingen daaronder begrepen), wachtgelden en vaste uitkeringen ter voldoening
                              van kosten van geneeskundige behandeling en/of verpleging en tandheelkundige behandeling van het overheidspersoneel, de gepensioneerden
                              en degenen die in het genot zijn van een uitkering of onderstand bij wijze van pensioen, hun echtgenoten en minderjarige wettige/
                              gewettigde en stiefkinderen (deze laatsten voor zover zij ten laste van het personeelslid of gewezen personeelslid of weduwe
                              van het gewezen personeelslid komen) blijkende uit overgelegde nota's of ramingen van kosten terzake van geneeskundige of
                              tandheelkundige behandeling of verpleging;
                           </text:p>
        </text:list-item>
        <text:list-item text:start-value="6">
          <text:p text:style-name="list.end">op bezoldigingen (verlofs- en non-activiteitsbezoldigingen daaronder begrepen), wachtgelden en vaste uitkeringen in bijzondere
                              gevallen ter beoordeling van het bevoegd gezag.
                           </text:p>
        </text:list-item>
      </text:list>
      <text:h text:outline-level="4" text:style-name="artikel_kop">Artikel 2
                     </text:h>
      <text:list text:style-name="list-style-3">
        <text:list-item text:start-value="1">
          <text:p text:style-name="list.start"> Het bedrag van het voorschot, bedoeld in artikel 1 onder a, b, d, e en f en de wijze van terugbetaling daarvan worden in
                              ieder voorkomend geval door het bevoegd gezag vastgesteld.
                           </text:p>
        </text:list-item>
        <text:list-item text:start-value="2">
          <text:p text:style-name="list.end"> Het voorschot, bedoeld in artikel 1 onder c, bedraagt hetgeen voor de overtochtskosten nodig is volgens geldende tarieven
                              of speciale overeenkomsten, doch niet meer dan het passagegeld rechtstreeks naar het Europese deel van Nederland of terug
                              dat te voldoen zou zijn geweest aan een maatschappij, indien van overheidswege overtocht zou zijn verleend, behoudens in de
                              gevallen, waarin, naar het oordeel van het bevoegd gezag, aanleiding bestaat een hoger bedrag als voorschot te verlenen. De
                              terugbetaling van deze voorschotten geschiedt – behoudens het hierna bepaalde – door inhouding op de inkomsten van de schuldenaar
                              in twintig gelijke achtereenvolgende maandelijkse termijnen, aanvangende over de derde maand na het vertrek der vooruitgezonden
                              gezinsleden. Wanneer de persoon aan wie het voorschot is verleend zelf de reis naar het Europese deel van Nederland of het
                              buitenland of omgekeerd onderneemt, wordt hetgeen dan nog van het voorschot verschuldigd is, verrekend met de aan hem uit
                              te betalen gelden. Is het voorschot met die verrekening nog niet geheel afgelost, dan geschiedt de verdere terugbetaling van
                              het niet afgeloste gedeelte door inhouding van 10 ten honderd op de bezoldiging (verlofs- en non-activiteitsbezoldiging daaronder
                              begrepen) of het wachtgeld van de schuldenaar tot de schuld is voldaan.
                           </text:p>
        </text:list-item>
      </text:list>
      <text:h text:outline-level="4" text:style-name="artikel_kop">Artikel 3
                     </text:h>
      <text:list text:style-name="list-style-4">
        <text:list-item text:start-value="1">
          <text:p text:style-name="list.start"> Op de krachtens artikel 1 onder a en f verleende voorschotten is een rente van acht ten honderd 's jaars verschuldigd.
                           </text:p>
        </text:list-item>
        <text:list-item text:start-value="2">
          <text:p text:style-name="list.cont"> Op de krachtens artikel 1 onder c verleende voorschotten is tot het tijdstip, dat het gezinshoofd de reis heeft aanvaard
                              een rente van acht ten honderd 's jaars verschuldigd, tenzij het voorschot wordt verleend ter voldoening van overtochtskosten
                              van leden van het gezin van de ambtenaar, die door hem worden vooruitgezonden op een tijdstip waarop hij zelf recht heeft
                              op vrije overtocht, doch daarvan geen gebruik kan maken omdat hem is medegedeeld, dat het met de belangen van de dienst onverenigbaar
                              is hem op bedoeld tijdstip buitenlands verlof te verlenen.
                           </text:p>
        </text:list-item>
        <text:list-item text:start-value="3">
          <text:p text:style-name="list.cont"> Indien aan een ambtenaar een voorschot krachtens artikel 1 onder c is verleend en betrokkene wordt medegedeeld, dat het met
                              de belangen van de dienst onverenigbaar is hem met ingang van de door hem verzochte datum buitenlands verlof te verlenen,
                              is, met ingang van de eerste van de maand volgende op die waarin de ambtenaar met verlof wenste te vertrekken, op het verleende
                              voorschot geen rente meer verschuldigd.
                           </text:p>
        </text:list-item>
        <text:list-item text:start-value="4">
          <text:p text:style-name="list.cont"> Indien aan een ambtenaar een voorschot krachtens artikel 1 onder d is verleend en betrokkene niet binnen 3 maanden na de
                              datum van ingang van de overplaatsing of van afloop van de detachering een verzoek tot toekenning van een vergoeding voor
                              de verhuizing, onderscheidenlijk een verzoek tot vaststelling van het bedrag der detacheringstoelage heeft ingediend, is met
                              ingang van de eerste dag van de maand na het verstrijken van bedoeld 3-maandelijks tijdvak op het verleende voorschot een
                              rente van acht ten honderd 's jaars verschuldigd.
                           </text:p>
        </text:list-item>
        <text:list-item text:start-value="5">
          <text:p text:style-name="list.cont"> Indien het aan de ambtenaar krachtens artikel 1 onder d verleende voorschot meer blijkt te bedragen dan de hem toegekende
                              vergoeding voor de verhuizing of dan de hem toegekende detacheringstoelage is met ingang van de eerste dag van de maand volgende
                              op die, waarin de toekenning heeft plaats gehad op dat gedeelte van het voorschot een rente van acht ten honderd 's jaars
                              verschuldigd.
                           </text:p>
        </text:list-item>
        <text:list-item text:start-value="6">
          <text:p text:style-name="list.end"> De wijze van betaling van de in de vorige leden bedoelde rente wordt door het bevoegd gezag bij de toekenning van het voorschot
                              bepaald.
                           </text:p>
        </text:list-item>
      </text:list>
      <text:h text:outline-level="4" text:style-name="artikel_kop">Artikel 4
                     </text:h>
      <text:p text:style-name="artikel">[vervallen]</text:p>
      <text:h text:outline-level="4" text:style-name="artikel_kop">Artikel 5
                     </text:h>
      <text:p text:style-name="artikel">Aan personen, die met een dienstopdracht in Europa verblijven kunnen door het bevoegd gezag renteloze voorschotten worden
                        verleend op de hen toe te kennen vergoeding voor reis- en verblijfkosten, welke voorschotten geheel in de Staatskas, dienen
                        te worden teruggestort bij de uitbetaling van het aan betrokkenen toekomende bedrag wegens reis- en, verblijfkosten.
                     </text:p>
      <text:h text:outline-level="4" text:style-name="artikel_kop">Artikel 6
                     </text:h>
      <text:p text:style-name="artikel">Deze regeling berust op artikel 2a van het Bezoldigingsbesluit 1998 BES.</text:p>
      <text:h text:outline-level="4" text:style-name="artikel_kop">Artikel 7
                     </text:h>
      <text:p text:style-name="artikel">Deze regeling wordt aangehaald als: Voorschottenregeling B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chikking van de Staatssecretaris van Binnenlandse Zaken en Koninkrijksrelaties van 24 september 2010, nr. 2010-0000621233,
         tot plaatsing in de Staatscourant van de tekst van enige BES-regelingen
      </dc:title>
  </office:meta>
</office:document-meta>
</file>