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91</text:p>
      <text:p text:style-name="publicatie-titel.end">29 september 2010</text:p>
      <text:h text:outline-level="1" text:style-name="staatscourant_kop">Aanwijzing van de Minister van Volksgezondheid, Welzijn en Sport van 21 september 2010, nr. Z/F-3020173, tot aanwijzing van
            de besteedbare middelen ter dekking van de beheerskosten van het CAK voor de Compensatie van het verplicht Eigen Risico (Aanwijzing
            besteedbare middelen beheerskosten CER 2010)
         </text:h>
      <text:p text:style-name="wie">De Minister van Volksgezondheid, Welzijn en Sport,</text:p>
      <text:p text:style-name="considerans.al">Gelet op artikel 3a.2 van het Besluit zorgverzekering;</text:p>
      <text:p text:style-name="afkondiging">Besluit:</text:p>
      <text:h text:outline-level="3" text:style-name="artikel_kop">Artikel 1
                  </text:h>
      <text:p text:style-name="artikel">De besteedbare middelen ter dekking van de voor de uitvoering van de Compensatie van het verplicht Eigen Risico te maken beheerskosten
                     bedragen voor het jaar 2010 € 4,426 miljoen.
                  </text:p>
      <text:h text:outline-level="3" text:style-name="artikel_kop">Artikel 2
                  </text:h>
      <text:p text:style-name="artikel">Deze aanwijzing treedt in werking met ingang van de dag na de datum van uitgifte van de Staatscourant waarin zij wordt geplaatst
                     en werkt terug tot en met 1 januari 2010.
                  </text:p>
      <text:h text:outline-level="3" text:style-name="artikel_kop">Artikel 3
                  </text:h>
      <text:p text:style-name="artikel">Deze aanwijzing wordt aangehaald als: Aanwijzing besteedbare middelen beheerskosten CER 2010.</text:p>
      <text:p text:style-name="slotformulering">Deze aanwijz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De onderhavige aanwijzing strekt tot het vaststellen van de besteedbare middelen voor de beheerskosten van de uitvoering van
                  de Compensatie van het verplicht Eigen Risico (CER) in het kader van de Zorgverzekeringswet voor het jaar 2010. Het bedrag
                  van de besteedbare middelen voor de beheerskosten AWBZ wordt vastgesteld op grond van artikel 3a.2 van het Besluit Zorgverzekering.
                  Het bedrag wordt hierna toegelicht.
               </text:p>
      <text:h text:outline-level="3" text:style-name="divisiekop1">De beheerskosten CER
               </text:h>
      <text:p text:style-name="nota-toelichting">In artikel 1 van de onderhavige aanwijzing wordt het bedrag vastgesteld van de besteedbare middelen voor de beheerskosten
                  in het kader van de uitvoering van de Compensatie van het verplicht Eigen Risico. Het bedrag strekt tot dekking van de beheerskosten
                  die het Centraal Administratie Kantoor (CAK) maakt. Uitgangspunt voor de berekening van het voor het jaar 2010 vast te stellen
                  bedrag voor besteedbare middelen beheerskosten AWBZ vormt het bedrag dat voor het jaar 2009 is vastgesteld, te weten € 5,635 miljoen.
                  Dit bedrag was gesplitst in een structureel deel van € 5,590 miljoen en een incidenteel deel van € 0,045 miljoen. Het genoemde
                  structurele deel vormt de basis voor de verdere berekening van de macro besteedbare middelen voor 2010, waarop de volgende
                  mutaties zijn toegepast:
               </text:p>
      <text:h text:outline-level="4" text:style-name="divisiekop2">Loon- en prijsontwikkeling
               </text:h>
      <text:p text:style-name="nota-toelichting">Op grond van door het Centraal Planbureau (CPB) verstrekte cijfers is voor de aanpassing van de totale kosten in verband met
                  loon- en prijsontwikkeling voorcalculatorisch een percentage van 0,75 vastgesteld. De verhoging in verband met deze voorcalculatorische
                  loon- en prijsontwikkeling komt hiermee uit op € 0,042 miljoen (0,75 % van het structurele bedrag voor 2009 van € 5,590 miljoen).
                  
               </text:p>
      <text:h text:outline-level="4" text:style-name="divisiekop2">Aanpassingen in verband met ontwikkelingen op het terrein van de beheerskosten
               </text:h>
      <text:h text:outline-level="5" text:style-name="divisiekop3">Nieuwe Postwet
               </text:h>
      <text:p text:style-name="nota-toelichting">Met ingang van 2009 zijn diverse postproducten niet meer BTW-vrij vanwege de nieuwe Postwet. Voor het CAK nemen hierdoor de
                  kosten toe. Hiervoor wordt vanaf 2010 € 0,060 miljoen structureel aan de besteedbare middelen toegevoegd.
               </text:p>
      <text:h text:outline-level="5" text:style-name="divisiekop3">Extra uitvoeringskosten n.a.v. het meenemen van DKG’s bij de uitvoering van de compensatieregeling
               </text:h>
      <text:p text:style-name="nota-toelichting">Vanaf 2009 wordt bij de vaststelling van de compensaties ook rekening gehouden of iemand al dan niet onder een diagnosekostengroep
                  (DKG) valt. Hierdoor zijn de uitvoeringskosten gestegen. Hiervoor wordt structureel vanaf 2010 € 0,100 miljoen en incidenteel
                  in 2010 € 0,082 miljoen aan het budget toegevoegd. 
               </text:p>
      <text:p text:style-name="nota-toelichting">Het totale bedrag voor de beheerskosten CER 2010 komt hiermee uit op  € 5,874 miljoen (€ 5,792 miljoen structureel en € 0,082 miljoen
                  incidenteel).  
               </text:p>
      <text:h text:outline-level="4" text:style-name="divisiekop2">Aanpassing van de reikwijdte van het beschikbare bedrag voor beheerskosten in verband met het moment van het maken van de
                  kosten
               </text:h>
      <text:p text:style-name="alineagroep">Bij de uitvoeringskosten CER voor jaar (t) kan een onderscheid worden gemaakt naar kosten in verband met de vaststellingen
                     voor jaar (t) en de kosten met betrekking tot de afloop/nazorg die grotendeels in jaar (t+1) worden gemaakt. In de afgelopen
                     jaren is gebleken dat circa 25 procent van de structurele kosten in jaar (t+1) worden gemaakt. 
                  </text:p>
      <text:p text:style-name="alineagroep.end">Dit betekent dat het bedrag voor de beheerskosten met betrekking tot de vaststellingen en afloop/nazorg CER 2010 uitkomt op
                     € 4,426 miljoen in 2010 en € 1,448 miljoen in 2011. Besloten is om vanaf  2010 de kosten die in jaar (t+1) worden gemaakt
                     niet langer in de Aanwijzing jaar (t) maar in de Aanwijzing jaar (t+1) te laten meelopen. 
                  </text:p>
      <text:p text:style-name="nota-toelichting">Het totale bedrag beschikbare middelen voor de beheerskosten CER 2010 komt hiermee uit op € 4,426 miljoen. Van dit bedrag
                  is € 4,344 miljoen structureel en € 0,082 miljoen incidenteel beschikbaar. 
               </text:p>
      <text:p text:style-name="nota-toelichting">Omdat via de Aanwijzing besteedbare middelen beheerskosten CER 2009 al middelen voor afloop/nazorg 2009 in 2010 beschikbaar
                  zijn gesteld is het in deze aanwijzing niet nodig om ook hiervoor nog middelen ter beschikking te stell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