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089</text:p>
      <text:p text:style-name="publicatie-titel.end">8 oktober 2010</text:p>
      <text:h text:outline-level="1" text:style-name="staatscourant_kop">Beschikking van de Staatssecretaris van Binnenlandse Zaken en Koninkrijksrelaties van 24 september 2010, nr. 2010-0000621233,
            tot plaatsing in de Staatscourant van de tekst van enige BES-regelingen
         </text:h>
      <text:p text:style-name="wie">De Staatssecretaris van Binnenlandse Zaken en Koninkrijksrelaties,</text:p>
      <text:p text:style-name="considerans.al">Gelet op artikel 24, tweede lid, van de Invoeringswet openbare lichamen Bonaire, Sint Eustatius en Saba;</text:p>
      <text:p text:style-name="afkondiging">Besluit:</text:p>
      <text:p text:style-name="regeling-tekst">De tekst van de navolgende regelingen, zoals deze zijn gewijzigd bij de Aanpassingsregeling BES BZK in de Staatscourant te
                  plaatsen als bijlage bij deze beschikking:
               </text:p>
      <text:list text:style-name="list-style-1">
        <text:list-item>
          <text:p text:style-name="list.start">Beheersregelen BES fonds Ziektekosten Overheidsgepensioneerden BES;
                     </text:p>
        </text:list-item>
        <text:list-item>
          <text:p text:style-name="list.cont">Regeling aanwijzing met wachtgeld gelijkgestelde periodieke uitkeringen BES;
                     </text:p>
        </text:list-item>
        <text:list-item>
          <text:p text:style-name="list.cont">Regeling aanwijzing niet-werknemer BES;
                     </text:p>
        </text:list-item>
        <text:list-item>
          <text:p text:style-name="list.cont">Regeling continudiensttoelage BES;
                     </text:p>
        </text:list-item>
        <text:list-item>
          <text:p text:style-name="list.cont">Regeling criteria en voorwaarden aanwijzing rechtspersoon BES;
                     </text:p>
        </text:list-item>
        <text:list-item>
          <text:p text:style-name="list.cont">Regeling functioneringsgesprekken BES;
                     </text:p>
        </text:list-item>
        <text:list-item>
          <text:p text:style-name="list.cont">Regeling huisvestingstoelage en overtocht kinderen ambtenaren BES;
                     </text:p>
        </text:list-item>
        <text:list-item>
          <text:p text:style-name="list.cont">Regeling kinder-, kostwinner- en detacheringstoelage BES;
                     </text:p>
        </text:list-item>
        <text:list-item>
          <text:p text:style-name="list.cont">Regeling standplaatstoelage ambtenaren BES;
                     </text:p>
        </text:list-item>
        <text:list-item>
          <text:p text:style-name="list.cont">Regeling vergoeding vervoermiddelen 1950 BES;
                     </text:p>
        </text:list-item>
        <text:list-item>
          <text:p text:style-name="list.end">Voorschottenregeling BES.
                     </text:p>
        </text:list-item>
      </text:list>
      <text:p text:style-name="ondertekening">De Staatssecretaris van Binnenlandse Zaken en Koninkrijksrelaties,</text:p>
      <text:p text:style-name="ondertekening.end">A.Th.B. Bijleveld-Schouten. </text:p>
      <text:h text:outline-level="2" text:style-name="tekstplaatsing_kop">TEKST VAN DE REGELING STANDPLAATSTOELAGE AMBTENAREN BES, ZOALS GEWIJZIGD BIJ DE AANPASSINGSREGELING BES BZK
               </text:h>
      <text:h text:outline-level="4" text:style-name="artikel_kop">Artikel 1
                     </text:h>
      <text:list text:style-name="list-style-2">
        <text:list-item text:start-value="1">
          <text:p text:style-name="list.start"> Aan de ambtenaar in dienst van de staat, werkzaam op Sint Eustatius of Saba en wonende op Sint Eustatius of Saba of in Sint
                              Maarten wordt een toelage van zestien en drietiende procent van zijn bezoldiging, eventueel vermeerderd met de persoonlijke
                              toelage en of bonus krachtens de voor hem geldende bezoldigingsregeling, naar boven afgerond tot het naaste bedrag in US dollars,
                              dat een veelvoud is van twaalf, toegekend. Deze toelage wordt aan de ambtenaar uitbetaald tegelijk met zijn bezoldiging. De
                              ambtenaar die wegens een dienstreis of detachering tijdelijk in het openbaar lichaam Sint Eustatius of Saba verblijft, geniet
                              de in de eerste volzin bedoelde toelage niet.
                           </text:p>
        </text:list-item>
        <text:list-item text:start-value="2">
          <text:p text:style-name="list.cont"> Het in het eerste lid bepaalde vindt overeenkomstige toepassing op arbeidscontractanten, die een loon genieten, dat is afgestemd
                              op de voor de ambtenaren geldende bezoldigingsschalen.
                           </text:p>
        </text:list-item>
        <text:list-item text:start-value="3">
          <text:p text:style-name="list.end"> Het eerste lid is van overeenkomstige toepassing op de gezaghebbers en eilandgedeputeerden van Sint Eustatius en Saba.
                           </text:p>
        </text:list-item>
      </text:list>
      <text:h text:outline-level="4" text:style-name="artikel_kop">Artikel 2
                     </text:h>
      <text:p text:style-name="artikel">Deze regeling berust op de artikelen 30 en 31 van de Wet materieel ambtenarenrecht BES.</text:p>
      <text:h text:outline-level="4" text:style-name="artikel_kop">Artikel 3
                     </text:h>
      <text:p text:style-name="artikel">Deze regeling wordt aangehaald als: Regeling standplaatstoelage ambtenaren BES.</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Beschikking van de Staatssecretaris van Binnenlandse Zaken en Koninkrijksrelaties van 24 september 2010, nr. 2010-0000621233,
         tot plaatsing in de Staatscourant van de tekst van enige BES-regelingen
      </dc:title>
  </office:meta>
</office:document-meta>
</file>