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3100*"/>
    </style:style>
  </office:automatic-styles>
  <office:body>
    <office:text>
      <text:p text:style-name="publicatie-titel">Staatscourant 2010, 15087</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KINDER-, KOSTWINNER- EN DETACHERINGSTOELAGE BES, ZOALS GEWIJZIGD BIJ DE AANPASSINGSREGELING BES BZK
               </text:h>
      <text:h text:outline-level="4" text:style-name="paragraaf_kop">§ 1. Algemeen
                     </text:h>
      <text:h text:outline-level="5" text:style-name="artikel_kop">Artikel 1
                        </text:h>
      <text:p text:style-name="artikel">In deze regeling wordt verstaan onder:</text:p>
      <text:p text:style-name="definition.term">a. ambtenaar:
                           </text:p>
      <text:p text:style-name="definition.description">ambtenaar in dienst van de staat;</text:p>
      <text:p text:style-name="definition.term">b. bezoldiging:
                           </text:p>
      <text:p text:style-name="definition.description">bezoldiging bedoeld in artikel 17 van de Wet materieel ambtenarenrecht BES.</text:p>
      <text:h text:outline-level="5" text:style-name="artikel_kop">Artikel 2
                        </text:h>
      <text:p text:style-name="artikel">De toelagen, bedoeld in de paragrafen 2 en 4 worden aan de ambtenaar toegekend door het gezag, dat bevoegd is de bezoldiging
                           aan de ambtenaar toe te kennen of in de toegekende bezoldiging wijziging te brengen.
                        </text:p>
      <text:h text:outline-level="4" text:style-name="paragraaf_kop">§ 2. Kindertoelage
                     </text:h>
      <text:h text:outline-level="5" text:style-name="artikel_kop">Artikel 3
                        </text:h>
      <text:list text:style-name="list-style-2">
        <text:list-item text:start-value="1">
          <text:p text:style-name="list.start"> De kindertoelage bedraagt per jaar USD 67,04 voor één kind, USD 100,56 voor twee kinderen en USD 134,08 voor meer dan 2 kinderen,
                                 vermeerderd met het in onderstaande kolom 1 aangegeven percentage van bezoldiging en met inachtneming van de in de onderstaande
                                 kolommen 2 en 3 aangegeven minima en maxima:
                              </text:p>
          <text:p text:style-name="table.relocated">Referentie naar <text:bookmark-ref text:ref-name="table.relocated.d17368e433">de 1ste tabel</text:bookmark-ref>, die onder de lijst is geplaatst.</text:p>
        </text:list-item>
        <text:list-item text:start-value="2">
          <text:p text:style-name="list.cont"> Wanneer het aantal kinderen meer dan 10 bedraagt, wordt het in kolom 1 vermeld percentage van 31½ verhoogd met 2½, voor elk
                                 kind boven het getal 10 en worden de in de kolommen 2 en 3 vermelde bedragen van USD 871,51 en USD 2178,77 verhoogd met USD 87,15
                                 onderscheidenlijk USD 167,60 voor elk kind boven het getal 10.
                              </text:p>
        </text:list-item>
        <text:list-item text:start-value="3">
          <text:p text:style-name="list.end"> Het totaal bedrag aan kindertoelage wordt naar boven afgerond tot het naaste bedrag in guldens, dat een veelvoud is van twaalf.
                              </text:p>
        </text:list-item>
      </text:list>
      <text:p text:style-name="Caption">1<text:span text:style-name="superscript">ste</text:span> verplaatste tabel uit bovenstaande lijst<text:bookmark text:name="table.relocated.d17368e433"/></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antal</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row>
          <table:table-row>
            <table:table-cell office:value-type="string">
              <text:p text:style-name="Table_20_Heading_Left">Kinderen</text:p>
            </table:table-cell>
            <table:table-cell office:value-type="string">
              <text:p text:style-name="Table_20_Heading_Right">percentage</text:p>
            </table:table-cell>
            <table:table-cell office:value-type="string">
              <text:p text:style-name="Table_20_Heading_Right">minima</text:p>
            </table:table-cell>
            <table:table-cell office:value-type="string">
              <text:p text:style-name="Table_20_Heading_Right">maxima</text:p>
            </table:table-cell>
          </table:table-row>
        </table:table-header-rows>
        <table:table-row>
          <table:table-cell office:value-type="string">
            <text:p text:style-name="Table_20_Contents_Left">1</text:p>
          </table:table-cell>
          <table:table-cell office:value-type="string">
            <text:p text:style-name="Table_20_Contents_Right">5</text:p>
          </table:table-cell>
          <table:table-cell office:value-type="string">
            <text:p text:style-name="Table_20_Contents_Right">USD 87,15</text:p>
          </table:table-cell>
          <table:table-cell office:value-type="string">
            <text:p text:style-name="Table_20_Contents_Right">USD 368,72</text:p>
          </table:table-cell>
        </table:table-row>
        <table:table-row>
          <table:table-cell office:value-type="string">
            <text:p text:style-name="Table_20_Contents_Left">2</text:p>
          </table:table-cell>
          <table:table-cell office:value-type="string">
            <text:p text:style-name="Table_20_Contents_Right">9,5</text:p>
          </table:table-cell>
          <table:table-cell office:value-type="string">
            <text:p text:style-name="Table_20_Contents_Right">USD 174,30</text:p>
          </table:table-cell>
          <table:table-cell office:value-type="string">
            <text:p text:style-name="Table_20_Contents_Right">USD 703,91</text:p>
          </table:table-cell>
        </table:table-row>
        <table:table-row>
          <table:table-cell office:value-type="string">
            <text:p text:style-name="Table_20_Contents_Left">3</text:p>
          </table:table-cell>
          <table:table-cell office:value-type="string">
            <text:p text:style-name="Table_20_Contents_Right">13,5</text:p>
          </table:table-cell>
          <table:table-cell office:value-type="string">
            <text:p text:style-name="Table_20_Contents_Right">USD 261,45</text:p>
          </table:table-cell>
          <table:table-cell office:value-type="string">
            <text:p text:style-name="Table_20_Contents_Right">USD 1005,59</text:p>
          </table:table-cell>
        </table:table-row>
        <table:table-row>
          <table:table-cell office:value-type="string">
            <text:p text:style-name="Table_20_Contents_Left">4</text:p>
          </table:table-cell>
          <table:table-cell office:value-type="string">
            <text:p text:style-name="Table_20_Contents_Right">16,5</text:p>
          </table:table-cell>
          <table:table-cell office:value-type="string">
            <text:p text:style-name="Table_20_Contents_Right">USD 348,60</text:p>
          </table:table-cell>
          <table:table-cell office:value-type="string">
            <text:p text:style-name="Table_20_Contents_Right">USD 1173,18</text:p>
          </table:table-cell>
        </table:table-row>
        <table:table-row>
          <table:table-cell office:value-type="string">
            <text:p text:style-name="Table_20_Contents_Left">5</text:p>
          </table:table-cell>
          <table:table-cell office:value-type="string">
            <text:p text:style-name="Table_20_Contents_Right">19</text:p>
          </table:table-cell>
          <table:table-cell office:value-type="string">
            <text:p text:style-name="Table_20_Contents_Right">USD 435,75</text:p>
          </table:table-cell>
          <table:table-cell office:value-type="string">
            <text:p text:style-name="Table_20_Contents_Right">USD 1340,78</text:p>
          </table:table-cell>
        </table:table-row>
        <table:table-row>
          <table:table-cell office:value-type="string">
            <text:p text:style-name="Table_20_Contents_Left">6</text:p>
          </table:table-cell>
          <table:table-cell office:value-type="string">
            <text:p text:style-name="Table_20_Contents_Right">21,5</text:p>
          </table:table-cell>
          <table:table-cell office:value-type="string">
            <text:p text:style-name="Table_20_Contents_Right">USD 522,91</text:p>
          </table:table-cell>
          <table:table-cell office:value-type="string">
            <text:p text:style-name="Table_20_Contents_Right">USD 1508,38</text:p>
          </table:table-cell>
        </table:table-row>
        <table:table-row>
          <table:table-cell office:value-type="string">
            <text:p text:style-name="Table_20_Contents_Left">7</text:p>
          </table:table-cell>
          <table:table-cell office:value-type="string">
            <text:p text:style-name="Table_20_Contents_Right">24</text:p>
          </table:table-cell>
          <table:table-cell office:value-type="string">
            <text:p text:style-name="Table_20_Contents_Right">USD 610,06</text:p>
          </table:table-cell>
          <table:table-cell office:value-type="string">
            <text:p text:style-name="Table_20_Contents_Right">USD 1675,98</text:p>
          </table:table-cell>
        </table:table-row>
        <table:table-row>
          <table:table-cell office:value-type="string">
            <text:p text:style-name="Table_20_Contents_Left">8</text:p>
          </table:table-cell>
          <table:table-cell office:value-type="string">
            <text:p text:style-name="Table_20_Contents_Right">26,5</text:p>
          </table:table-cell>
          <table:table-cell office:value-type="string">
            <text:p text:style-name="Table_20_Contents_Right">USD 697,21</text:p>
          </table:table-cell>
          <table:table-cell office:value-type="string">
            <text:p text:style-name="Table_20_Contents_Right">USD 1843,58</text:p>
          </table:table-cell>
        </table:table-row>
        <table:table-row>
          <table:table-cell office:value-type="string">
            <text:p text:style-name="Table_20_Contents_Left">9</text:p>
          </table:table-cell>
          <table:table-cell office:value-type="string">
            <text:p text:style-name="Table_20_Contents_Right">29</text:p>
          </table:table-cell>
          <table:table-cell office:value-type="string">
            <text:p text:style-name="Table_20_Contents_Right">USD 784,36</text:p>
          </table:table-cell>
          <table:table-cell office:value-type="string">
            <text:p text:style-name="Table_20_Contents_Right">USD 2011,17</text:p>
          </table:table-cell>
        </table:table-row>
        <table:table-row>
          <table:table-cell office:value-type="string">
            <text:p text:style-name="Table_20_Contents_Left">10</text:p>
          </table:table-cell>
          <table:table-cell office:value-type="string">
            <text:p text:style-name="Table_20_Contents_Right">31,5</text:p>
          </table:table-cell>
          <table:table-cell office:value-type="string">
            <text:p text:style-name="Table_20_Contents_Right">USD 871,51</text:p>
          </table:table-cell>
          <table:table-cell office:value-type="string">
            <text:p text:style-name="Table_20_Contents_Right">USD 2178,77</text:p>
          </table:table-cell>
        </table:table-row>
      </table:table>
      <text:p/>
      <text:h text:outline-level="5" text:style-name="artikel_kop">Artikel 4
                        </text:h>
      <text:p text:style-name="artikel">Het genot van kindertoelage vangt aan met ingang van de eerste dag van de maand volgende op die, waarin het recht op kindertoelage
                           is ontstaan en eindigt met ingang van de eerste van de maand, volgende op die, waarin het recht op kindertoelage verloren
                           is gegaan.
                        </text:p>
      <text:h text:outline-level="5" text:style-name="artikel_kop">Artikel 5
                        </text:h>
      <text:list text:style-name="list-style-3">
        <text:list-item text:start-value="1">
          <text:p text:style-name="list.start"> De kindertoelage wordt aan de ambtenaar uitbetaald tegelijk met zijn bezoldiging.
                              </text:p>
        </text:list-item>
        <text:list-item text:start-value="2">
          <text:p text:style-name="list.end"> De kindertoelage kan, indien gegrond vermoeden bestaat, dat zij niet ten goede komt of zal komen aan het kind ten behoeve
                                 waarvan zij is toegekend, aan een ander dan aan de ambtenaar betaalbaar gesteld.
                              </text:p>
        </text:list-item>
      </text:list>
      <text:h text:outline-level="5" text:style-name="artikel_kop">Artikel 5a
                        </text:h>
      <text:list text:style-name="list-style-4">
        <text:list-item text:start-value="1">
          <text:p text:style-name="list.start"> Indien beide ouders ambtenaar zijn, heeft slechts de ouder, tot wiens huisgezin het kind behoort, recht op het genot van
                                 de kindertoelage.
                              </text:p>
        </text:list-item>
        <text:list-item text:start-value="2">
          <text:p text:style-name="list.end"> Onverminderd het bepaalde in het vorige lid wordt bij de vaststelling van de kindertoelage rekening gehouden met de ouder,
                                 die de hoogste bezoldiging geniet.
                              </text:p>
        </text:list-item>
      </text:list>
      <text:h text:outline-level="4" text:style-name="paragraaf_kop">§ 3. Kostwinnerstoelage
                     </text:h>
      <text:h text:outline-level="5" text:style-name="artikel_kop">Artikel 6
                        </text:h>
      <text:list text:style-name="list-style-5">
        <text:list-item text:start-value="1">
          <text:p text:style-name="list.start"> De kostwinnerstoelage bedraagt per jaar het verschil tussen de bezoldiging, welke de ambtenaar zou genieten, indien hij gehuwd
                                 is of gehuwd is geweest, of, als het een vrouwelijke ambtenaar betreft, indien zij gehuwd is geweest en niet is hertrouwd
                                 en de bezoldiging, welke hij geniet.
                              </text:p>
        </text:list-item>
        <text:list-item text:start-value="2">
          <text:p text:style-name="list.end"> Zij kan worden genoten door de ambtenaar, die als enig kostwinner in de zin van het volgende artikel wordt aangemerkt.
                              </text:p>
        </text:list-item>
      </text:list>
      <text:h text:outline-level="5" text:style-name="artikel_kop">Artikel 7
                        </text:h>
      <text:p text:style-name="artikel">Als enig kostwinner wordt aangemerkt:</text:p>
      <text:list text:style-name="list-style-6">
        <text:list-item text:start-value="1">
          <text:p text:style-name="list.start">de ambtenaar die krachtens de in artikel 17 lid 1 van de Wet materieel ambtenarenrecht BES bedoelde regelen als ongehuwd wordt
                                 aangemerkt en op wie een wettelijke alimentatieplicht rust anders dan ten aanzien van een natuurlijk kind of natuurlijke kinderen
                                 dan wel die voorziet in het levensonderhoud van broeder of zuster, die hetzij jonger is dan 18 jaar dan wel ouder dan 50 jaar,
                                 hetzij wegens ziels- of lichaamsgebreken blijvend niet in staat is in zijn of haar eigen levensonderhoud te voorzien;
                              </text:p>
        </text:list-item>
        <text:list-item text:start-value="2">
          <text:p text:style-name="list.end">de gehuwde vrouwelijke ambtenaar, wier echtgenoot wegens ziels- of lichaamsgebreken blijvend niet in staat is in het levensonderhoud
                                 van zich en zijn gezin te voorzien.
                              </text:p>
        </text:list-item>
      </text:list>
      <text:h text:outline-level="5" text:style-name="artikel_kop">Artikel 8
                        </text:h>
      <text:p text:style-name="artikel">Het genot van kostwinnerstoelage vangt aan met ingang van de dag van toekenning en eindigt in ieder geval met ingang van de
                           eerste dag, van de maand volgende op die, waarin de omstandigheden, welke tot toekenning aanleiding hebben gegeven, hebben
                           opgehouden te bestaan.
                        </text:p>
      <text:h text:outline-level="5" text:style-name="artikel_kop">Artikel 9
                        </text:h>
      <text:p text:style-name="artikel">Geen kostwinnerstoelage wordt toegekend, wanneer degene ten aanzien van wie de ambtenaar als enig kostwinner is aangemerkt
                           uit andere hoofde inkomsten geniet of redelijkerwijs zou kunnen genieten, welke gelijk zijn aan of meer bedragen dan het bedrag
                           bedoeld in artikel 6 lid 1.
                        </text:p>
      <text:h text:outline-level="5" text:style-name="artikel_kop">Artikel 10
                        </text:h>
      <text:list text:style-name="list-style-7">
        <text:list-item text:start-value="1">
          <text:p text:style-name="list.start"> De inkomsten, welke degene ten aanzien van wie de ambtenaar als enig kostwinner is aangemerkt, uit andere hoofde geniet of
                                 gaat genieten dan wel redelijkerwijs zou kunnen genieten, worden op de kostwinnerstoelage, welke wordt of is toegekend, in
                                 mindering gebracht.
                              </text:p>
        </text:list-item>
        <text:list-item text:start-value="2">
          <text:p text:style-name="list.end"> Voor de berekening van het bedrag van de vermindering worden de inkomsten, over een tijdvak van 6 maanden afgerond naar beneden
                                 tot het naaste bedrag in dollars, dat een veelvoud is van zes, vergeleken met de kostwinnerstoelage over hetzelfde tijdvak.
                              </text:p>
        </text:list-item>
      </text:list>
      <text:h text:outline-level="5" text:style-name="artikel_kop">Artikel 11
                        </text:h>
      <text:list text:style-name="list-style-8">
        <text:list-item text:start-value="1">
          <text:p text:style-name="list.start"> De kostwinnerstoelage wordt aan de ambtenaar uitbetaald tegelijk met zijn bezoldiging.
                              </text:p>
        </text:list-item>
        <text:list-item text:start-value="2">
          <text:p text:style-name="list.end"> De kostwinnerstoelage kan, indien gegrond vermoeden bestaat, dat zij niet ten goede komt of zal komen aan degene ten behoeve
                                 van wie zij is toegekend aan een ander dan aan de ambtenaar betaalbaar worden gesteld.
                              </text:p>
        </text:list-item>
      </text:list>
      <text:h text:outline-level="5" text:style-name="artikel_kop">Artikel 12
                        </text:h>
      <text:p text:style-name="artikel">De ambtenaar, aan wie een kostwinnerstoelage is toegekend, is gehouden het bevoegd gezag, uit eigen beweging en desgevraagd
                           onverwijld schriftelijk in kennis te stellen van alles wat op de grootte van het bedrag van de toelage van invloed kan zijn,
                           met uitzondering van wijzigingen in zijn bezoldiging.
                        </text:p>
      <text:h text:outline-level="4" text:style-name="paragraaf_kop">§ 4. Standplaats- en detacheringstoelage
                     </text:h>
      <text:h text:outline-level="5" text:style-name="artikel_kop">Artikel 13
                        </text:h>
      <text:p text:style-name="artikel">[vervallen]</text:p>
      <text:h text:outline-level="5" text:style-name="artikel_kop">Artikel 14
                        </text:h>
      <text:list text:style-name="list-style-9">
        <text:list-item text:start-value="1">
          <text:p text:style-name="list.start"> De ambtenaar, die tijdelijk buiten zijn standplaats te werk wordt gesteld, wordt ter bestrijding van de daaruit voortvloeiende
                                 onvermijdelijke uitgaven in het genot gesteld van een detacheringstoelage.
                              </text:p>
        </text:list-item>
        <text:list-item text:start-value="2">
          <text:p text:style-name="list.end"> De toelage wordt van geval tot geval en als regel voor een tijdvak van ten hoogste drie maanden vastgesteld, mede aan de
                                 hand van de door de ambtenaar verstrekte gegevens.
                              </text:p>
        </text:list-item>
      </text:list>
      <text:h text:outline-level="4" text:style-name="paragraaf_kop">§ 5. Slotbepalingen
                     </text:h>
      <text:h text:outline-level="5" text:style-name="artikel_kop">Artikel 15
                        </text:h>
      <text:p text:style-name="artikel">De ambtenaren, die op grond van wettelijke regelingen, welke vervallen bij de inwerkingtreding van deze regeling, toelagen
                           genieten als bedoeld in de voorgaande artikelen worden voor het verdere genot dier toelagen geacht die toelagen te genieten
                           op grond van toekenning krachtens de onderscheiden artikelen van deze regeling en met inachtneming overigens van de onderscheiden
                           bepalingen van deze regeling.
                        </text:p>
      <text:h text:outline-level="5" text:style-name="artikel_kop">Artikel 15a
                        </text:h>
      <text:p text:style-name="artikel">Deze regeling berust op artikel 31, onder a, van de Wet materieel ambtenarenrecht BES.</text:p>
      <text:h text:outline-level="5" text:style-name="artikel_kop">Artikel 16
                        </text:h>
      <text:p text:style-name="artikel">Deze regeling wordt aangehaald als: Regeling kinder-, kostwinner- en detacheringstoelage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