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060</text:p>
      <text:p text:style-name="publicatie-titel.end">8 oktober 2010</text:p>
      <text:h text:outline-level="1" text:style-name="staatscourant_kop">Beschikking van de Staatssecretaris van Binnenlandse Zaken en Koninkrijksrelaties van 24 september 2010, nr. 2010-0000621233,
            tot plaatsing in de Staatscourant van de tekst van enige BES-regelingen
         </text:h>
      <text:p text:style-name="wie">De Staatssecretaris van Binnenlandse Zaken en Koninkrijksrelaties,</text:p>
      <text:p text:style-name="considerans.al">Gelet op artikel 24, tweede lid, van de Invoeringswet openbare lichamen Bonaire, Sint Eustatius en Saba;</text:p>
      <text:p text:style-name="afkondiging">Besluit:</text:p>
      <text:p text:style-name="regeling-tekst">de tekst van de navolgende regelingen, zoals deze zijn gewijzigd bij de Aanpassingsregeling BES BZK in de Staatscourant te
                  plaatsen als bijlage bij deze beschikking:
               </text:p>
      <text:list text:style-name="list-style-1">
        <text:list-item>
          <text:p text:style-name="list.start">Beheersregelen BES fonds Ziektekosten Overheidsgepensioneerden BES;
                     </text:p>
        </text:list-item>
        <text:list-item>
          <text:p text:style-name="list.cont">Regeling aanwijzing met wachtgeld gelijkgestelde periodieke uitkeringen BES;
                     </text:p>
        </text:list-item>
        <text:list-item>
          <text:p text:style-name="list.cont">Regeling aanwijzing niet-werknemer BES;
                     </text:p>
        </text:list-item>
        <text:list-item>
          <text:p text:style-name="list.cont">Regeling continudiensttoelage BES;
                     </text:p>
        </text:list-item>
        <text:list-item>
          <text:p text:style-name="list.cont">Regeling criteria en voorwaarden aanwijzing rechtspersoon BES;
                     </text:p>
        </text:list-item>
        <text:list-item>
          <text:p text:style-name="list.cont">Regeling functioneringsgesprekken BES;
                     </text:p>
        </text:list-item>
        <text:list-item>
          <text:p text:style-name="list.cont">Regeling huisvestingstoelage en overtocht kinderen ambtenaren BES;
                     </text:p>
        </text:list-item>
        <text:list-item>
          <text:p text:style-name="list.cont">Regeling kinder-, kostwinner- en detacheringstoelage BES;
                     </text:p>
        </text:list-item>
        <text:list-item>
          <text:p text:style-name="list.cont">Regeling standplaatstoelage ambtenaren BES;
                     </text:p>
        </text:list-item>
        <text:list-item>
          <text:p text:style-name="list.cont">Regeling vergoeding vervoermiddelen 1950 BES;
                     </text:p>
        </text:list-item>
        <text:list-item>
          <text:p text:style-name="list.end">Voorschottenregeling BES.
                     </text:p>
        </text:list-item>
      </text:list>
      <text:p text:style-name="ondertekening">De Staatssecretaris van Binnenlandse Zaken en Koninkrijksrelaties,</text:p>
      <text:p text:style-name="ondertekening.end">A.Th.B. Bijleveld-Schouten. </text:p>
      <text:h text:outline-level="2" text:style-name="tekstplaatsing_kop">TEKST VAN DE REGELING AANWIJZING MET WACHTGELD GELIJKGESTELDE PERIODIEKE UITKERINGEN BES, ZOALS GEWIJZIGD BIJ DE AANPASSINGSREGELING
                  BES BZK
               </text:h>
      <text:h text:outline-level="4" text:style-name="artikel_kop">Artikel 1
                     </text:h>
      <text:p text:style-name="artikel">Periodieke uitkeringen ter overbrugging van een periode van werkloosheid als gevolg van onvrijwillig ontslag wegens reorganisatie
                        van een lichaam worden gelijkgesteld met wachtgeld.
                     </text:p>
      <text:h text:outline-level="4" text:style-name="artikel_kop">Artikel 2
                     </text:h>
      <text:p text:style-name="artikel">Deze regeling berust op artikel 3, tweede lid, van de Pensioenwet ambtenaren BES.</text:p>
      <text:h text:outline-level="4" text:style-name="artikel_kop">Artikel 3
                     </text:h>
      <text:p text:style-name="artikel">Deze regeling wordt aangehaald als: Regeling aanwijzing met wachtgeld gelijkgestelde periodieke uitkeringen BES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schikking van de Staatssecretaris van Binnenlandse Zaken en Koninkrijksrelaties van 24 september 2010, nr. 2010-0000621233,
         tot plaatsing in de Staatscourant van de tekst van enige BES-regelingen
      </dc:title>
  </office:meta>
</office:document-meta>
</file>