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office:automatic-styles>
  <office:body>
    <office:text>
      <text:p text:style-name="publicatie-titel">Staatscourant 2010, 15057</text:p>
      <text:p text:style-name="publicatie-titel.end">8 oktober 2010</text:p>
      <text:h text:outline-level="1" text:style-name="staatscourant_kop">Regeling van de Minister van Landbouw, Natuur en Voedselkwaliteit van 22 september 2010, nr. 151932, houdende regels inzake
            de slacht en vleeskeuring op Bonaire (Regeling slacht- en vleeskeuring Bonaire)
         </text:h>
      <text:p text:style-name="wie">De Minister van Landbouw, Natuur en Voedselkwaliteit,</text:p>
      <text:p text:style-name="considerans.al">Gelet op de artikelen18.2.2,18.2.4,18.2.9 en 18.2.10avan de Invoeringswet BES en de artikelen 2, 3, 4, 5, 6, derde lid, 9,
                  11, 14, 15, 17, 19, 21, 23, 29, 30 en 31 van het Besluit slacht- en vleeskeuring BES;
               </text:p>
      <text:p text:style-name="afkondiging">Besluit:</text:p>
      <text:h text:outline-level="3" text:style-name="hoofdstuk_kop">HOOFDSTUK I. SLACHT- EN VLEESKEURING BONAIRE
               </text:h>
      <text:h text:outline-level="4" text:style-name="afdeling_kop">AFDELING I. ALGEMEEN
               </text:h>
      <text:h text:outline-level="5" text:style-name="artikel_kop">Artikel 1
                  </text:h>
      <text:p text:style-name="artikel">In deze regeling wordt verstaan onder:</text:p>
      <text:p text:style-name="definition.term">a. besluit:
                     </text:p>
      <text:p text:style-name="definition.description">Besluit slacht- en vleeskeuring Bonaire;</text:p>
      <text:p text:style-name="definition.term">b. minister:
                     </text:p>
      <text:p text:style-name="definition.description">Minister van Landbouw, Natuur en Voedselkwaliteit;</text:p>
      <text:p text:style-name="definition.term">c. vee:
                     </text:p>
      <text:p text:style-name="definition.description">herkauwende dieren, eenhoevige dieren en varkens;</text:p>
      <text:p text:style-name="definition.term">d. slachtvee:
                     </text:p>
      <text:p text:style-name="definition.description">alle voor onmiddellijke slachting bestemd vee;</text:p>
      <text:p text:style-name="definition.term">e. pluimvee:
                     </text:p>
      <text:p text:style-name="definition.description">alle soorten gevogelte zoals kip, kalkoen, duif, patrijs, struisvogel, fazant;</text:p>
      <text:p text:style-name="definition.term">f. samengesteld vleesproduct:
                     </text:p>
      <text:p text:style-name="definition.description">product bestaande uit vlees of vleesproduct en een vleesvreemd eiwit of toegevoegde ingrediënten;</text:p>
      <text:p text:style-name="definition.term">g. separatorvlees:
                     </text:p>
      <text:p text:style-name="definition.description">verkleinde substantie bestaande uit spierweefsel, bindweefsel, merg en vet, hetwelk machinaal is gescheiden van beenderen
                           van slachtvee of pluimvee;
                        </text:p>
      <text:p text:style-name="definition.term">h. darmvervangend omhulsel:
                     </text:p>
      <text:p text:style-name="definition.description">ander omhulsel van worst dan de darm, voor zover bestaande uit materiaal dat op overeenkomstige wijze als de darm water en
                           vet doorlaat;
                        </text:p>
      <text:p text:style-name="definition.term">i. verpakking:
                     </text:p>
      <text:p text:style-name="definition.description">de verpakking van de in deze regeling bedoelde producten of producten, bestemd of geschikt om met de inhoud aan de verbruiker
                           te worden afgeleverd, die een hoeveelheid van het product geheel of ten dele bedekt of kan bedekken en waarin die hoeveelheid
                           is aangebracht alvorens in die verpakking in de handel te worden of te zijn gebracht, zodanig dat de in de verpakking aanwezige
                           hoeveelheid van het product niet kan worden gewijzigd zonder dat de verpakking is geopend of een aantoonbare wijziging in
                           die verpakking is aangebracht. Niet als verpakking worden aangemerkt bij worst de darm of het darmvervangend omhulsel;
                        </text:p>
      <text:p text:style-name="definition.term">j. startercultuur:
                     </text:p>
      <text:p text:style-name="definition.description">reincultuur van één type micro-organisme of een mengsel van meer dan één type micro-organisme, beide bedoeld om een fermentatieproces
                           te kunnen sturen en versnellen;
                        </text:p>
      <text:p text:style-name="definition.term">k. fosfaten:
                     </text:p>
      <text:p text:style-name="definition.description">natrimorthofosfaat E 339, dinatriumwaterstofdifosfaat E450 a <text:span text:style-name="cur">i</text:span>, tetranatriumdifosfaat E 450 a <text:span text:style-name="cur">iii</text:span>, pentanatriumdifosfaat E 450 b <text:span text:style-name="cur">i</text:span>, natriumpolyfosfaat E 450 c <text:span text:style-name="cur">i</text:span>, kaliumorthofosfaat E 340, tetrakaliumdifosfaat E 450 a <text:span text:style-name="cur">iv</text:span>, pentakaliumtrifosfaat E 450 b <text:span text:style-name="cur">ii</text:span>, kaliumpolyfosfaat E 450 c <text:span text:style-name="cur">ii</text:span>;
                        </text:p>
      <text:p text:style-name="definition.term">l. ingrediënten:
                     </text:p>
      <text:p text:style-name="definition.description">stoffen en producten, welke bij vervaardiging of bereiding van eetwaar worden gebruikt en die als zodanig of als omzettingsproduct
                           in het product aanwezig zijn;
                        </text:p>
      <text:p text:style-name="definition.term">m. vleesvreemd eiwitproduct:
                     </text:p>
      <text:p text:style-name="definition.description">soja-eiwitproduct of melkeiwitproduct, dan wel door de keuringsdierenarts aangewezen andere eiwitproducten.</text:p>
      <text:h text:outline-level="5" text:style-name="artikel_kop">Artikel 2
                  </text:h>
      <text:list text:style-name="list-style-1">
        <text:list-item text:start-value="1">
          <text:p text:style-name="list.start"> Deze regeling is van toepassing op slacht en vleeskeuring die plaatsvindt op Bonaire.
                        </text:p>
        </text:list-item>
        <text:list-item text:start-value="2">
          <text:p text:style-name="list.cont"> Het besluit en de regeling zijn tevens van toepassing op pluimvee, behalve voor wat betreft de hoofdstuk I, afdelingen II
                           en III, van deze regeling.
                        </text:p>
        </text:list-item>
        <text:list-item text:start-value="3">
          <text:p text:style-name="list.cont"> Overal waar geschreven staat slachtvee, wordt hieronder mede verstaan pluimvee, behalve voor wat betreft de hoofdstuk I,
                           afdeling I tot en met III, van deze regeling.
                        </text:p>
        </text:list-item>
        <text:list-item text:start-value="4">
          <text:p text:style-name="list.end"> Overal waar geschreven staat vlees of vleesproduct(en) wordt hieronder mede verstaan vlees afkomstig van pluimvee, behalve
                           voor wat betreft de hoofdstuk I, afdeling I tot en met III, van deze regeling.
                        </text:p>
        </text:list-item>
      </text:list>
      <text:h text:outline-level="5" text:style-name="artikel_kop">Artikel 3
                  </text:h>
      <text:list text:style-name="list-style-2">
        <text:list-item text:start-value="1">
          <text:p text:style-name="list.start"> Deze regeling is niet van toepassing op vlees afkomstig van zeeschildpadden.
                        </text:p>
        </text:list-item>
        <text:list-item text:start-value="2">
          <text:p text:style-name="list.end"> Deze regeling is niet van toepassing op ingevoerde, samengestelde vleesproducten die al of niet ingevroren, dan wel ingeblikt
                           of anderszins verpakt zijn.
                        </text:p>
        </text:list-item>
      </text:list>
      <text:h text:outline-level="5" text:style-name="artikel_kop">Artikel 4
                  </text:h>
      <text:list text:style-name="list-style-3">
        <text:list-item text:start-value="1">
          <text:p text:style-name="list.start"> In daarvoor voorkomende gevallen treedt in de plaats van de door de minister aangewezen ambtenaar of persoon, in het kader
                           van de uitvoering van deze regeling, de dierenarts op die hiervoor door de minister is aangewezen.
                        </text:p>
        </text:list-item>
        <text:list-item text:start-value="2">
          <text:p text:style-name="list.cont"> De dierenarts kan de hoofdkeurmeester machtigen namens hem op te treden, behalve in gevallen waarin het besluit niet voorziet.
                        </text:p>
        </text:list-item>
        <text:list-item text:start-value="3">
          <text:p text:style-name="list.cont"> De dierenarts is tevens als keuringsdierenarts en als officiële dierenarts aangewezen.
                        </text:p>
        </text:list-item>
        <text:list-item text:start-value="4">
          <text:p text:style-name="list.cont"> De keuringsdierenarts kan de hoofdkeurmeester machtigen namens hem op te treden, behalve in gevallen waarin het besluit niet
                           voorziet.
                        </text:p>
        </text:list-item>
        <text:list-item text:start-value="5">
          <text:p text:style-name="list.end"> Bij afwezigheid van een dierenarts dan wel de keuringsdierenarts neemt de hoofdkeurmeester de taken van de dierenarts, dan
                           wel de keuringsdierenarts zoveel mogelijk over.
                        </text:p>
        </text:list-item>
      </text:list>
      <text:h text:outline-level="4" text:style-name="afdeling_kop">AFDELING II. HET SLACHTEN EN GEBRUIK VAN HET SLACHTHUIS
               </text:h>
      <text:h text:outline-level="5" text:style-name="paragraaf_kop">Paragraaf A. De kennisgeving van slachten en de vergunning tot slachten
                  </text:h>
      <text:h text:outline-level="6" text:style-name="artikel_kop">Artikel 5
                     </text:h>
      <text:p text:style-name="artikel">Kennisgeving van het voornemen aan keuring onderworpen slachtvee te slachten of te doen slachten geschiedt bij de hoofdkeurmeester.</text:p>
      <text:h text:outline-level="6" text:style-name="artikel_kop">Artikel 6
                     </text:h>
      <text:list text:style-name="list-style-4">
        <text:list-item text:start-value="1">
          <text:p text:style-name="list.start"> Vergunning tot slachten wordt gegeven door de hoofdkeurmeester.
                           </text:p>
        </text:list-item>
        <text:list-item text:start-value="2">
          <text:p text:style-name="list.end"> Aan de vergunning kunnen voorwaarden worden verbonden.
                           </text:p>
        </text:list-item>
      </text:list>
      <text:h text:outline-level="6" text:style-name="artikel_kop">Artikel 7
                     </text:h>
      <text:list text:style-name="list-style-5">
        <text:list-item text:start-value="1">
          <text:p text:style-name="list.start"> Ten aanzien van slachtvee dat in een slachthuis ter slachting wordt aangeboden, treedt de inschrijving van bedoeld slachtvee
                              in een daartoe bestemd register in de plaats van de kennisgeving, bedoeld in artikel 5.
                           </text:p>
        </text:list-item>
        <text:list-item text:start-value="2">
          <text:p text:style-name="list.end"> De inschrijving geschiedt door of vanwege de hoofdkeurmeester.
                           </text:p>
        </text:list-item>
      </text:list>
      <text:h text:outline-level="5" text:style-name="paragraaf_kop">Paragraaf B. De wijze waarop slachtvee mag worden geslacht
                  </text:h>
      <text:h text:outline-level="6" text:style-name="artikel_kop">Artikel 8
                     </text:h>
      <text:list text:style-name="list-style-6">
        <text:list-item text:start-value="1">
          <text:p text:style-name="list.start"> Slachtvee wordt na voorafgaande bedwelming zo spoedig mogelijk en in elk geval binnen één minuut door verbloeding gedood.
                           </text:p>
        </text:list-item>
        <text:list-item text:start-value="2">
          <text:p text:style-name="list.end"> De bepalingen omtrent bedwelming zijn niet van toepassing op slachtvee waarvan het vlees wordt geslacht volgens de israëlitische
                              of volgens de islamitische ritus.
                           </text:p>
        </text:list-item>
      </text:list>
      <text:h text:outline-level="6" text:style-name="artikel_kop">Artikel 9
                     </text:h>
      <text:list text:style-name="list-style-7">
        <text:list-item text:start-value="1">
          <text:p text:style-name="list.start"> Bedwelming geschiedt door middel van:
                           </text:p>
          <text:list>
            <text:list-item text:start-value="1">
              <text:p text:style-name="list.start">werktuigen, waardoor de grote hersenen, anders dan door een kogel, mechanisch worden beledigd en dientengevolge het bewustzijn
                                    zo snel mogelijk wordt opgeheven;
                                 </text:p>
            </text:list-item>
            <text:list-item text:start-value="2">
              <text:p text:style-name="list.cont">het voeren van een zodanige stroom door de hersenen, dat dientengevolge het bewustzijn zo snel mogelijk wordt opgeheven en
                                    bewusteloosheid van voldoende lange duur ontstaat;
                                 </text:p>
            </text:list-item>
            <text:list-item text:start-value="3">
              <text:p text:style-name="list.cont">gassen.
                                 </text:p>
            </text:list-item>
          </text:list>
        </text:list-item>
        <text:list-item text:start-value="2">
          <text:p text:style-name="list.cont"> Het gebruik van werktuigen waarbij een kogel in de hersenen wordt gedreven, is uitsluitend toegestaan in de gevallen dat
                              slachtvee uit nood moet worden gedood dat:
                           </text:p>
          <text:list>
            <text:list-item text:start-value="1">
              <text:p text:style-name="list.cont">door een ongeval ernstig getroffen is;
                                 </text:p>
            </text:list-item>
            <text:list-item text:start-value="2">
              <text:p text:style-name="list.cont">onmiddellijk gevaar oplevert voor de veiligheid van personen of goederen.
                                 </text:p>
            </text:list-item>
          </text:list>
        </text:list-item>
        <text:list-item text:start-value="3">
          <text:p text:style-name="list.cont"> De methode van bedwelming, bedoeld in het eerste lid, onder a, mag slechts geschieden met deugdelijke en doelmatige werktuigen
                              en door personen die daartoe bekwaam zijn.
                           </text:p>
        </text:list-item>
        <text:list-item text:start-value="4">
          <text:p text:style-name="list.cont"> De methoden van bedwelming, bedoeld in het eerste lid, onder b en c, mogen slechts geschieden in inrichtingen van hen die
                              daartoe van de minister een schriftelijke vergunning hebben ontvangen.
                           </text:p>
        </text:list-item>
        <text:list-item text:start-value="5">
          <text:p text:style-name="list.end"> Aan de vergunning, bedoeld in het vierde lid, kunnen voorwaarden worden gesteld.
                           </text:p>
        </text:list-item>
      </text:list>
      <text:h text:outline-level="6" text:style-name="artikel_kop">Artikel 10
                     </text:h>
      <text:list text:style-name="list-style-8">
        <text:list-item text:start-value="1">
          <text:p text:style-name="list.start"> Toepassing van kopslag, neksteek of nekslag is verboden.
                           </text:p>
        </text:list-item>
        <text:list-item text:start-value="2">
          <text:p text:style-name="list.end"> Onder kopslag wordt mede verstaan het slaan met een voorwerp, waaraan een pen is bevestigd, op de kop van het slachtvee,
                              waardoor de hersenen automatisch worden beledigd.
                           </text:p>
        </text:list-item>
      </text:list>
      <text:h text:outline-level="6" text:style-name="artikel_kop">Artikel 11
                     </text:h>
      <text:list text:style-name="list-style-9">
        <text:list-item text:start-value="1">
          <text:p text:style-name="list.start"> Slachten volgens de Israëlitische ritus of volgens de Islamitische ritus is verboden zonder vergunning van de minister.
                           </text:p>
        </text:list-item>
        <text:list-item text:start-value="2">
          <text:p text:style-name="list.end"> Aan de vergunning, bedoeld in het eerste lid, kunnen voorwaarden worden gesteld.
                           </text:p>
        </text:list-item>
      </text:list>
      <text:h text:outline-level="6" text:style-name="artikel_kop">Artikel 12
                     </text:h>
      <text:p text:style-name="artikel">Het is verboden tijdens of na de verbloeding slachthandelingen te verrichten met uitzondering van het inkorten van de halsslagaderen,
                        alvorens blijvende bewegingsloosheid is ingetreden.
                     </text:p>
      <text:h text:outline-level="6" text:style-name="artikel_kop">Artikel 13
                     </text:h>
      <text:p text:style-name="artikel">Het ophangen van slachtvee voor het bedwelmen is verboden.</text:p>
      <text:h text:outline-level="6" text:style-name="artikel_kop">Artikel 14
                     </text:h>
      <text:list text:style-name="list-style-10">
        <text:list-item text:start-value="1">
          <text:p text:style-name="list.start"> Bij alle gedode slachtvee, voor slachting of verdere slachting bestemd, wordt na de zo volledig mogelijke uitbloeding en,
                              wat het gedode slachtvee betreft, na het intreden van blijvende bewegingsloosheid, onmiddellijk met de slachting of verdere
                              slachting aangevangen, welke zonder onderbreking wordt voortgezet, totdat de toestand voorgeschreven in paragraaf C is bereikt.
                           </text:p>
        </text:list-item>
        <text:list-item text:start-value="2">
          <text:p text:style-name="list.cont"> De bepaling ten aanzien van het niet-onderbreken der slachting is niet van toepassing op in nood gedood slachtvee, voor zover
                              dit naar de plaats van slachting moet worden vervoerd.
                           </text:p>
        </text:list-item>
        <text:list-item text:start-value="3">
          <text:p text:style-name="list.cont"> Tot de aankomst op de in het vorige lid bedoelde plaats wordt het slachtvee ongedeeld gelaten en wordt daaraan geen enkele
                              slachthandeling verricht, uitgezonderd het openen van borst- en buikholte en het uitnemen van maag en darmen. Deze organen
                              zijn evenwel in ongeschonden toestand bij het slachtvee aanwezig.
                           </text:p>
        </text:list-item>
        <text:list-item text:start-value="4">
          <text:p text:style-name="list.end"> Na aankomst op de plaats, bedoeld in het tweede lid, wordt onmiddellijk met het slachten of het verdere slachten aangevangen.
                           </text:p>
        </text:list-item>
      </text:list>
      <text:h text:outline-level="6" text:style-name="artikel_kop">Artikel 15
                     </text:h>
      <text:list text:style-name="list-style-11">
        <text:list-item text:start-value="1">
          <text:p text:style-name="list.start"> Het bij het slachten uitstromende bloed wordt opgevangen:
                           </text:p>
          <text:list>
            <text:list-item text:start-value="1">
              <text:p text:style-name="list.start">hetzij van elk slachtvee afzonderlijk in een hiervoor geschikt vat van niet-corroderend materiaal, dat bij het slachtvee blijft,
                                    totdat de keuring is beëindigd;
                                 </text:p>
            </text:list-item>
            <text:list-item text:start-value="2">
              <text:p text:style-name="list.cont">hetzij van een aantal slachtvee van een zelfde soort tot een door de keuringsdierenarts, dan wel in diens afwezigheid door
                                    de hoofdkeurmeester, vast te stellen maximum in een hiervoor geschikt vat van niet-corroderend materiaal, waarin het bloed
                                    van dit slachtvee tot aan de keuringsbeslissing identificeerbaar blijft, als zijnde afkomstig van de dieren;
                                 </text:p>
            </text:list-item>
            <text:list-item text:start-value="3">
              <text:p text:style-name="list.cont">hetzij in een waterdichte verzameltank of -vat.
                                 </text:p>
            </text:list-item>
          </text:list>
        </text:list-item>
        <text:list-item text:start-value="2">
          <text:p text:style-name="list.cont"> De minister kan, de keuringsdierenarts dan wel de hoofdkeurmeester gehoord, nadere voorschriften geven omtrent de wijze van
                              opvangen van het bij het slachten uitstromende bloed.
                           </text:p>
        </text:list-item>
        <text:list-item text:start-value="3">
          <text:p text:style-name="list.end"> Kloppen, roeren of uitnemen van stolsels of fibrine van bloed als bedoeld in het eerste lid met de hand, alsmede met daartoe
                              naar het oordeel van de keuringsdierenarts ongeschikte of onzindelijke voorwerpen, is verboden.
                           </text:p>
        </text:list-item>
      </text:list>
      <text:h text:outline-level="5" text:style-name="paragraaf_kop">Paragraaf C. De toestand waarin een geslacht dier moet verkeren, totdat met de keuring wordt begonnen
                  </text:h>
      <text:h text:outline-level="6" text:style-name="artikel_kop">Artikel 16
                     </text:h>
      <text:list text:style-name="list-style-12">
        <text:list-item text:start-value="1">
          <text:p text:style-name="list.start"> Varkens zijn ontdaan van borstels en voorts zijn de uitwendige gehoorgangen en de klauwen verwijderd.
                           </text:p>
        </text:list-item>
        <text:list-item text:start-value="2">
          <text:p text:style-name="list.cont"> Slachtvee is met uitzondering van varkens onthuid met dien verstande dat de huid op ten minste één plaats met haar natuurlijke
                              hechtmiddelen aan het dier blijft verbonden, tenzij de keuringsdierenarts, zo nodig onder door hem te stellen voorwaarden,
                              hiervan ontheffing verleent.
                           </text:p>
        </text:list-item>
        <text:list-item text:start-value="3">
          <text:p text:style-name="list.cont"> Gestorven of in nood gedode varkens mogen zijn onthuid, met dien verstande dat de huid op ten minste één plaats met haar
                              natuurlijke hechtmiddelen aan het dier blijft verbonden.
                           </text:p>
        </text:list-item>
        <text:list-item text:start-value="4">
          <text:p text:style-name="list.end"> Van runderen wordt het hoornvlees uitgesneden en bij de in artikel 19 bedoelde organen en delen ter keuring aangeboden, tenzij
                              het hoornvlees aan het halsvlees blijft bevestigd.
                           </text:p>
        </text:list-item>
      </text:list>
      <text:h text:outline-level="6" text:style-name="artikel_kop">Artikel 17
                     </text:h>
      <text:list text:style-name="list-style-13">
        <text:list-item text:start-value="1">
          <text:p text:style-name="list.start"> Het geslachte vee is overlangs zo in twee delen gedeeld, dat de beide helften op één plaats met elkaar verbonden blijven.
                              Ook de eerste twee halswervels zijn in tweeën gedeeld, evenals de kop bij varkens.
                           </text:p>
        </text:list-item>
        <text:list-item text:start-value="2">
          <text:p text:style-name="list.end"> Voor kalveren, nuchtere kalveren, schapen, geiten en biggen kan de keuringsdierenarts ontheffing van het eerste lid verlenen,
                              met dien verstande evenwel, dat bekken, buikwand, middenrif en borstbeen in de mediaanlijn geheel gespleten zijn.
                           </text:p>
        </text:list-item>
      </text:list>
      <text:h text:outline-level="6" text:style-name="artikel_kop">Artikel 18
                     </text:h>
      <text:list text:style-name="list-style-14">
        <text:list-item text:start-value="1">
          <text:p text:style-name="list.start"> Behalve bij varkens, nuchtere kalveren, schapen en geiten is van al het slachtvee de kop van de romp gescheiden, tenzij de
                              keuringsdierenarts dit niet wenselijk acht.
                           </text:p>
        </text:list-item>
        <text:list-item text:start-value="2">
          <text:p text:style-name="list.cont"> Bij al het slachtvee is de tong zo uit de kop losgesneden, dat mond- en keelholte geheel zijn te bezichtigen en de keelholtelymfklieren
                              bij de keuring kunnen worden ingesneden, zonder dat daarvoor eerst de tong nog verder moet worden losgemaakt.
                           </text:p>
        </text:list-item>
        <text:list-item text:start-value="3">
          <text:p text:style-name="list.end"> Bij eenhoevige dieren is de kop overlangs gekliefd en mag de tong voor het klieven geheel van de kop worden gescheiden.
                           </text:p>
        </text:list-item>
      </text:list>
      <text:h text:outline-level="6" text:style-name="artikel_kop">Artikel 19
                     </text:h>
      <text:list text:style-name="list-style-15">
        <text:list-item text:start-value="1">
          <text:p text:style-name="list.start"> Hart, longen, lever met galblaas, milt, nieren – de laatste geheel losgemaakt uit hun kapsel – en urineblaas, bij mannelijke
                              dieren alle geslachtsorganen en bij vrouwelijke dieren de niet-melkgevende, of kennelijk niet ziekelijk veranderde uier en
                              de baarmoeder, zijn met hun natuurlijke hechtmiddelen en ongeschonden aan het dier bevestigd. Bij nuchtere kalveren, schapen
                              en geiten kan met toestemming van de keuringsdierenarts de urineblaas worden verwijderd.
                           </text:p>
        </text:list-item>
        <text:list-item text:start-value="2">
          <text:p text:style-name="list.cont"> Urine- en galblaas mogen, voordat de keuring heeft plaatsgevonden, niet worden geledigd.
                           </text:p>
        </text:list-item>
        <text:list-item text:start-value="3">
          <text:p text:style-name="list.cont"> Melkgevende of kennelijk ziekelijk veranderde uiers, waarvan de spenen niet mogen zijn verwijderd, worden terstond na onthuiden
                              van het dier gescheiden.
                           </text:p>
        </text:list-item>
        <text:list-item text:start-value="4">
          <text:p text:style-name="list.cont"> Alle bij een slachtdier behorende losse organen en delen worden op aanwijzing van de keuringsdierenarts zo bewaard, dat bij
                              de keuring geen twijfel kan bestaan, bij welk dier deze organen en delen behoren.
                           </text:p>
        </text:list-item>
        <text:list-item text:start-value="5">
          <text:p text:style-name="list.cont"> Bij nuchtere kalveren worden borst- en buikingewanden met inbegrip van maag en darmen zo uit het dier verwijderd, dat onderling
                              verbonden en tezamen door middel van de luchtpijp aan de hals van het dier blijven bevestigd. Maag en darmen van ander slachtvee
                              mogen voor de aanvang der keuring van hun inhoud zijn ontdaan, tenzij de keuringsdierenartsanders heeft bepaald.
                           </text:p>
        </text:list-item>
        <text:list-item text:start-value="6">
          <text:p text:style-name="list.end"> Indien het slachtvee is gestorven of in nood gedood, mogen maag en darmen voor de aanvang van de keuring niet worden ingesneden
                              of van hun inhoud zijn ontdaan en evenmin van het darmscheil zijn losgemaakt.
                           </text:p>
        </text:list-item>
      </text:list>
      <text:h text:outline-level="6" text:style-name="artikel_kop">Artikel 20
                     </text:h>
      <text:list text:style-name="list-style-16">
        <text:list-item text:start-value="1">
          <text:p text:style-name="list.start"> Vliezen van borst- en buikwanden mogen noch geheel, noch gedeeltelijk zijn verwijderd.
                           </text:p>
        </text:list-item>
        <text:list-item text:start-value="2">
          <text:p text:style-name="list.end"> Baarmoeder en hart mogen niet zijn geopend, tenzij de opening van het hart het gevolg is van de toegepaste wijze van verbloeden.
                           </text:p>
        </text:list-item>
      </text:list>
      <text:h text:outline-level="6" text:style-name="artikel_kop">Artikel 21
                     </text:h>
      <text:p text:style-name="artikel">Van het geslachte dier mogen geen delen worden verwijderd, noch mogen in het geslachte dier andere insnijdingen zijn gemaakt,
                        dan die, welke nodig zijn om het dier te brengen in de toestand, voorgeschreven in deze paragraaf. Daarbij horende organen
                        en delen mogen niet zijn ingesneden, noch verkleind of geheel of gedeeltelijk verwijderd.
                     </text:p>
      <text:h text:outline-level="6" text:style-name="artikel_kop">Artikel 22
                     </text:h>
      <text:p text:style-name="artikel">Een geslacht dier of enig gedeelte ervan, uitgezonderd de longen van dieren, geslacht volgens de Israëlische ritus, mag niet
                        zijn opgeblazen.
                     </text:p>
      <text:h text:outline-level="4" text:style-name="afdeling_kop">AFDELING III. DE KEURING VAN SLACHTVEE EN DAARVAN AFKOMSTIG VEE
               </text:h>
      <text:h text:outline-level="5" text:style-name="paragraaf_kop">Paragraaf D. Wat bij de keuring wordt onderzocht
                  </text:h>
      <text:h text:outline-level="6" text:style-name="artikel_kop">Artikel 23
                     </text:h>
      <text:p text:style-name="artikel">Bij keuring vóór het slachten wordt door de keuringsdierenarts onderzocht of er:</text:p>
      <text:list text:style-name="list-style-17">
        <text:list-item text:start-value="1">
          <text:p text:style-name="list.start">verschijnselen of afwijkingen zijn, welke aanleiding kunnen geven bij de keuring na het slachten bijzondere opmerkzaamheid
                              aan bepaalde organen of delen te wijden of een bijzonder onderzoek in te stellen;
                           </text:p>
        </text:list-item>
        <text:list-item text:start-value="2">
          <text:p text:style-name="list.cont">verschijnselen zijn van een ziekte, waarbij het vlees geheel of ten dele wordt geacht schadelijk te zijn voor de gezondheid
                              van de mens;
                           </text:p>
        </text:list-item>
        <text:list-item text:start-value="3">
          <text:p text:style-name="list.cont">verschijnselen zijn van een ziekte of afwijking, welke van invloed kan zijn op de deugdelijkheid van het vlees;
                           </text:p>
        </text:list-item>
        <text:list-item text:start-value="4">
          <text:p text:style-name="list.cont">verschijnselen zijn van een besmettelijke veeziekte, waarop enig wettelijk voorschrift van toepassing is;
                           </text:p>
        </text:list-item>
        <text:list-item text:start-value="5">
          <text:p text:style-name="list.end">verschijnselen zijn welke doen verwachten, dat het vlees de bij de slachting te gebruiken gereedschappen en apparatuur met
                              smetstof zal verontreinigen.
                           </text:p>
        </text:list-item>
      </text:list>
      <text:h text:outline-level="6" text:style-name="artikel_kop">Artikel 24
                     </text:h>
      <text:p text:style-name="artikel">Bij de keuring na het slachten wordt door de keuringsdierenarts onderzocht of:</text:p>
      <text:list text:style-name="list-style-18">
        <text:list-item text:start-value="1">
          <text:p text:style-name="list.start">het vlees in het algemeen en de verschillende organen en delen in het bijzonder enigerlei afwijking van de normale toestand
                              vertonen. Daarbij wordt tevens nagegaan of deze afwijkingen het instellen van een nader onderzoek vereisen;
                           </text:p>
        </text:list-item>
        <text:list-item text:start-value="2">
          <text:p text:style-name="list.end">op grond van de onder a bedoelde afwijkingen of van de uitslag van het nader ingestelde onderzoek het vlees in het algemeen,
                              organen of delen, met inachtneming van de daaromtrent gegeven wettelijke voorschriften worden geacht schadelijk te zijn voor
                              de gezondheid van de mens, dan wel zo in deugdelijkheid te zijn verminderd, dat tot afkeuring wordt besloten.
                           </text:p>
        </text:list-item>
      </text:list>
      <text:h text:outline-level="6" text:style-name="artikel_kop">Artikel 25
                     </text:h>
      <text:p text:style-name="artikel">Voorwaardelijke goedkeuring, zoals gesteld in artikel 8 van het besluit, is op grond van deze regeling niet mogelijk.</text:p>
      <text:h text:outline-level="5" text:style-name="paragraaf_kop">Paragraaf E. De keuring van gestorven en van in nood gedode dieren
                  </text:h>
      <text:h text:outline-level="6" text:style-name="artikel_kop">Artikel 26
                     </text:h>
      <text:list text:style-name="list-style-19">
        <text:list-item text:start-value="1">
          <text:p text:style-name="list.start"> Het bepaalde in de paragrafen C en D is niet van toepassing ten aanzien van gestorven of in nood gedood slachtvee dat naar
                              het oordeel van de keuringsdierenarts zonder nader onderzoek kan worden afgekeurd.
                           </text:p>
        </text:list-item>
        <text:list-item text:start-value="2">
          <text:p text:style-name="list.cont"> Tenzij de doodsoorzaak of de reden tot doden een zodanige is dat de keuringsdierenarts zonder nader onderzoek van oordeel
                              is dat er geen sprake is van een besmettelijke veeziekte, waarop enig wettelijk voorschrift van toepassing is, overtuigt de
                              keuringsdierenarts zich met betrekking tot ter slachting aangeboden gestorven of in nood gedood slachtvee ervan dat zich met
                              betrekking tot die dieren een besmettelijke veeziekte als eerder bedoeld niet heeft voorgedaan.
                           </text:p>
        </text:list-item>
        <text:list-item text:start-value="3">
          <text:p text:style-name="list.cont"> De keuringsdierenarts kan deze overtuiging ten aanzien van miltvuur bij daarvoor in aanmerking komend slachtvee dat is gestorven
                              of in nood gedood, slechts krijgen, nadat microscopisch bloedonderzoek, dat in twijfelgevallen langs bacteriologische of serologische
                              weg wordt aangevuld, heeft plaatsgevonden.
                           </text:p>
        </text:list-item>
        <text:list-item text:start-value="4">
          <text:p text:style-name="list.end"> Alvorens wordt overgegaan tot het verder slachten van gestorven of in nood gedood slachtvee wordt het in het eerste lid bedoelde
                              onderzoek uitgevoerd bij daarvoor in aanmerking komend slachtvee.
                           </text:p>
        </text:list-item>
      </text:list>
      <text:h text:outline-level="5" text:style-name="paragraaf_kop">Paragraaf F. In welke gevallen wordt afgekeurd
                  </text:h>
      <text:h text:outline-level="6" text:style-name="artikel_kop">Artikel 27
                     </text:h>
      <text:p text:style-name="artikel">Afgekeurd wordt:</text:p>
      <text:list text:style-name="list-style-20">
        <text:list-item text:start-value="1">
          <text:p text:style-name="list.start">vlees, dat wordt geacht schadelijk te zijn voor de gezondheid van de mens;
                           </text:p>
        </text:list-item>
        <text:list-item text:start-value="2">
          <text:p text:style-name="list.cont">vlees, dat ten gevolge van ondeugdelijke toestand onder generlei voorwaarde als voedsel voor de mens bruikbaar wordt geacht;
                           </text:p>
        </text:list-item>
        <text:list-item text:start-value="3">
          <text:p text:style-name="list.cont">vlees, afkomstig van slachtvee, waarvan de keuring na het slachten wegens handelen in strijd met een of meer in paragraaf
                              C genoemde artikelen niet volledig kan worden verricht en ten gevolge waarvan goedkeuring niet mogelijk is;
                           </text:p>
        </text:list-item>
        <text:list-item text:start-value="4">
          <text:p text:style-name="list.cont">vlees, waarvan onbruikbaarmaking voor voedsel voor mens en dier, onschadelijkmaking of vernietiging bij of krachtens een wettelijk
                              voorschrift is voorgeschreven;
                           </text:p>
        </text:list-item>
        <text:list-item text:start-value="5">
          <text:p text:style-name="list.cont">bloed, dat is opgevangen anders dan overeenkomstig het in artikel 15, eerste lid, onder a en b, bepaalde;
                           </text:p>
        </text:list-item>
        <text:list-item text:start-value="6">
          <text:p text:style-name="list.cont">bloed, dat is opgevangen anders dan overeenkomstig het in artikel 15, eerste lid, onder b, bepaalde, indien één of meer dieren
                              van het betreffende slachtvee zijn afgekeurd om een andere reden dan geslachtsgeur;
                           </text:p>
        </text:list-item>
        <text:list-item text:start-value="7">
          <text:p text:style-name="list.end">bloed van slachtvee waarvan de slokdarm bij de bloedonttrekking is in- of doorgesneden.
                           </text:p>
        </text:list-item>
      </text:list>
      <text:h text:outline-level="5" text:style-name="paragraaf_kop">Paragraaf G. De wijze, waarop slachtvee bij de keuring voor het slachten en vlees bij keuring wordt gemerkt
                  </text:h>
      <text:h text:outline-level="6" text:style-name="artikel_kop">Artikel 28
                     </text:h>
      <text:list text:style-name="list-style-21">
        <text:list-item text:start-value="1">
          <text:p text:style-name="list.start"> Goedgekeurd vlees, afkomstig van slachtvee, niet geslacht in een inrichting als bedoeld in artikel 20 van het besluit wordt
                              voorzien van een driehoekstempelmerk, in blauwe inkt, met de opdruk ‘Invoer Goedgekeurd Bonaire NA’, gevolgd door jaar, maand
                              en dag van stempeling.
                           </text:p>
        </text:list-item>
        <text:list-item text:start-value="2">
          <text:p text:style-name="list.cont"> Goedgekeurd vlees, afkomstig van slachtvee, geslacht in een inrichting als bedoeld in artikel 20 van het besluit wordt voorzien
                              van een rond-stempelmerk, in blauwe inkt, met de opdruk ‘Bonaire NA’, gevolgd door jaar, maand en dag van stempeling.
                           </text:p>
        </text:list-item>
        <text:list-item text:start-value="3">
          <text:p text:style-name="list.end"> De keuringsdierenarts mag bepalen, dat op daarvoor in aanmerking komende organen of delen het stempelmerk, bedoeld in het
                              eerste lid, mag worden vervangen door een brandmerk.
                           </text:p>
        </text:list-item>
      </text:list>
      <text:h text:outline-level="6" text:style-name="artikel_kop">Artikel 29
                     </text:h>
      <text:p text:style-name="artikel">Indien vlees wordt afgekeurd, dan wordt het in zijn geheel blauw of rood gemerkt op een zodanige wijze dat duidelijk zichtbaar
                        is dat het vlees voor menselijke consumptie ongeschikt is.
                     </text:p>
      <text:h text:outline-level="6" text:style-name="artikel_kop">Artikel 30
                     </text:h>
      <text:list text:style-name="list-style-22">
        <text:list-item text:start-value="1">
          <text:p text:style-name="list.start"> De merken, bedoeld in de artikelen 28 en 29, worden op het geslachte dier en op de organen en delen geplaatst, zoals door
                              de keuringsdierenarts voorgeschreven en bovendien op die plaatsen, als door de eigenaar of degene, die hem vervangt, wordt
                              gewenst.
                           </text:p>
        </text:list-item>
        <text:list-item text:start-value="2">
          <text:p text:style-name="list.end"> De merken, bedoeld in het eerste lid, worden zo spoedig mogelijk aangebracht, nadat de keuringsbeslissing is genomen.
                           </text:p>
        </text:list-item>
      </text:list>
      <text:h text:outline-level="6" text:style-name="artikel_kop">Artikel 31
                     </text:h>
      <text:list text:style-name="list-style-23">
        <text:list-item text:start-value="1">
          <text:p text:style-name="list.start"> Het aanbrengen van de merken, bedoeld in de artikelen 28 en 29, mag slechts geschieden door:
                           </text:p>
          <text:list>
            <text:list-item text:start-value="1">
              <text:p text:style-name="list.start">keuringsambtenaren aangesteld door de minister;
                                 </text:p>
            </text:list-item>
            <text:list-item text:start-value="2">
              <text:p text:style-name="list.cont">andere personen, die een ambtelijke functie bij de keuringsdienst bekleden en in geen enkel dienstverband staan tot hen, die
                                    slachtvee of vlees onderscheidenlijk slachten, doen slachten of ter keuring aanbieden;
                                 </text:p>
            </text:list-item>
            <text:list-item text:start-value="3">
              <text:p text:style-name="list.cont">derden in tegenwoordigheid en op aanwijzing van de keuringsdierenarts.
                                 </text:p>
            </text:list-item>
          </text:list>
        </text:list-item>
        <text:list-item text:start-value="2">
          <text:p text:style-name="list.cont"> De voor het merken te gebruiken merken en stempels worden zo bewaard, dat zij niet in handen van onbevoegden kunnen komen.
                           </text:p>
        </text:list-item>
        <text:list-item text:start-value="3">
          <text:p text:style-name="list.end"> De merken en stempels worden na afloop van de werkzaamheden onder verantwoordelijkheid van de keuringsdierenarts opgeborgen
                              in een met een deugdelijk slot gesloten ruimte, tot welke onbevoegden geen toegang hebben.
                           </text:p>
        </text:list-item>
      </text:list>
      <text:h text:outline-level="6" text:style-name="artikel_kop">Artikel 32
                     </text:h>
      <text:p text:style-name="artikel">Het merken van vlees vindt plaats door middel van een voor de gezondheid van de gebruikers van het vlees onschadelijke kleurstofoplossing
                        of, op door de keuringsdierenarts aangewezen organen of delen, door middel van een verhit stempel, waarmede een stempelafdruk
                        op dit vlees kan worden geschroeid.
                     </text:p>
      <text:h text:outline-level="4" text:style-name="afdeling_kop">AFDELING IV. DE KEURING VAN IN TE VOEREN VLEES EN VLEESPRODUCTEN
               </text:h>
      <text:h text:outline-level="5" text:style-name="artikel_kop">Artikel 33
                  </text:h>
      <text:p text:style-name="artikel">Hoofdstuk IV van het besluit is niet van toepassing op hoeveelheden vlees van ten hoogste 2 kilogram, mits uitsluitend bestemd
                     voor huishoudelijk gebruik.
                  </text:p>
      <text:h text:outline-level="5" text:style-name="artikel_kop">Artikel 34
                  </text:h>
      <text:list text:style-name="list-style-24">
        <text:list-item text:start-value="1">
          <text:p text:style-name="list.start"> Tot invoer kan slechts worden toegelaten vlees, bestaande uit niet kleinere delen dan vierendelen, dat afkomstig is van slachtvee
                           geslacht in een door de keuringsdierenarts erkend slachthuis.
                        </text:p>
        </text:list-item>
        <text:list-item text:start-value="2">
          <text:p text:style-name="list.end"> Ook kleinere delen kunnen tot de invoer worden toegelaten, mits het vlees is uitgesneden, gekoeld of ingevroren dan wel uitgesneden
                           en tevens gekoeld of ingevroren, dat afkomstig is van een erkende uitsnijderij, koelhuis of vrieshuis.
                        </text:p>
        </text:list-item>
      </text:list>
      <text:h text:outline-level="5" text:style-name="artikel_kop">Artikel 35
                  </text:h>
      <text:p text:style-name="artikel">Ten aanzien van de invoer van vlees gelden de volgende regels:</text:p>
      <text:list text:style-name="list-style-25">
        <text:list-item text:start-value="1">
          <text:p text:style-name="list.start">het vlees voldoet aan de volgende voorwaarden:
                        </text:p>
          <text:list>
            <text:list-item text:start-value="1">
              <text:p text:style-name="list.start">het is geschikt voor menselijke consumptie;
                              </text:p>
            </text:list-item>
            <text:list-item text:start-value="2">
              <text:p text:style-name="list.cont">het is afkomstig van dieren die zijn geslacht in een slachthuis dat is erkend;
                              </text:p>
            </text:list-item>
            <text:list-item text:start-value="3">
              <text:p text:style-name="list.cont">het is goedgekeurd door een officiële dierenarts, tevens keuringsdierenarts;
                              </text:p>
            </text:list-item>
            <text:list-item text:start-value="4">
              <text:p text:style-name="list.cont">het is op een hygiënische wijze behandeld en vervoerd;
                              </text:p>
            </text:list-item>
            <text:list-item text:start-value="5">
              <text:p text:style-name="list.cont">het is voorzien van een keurmerk;
                              </text:p>
            </text:list-item>
            <text:list-item text:start-value="6">
              <text:p text:style-name="list.cont">het gaat tijdens het transport vergezeld van een gezondheidscertificaat;
                              </text:p>
            </text:list-item>
          </text:list>
        </text:list-item>
        <text:list-item text:start-value="2">
          <text:p text:style-name="list.cont">het vlees mag slechts stoffen, welke niet aan het vlees eigen zijn, bevatten voor zover zulks geen gevaar voor de volksgezondheid
                           oplevert. De minister kan, de dierenartsgehoord, deze eis met betrekking tot een of meer stoffen nader omschrijven;
                        </text:p>
        </text:list-item>
        <text:list-item text:start-value="3">
          <text:p text:style-name="list.cont">de volgende stoffen, welke niet eigen aan vlees zijn, mogen niet in vlees aanwezig zijn:
                        </text:p>
          <text:list>
            <text:list-item text:start-value="1">
              <text:p text:style-name="list.cont">stoffen met hormonale, dan wel anti-hormonale werking;
                              </text:p>
            </text:list-item>
            <text:list-item text:start-value="2">
              <text:p text:style-name="list.cont">antibiotica;
                              </text:p>
            </text:list-item>
            <text:list-item text:start-value="3">
              <text:p text:style-name="list.cont">chemotherapeutica;
                              </text:p>
            </text:list-item>
            <text:list-item text:start-value="4">
              <text:p text:style-name="list.cont">residuen van andere stoffen met hormonale, dan wel anti-hormonale werking, chemotherapeutica, antibiotica, antimonium, arsenicum,
                                 bestrijdingsmiddelen of andere stoffen die schadelijk zijn of er eventueel toe kunnen leiden dat de consumptie van het vlees
                                 gevaarlijk of schadelijk is voor de gezondheid van de mens;
                              </text:p>
            </text:list-item>
            <text:list-item text:start-value="5">
              <text:p text:style-name="list.cont">vlees van dieren waaraan stilbenen, derivaten van stilbenen, zouten en esters daarvan, alsmede stoffen met thyreostatische
                                 werking zijn toegediend, alsmede vlees dat residuen van deze stoffen bevat;
                              </text:p>
            </text:list-item>
            <text:list-item text:start-value="6">
              <text:p text:style-name="list.cont">vlees dat met ioniserende of ultraviolette stralen is behandeld, alsmede vlees van dieren waaraan malsmakers – ‘tenderisers’
                                 – of andere producten die de samenstelling of de organoleptische eigenschappen kunnen wijzigen, zijn toegediend;
                              </text:p>
            </text:list-item>
            <text:list-item text:start-value="7">
              <text:p text:style-name="list.cont">vlees van dieren, waarbij een of andere vorm van tuberculose is geconstateerd, of de aanwezigheid van een of meer levende
                                 of dode runder- of varkensblaaswormen, dan wel, voor zover het varkens betreft, van trichenen is geconstateerd;
                              </text:p>
            </text:list-item>
            <text:list-item text:start-value="8">
              <text:p text:style-name="list.cont">vlees van te jonge dieren;
                              </text:p>
            </text:list-item>
            <text:list-item text:start-value="9">
              <text:p text:style-name="list.cont">bloed;
                              </text:p>
            </text:list-item>
            <text:list-item text:start-value="10">
              <text:p text:style-name="list.cont">gehakt of op overeenkomstige wijze verkleind vlees en separatorvlees;
                              </text:p>
            </text:list-item>
            <text:list-item text:start-value="11">
              <text:p text:style-name="list.cont">vlees in stukken minder dan 100 gram;
                              </text:p>
            </text:list-item>
            <text:list-item text:start-value="12">
              <text:p text:style-name="list.cont">koppen van runderen, alsmede delen van spieren en andere weefsels van de kop, met uitzondering van de tong en hersenen;
                              </text:p>
            </text:list-item>
          </text:list>
        </text:list-item>
        <text:list-item text:start-value="4">
          <text:p text:style-name="list.end">de toegestane tolerantie van residuen van Caesium 134 en 137 tezamen wordt vastgesteld op maximaal 600 Becquerel per kilogram.
                        </text:p>
        </text:list-item>
      </text:list>
      <text:h text:outline-level="5" text:style-name="artikel_kop">Artikel 36
                  </text:h>
      <text:p text:style-name="artikel">Bij invoer is het vlees:</text:p>
      <text:list text:style-name="list-style-26">
        <text:list-item text:start-value="1">
          <text:p text:style-name="list.start">vergezeld van hetzij het originele exemplaar van het gezondheidscertificaat, afgegeven door de dierenarts, welke de keuring
                           heeft verricht, hetzij van een gewaarmerkte fotokopie daarvan;
                        </text:p>
        </text:list-item>
        <text:list-item text:start-value="2">
          <text:p text:style-name="list.end">voorzien van een officieel in het land van slachting voorgeschreven merk ten bewijze dat het vlees is goedgekeurd en afkomstig
                           is uit een erkend slachthuis of uitsnijderij als bedoeld in artikel 34.
                        </text:p>
        </text:list-item>
      </text:list>
      <text:h text:outline-level="5" text:style-name="artikel_kop">Artikel 37
                  </text:h>
      <text:p text:style-name="artikel">Met betrekking tot varkensvlees wordt het vlees in het land van uitvoer op de aanwezigheid van trichinen onderzocht. Het vlees
                     is vergezeld van een verklaring afgegeven door de dierenarts die het onderzocht, dat het vlees vrij van trichinen bevonden
                     is.
                  </text:p>
      <text:h text:outline-level="5" text:style-name="artikel_kop">Artikel 38
                  </text:h>
      <text:list text:style-name="list-style-27">
        <text:list-item text:start-value="1">
          <text:p text:style-name="list.start"> Voor zover vlees verpakt is, is de verpakking bij de invoer voorzien van een etiket, waarop het goedkeuringsmerk voorkomt
                           en van een aanduiding, waaruit de herkomst van het vlees blijkt.
                        </text:p>
        </text:list-item>
        <text:list-item text:start-value="2">
          <text:p text:style-name="list.end"> Het goedkeuringsmerk en de aanduiding zijn duidelijk leesbaar, ten genoegen van de keuringsdierenarts aangebracht.
                        </text:p>
        </text:list-item>
      </text:list>
      <text:h text:outline-level="5" text:style-name="artikel_kop">Artikel 39
                  </text:h>
      <text:p text:style-name="artikel">Vlees dat opgeblazen is, wordt niet toegelaten.</text:p>
      <text:h text:outline-level="5" text:style-name="artikel_kop">Artikel 40
                  </text:h>
      <text:p text:style-name="artikel">Hij, die vlees invoert of de invoerder vertegenwoordigt, verleent bij de invoer de keuringsdierenarts de ten behoeve van de
                     keuring gevraagde medewerking. Bij gebreke hiervan wordt invoer van het vlees niet toegestaan.
                  </text:p>
      <text:h text:outline-level="5" text:style-name="artikel_kop">Artikel 41
                  </text:h>
      <text:p text:style-name="artikel">De keuringsdierenarts neemt zo spoedig mogelijk een beslissing over het ter keuring aangeboden vlees. Indien hij zulks noodzakelijk
                     acht, kan hij zijn beslissing uitstellen, met dien verstande, dat deze niet later wordt genomen dan op de tweede werkdag respectievelijk
                     voor door afkoeling verduurzaamd vlees op de derde werkdag na die, waarop het vlees ter keuring werd aangeboden. Hij kan aanwijzingen
                     geven over de wijze van bewaring van het vlees gedurende de in de vorige volzin vermelde tijd.
                  </text:p>
      <text:h text:outline-level="5" text:style-name="artikel_kop">Artikel 42
                  </text:h>
      <text:p text:style-name="artikel">Hij die vlees invoert of de invoerder vertegenwoordigt, geeft van elke invoer de keuringsdierenarts tijdig kennis.</text:p>
      <text:h text:outline-level="5" text:style-name="artikel_kop">Artikel 43
                  </text:h>
      <text:p text:style-name="artikel">Wanneer vlees in strijd met deze regeling is aangevoerd, beslist de keuringsdierenarts dat dit vlees niet wordt ingevoerd.</text:p>
      <text:h text:outline-level="5" text:style-name="artikel_kop">Artikel 44
                  </text:h>
      <text:list text:style-name="list-style-28">
        <text:list-item text:start-value="1">
          <text:p text:style-name="list.start"> Wordt het vlees goedgekeurd, dan wordt het vlees voorzien van een stempelmerk zoals bepaald in artikel 28, eerste lid.
                        </text:p>
        </text:list-item>
        <text:list-item text:start-value="2">
          <text:p text:style-name="list.cont"> Wordt het vlees afgekeurd, dan wordt het in zijn geheel blauw of rood gemerkt op een zodanige wijze dat duidelijk zichtbaar
                           is dat het vlees voor menselijke consumptie ongeschikt is.
                        </text:p>
        </text:list-item>
        <text:list-item text:start-value="3">
          <text:p text:style-name="list.end"> Het merken van het vlees heeft plaats door middel van een voor de gezondheid der verbruikers volkomen onschadelijke inkt.
                        </text:p>
        </text:list-item>
      </text:list>
      <text:h text:outline-level="5" text:style-name="artikel_kop">Artikel 45
                  </text:h>
      <text:list text:style-name="list-style-29">
        <text:list-item text:start-value="1">
          <text:p text:style-name="list.start"> De keuring van in te voeren vlees wordt verricht door steekproeven.
                        </text:p>
        </text:list-item>
        <text:list-item text:start-value="2">
          <text:p text:style-name="list.cont"> Het doel van de keuring, bedoeld in het eerste lid, is om het volgende na te gaan:
                        </text:p>
          <text:list>
            <text:list-item text:start-value="1">
              <text:p text:style-name="list.cont">het vleeskeuringscertificaat, de overeenstemming van het verse vlees met de gegevens op dit certificaat en de merking;
                              </text:p>
            </text:list-item>
            <text:list-item text:start-value="2">
              <text:p text:style-name="list.cont">de staat van versheid, de aanwezigheid van verontreiniging en van ziektekiemen;
                              </text:p>
            </text:list-item>
            <text:list-item text:start-value="3">
              <text:p text:style-name="list.cont">de aanwezigheid van verboden stoffen en residuen en van verboden stoffen, zoals aangegeven in artikel 38;
                              </text:p>
            </text:list-item>
            <text:list-item text:start-value="4">
              <text:p text:style-name="list.cont">of het slachten en uitsnijden hebben plaatsgevonden in daartoe erkende inrichtingen;
                              </text:p>
            </text:list-item>
            <text:list-item text:start-value="5">
              <text:p text:style-name="list.end">de vervoersomstandigheden.
                              </text:p>
            </text:list-item>
          </text:list>
        </text:list-item>
      </text:list>
      <text:h text:outline-level="5" text:style-name="artikel_kop">Artikel 46
                  </text:h>
      <text:list text:style-name="list-style-30">
        <text:list-item text:start-value="1">
          <text:p text:style-name="list.start"> Vlees dat bij keuring wordt afgekeurd of waarop deze keuring niet wordt verricht, doordat de medewerking is geweigerd, wordt
                           teruggezonden tenzij daartegen uit oogpunt van de gezondheid van mens en dier bezwaar bestaat.
                        </text:p>
        </text:list-item>
        <text:list-item text:start-value="2">
          <text:p text:style-name="list.cont"> Indien terugzending niet mogelijk is, wordt het vlees onbruikbaar gemaakt voor voedsel voor mens en dier.
                        </text:p>
        </text:list-item>
        <text:list-item text:start-value="3">
          <text:p text:style-name="list.end"> In afwijking van voorgaande leden kan de keuringsdierenarts het vlees bestemmen voor andere doeleinden dan menselijke consumptie.
                        </text:p>
        </text:list-item>
      </text:list>
      <text:h text:outline-level="5" text:style-name="artikel_kop">Artikel 47
                  </text:h>
      <text:p text:style-name="artikel">Alle kosten van keuring en controle van vlees, ingeval van tijdelijke aanhouding kosten van opslag alsmede eventueel kosten
                     van vernietiging van dit vlees, komen ten laste van de aanbieder van dit vlees.
                  </text:p>
      <text:h text:outline-level="4" text:style-name="afdeling_kop">AFDELING V. EISEN WAARAAN HET SLACHTHUIS EN DE INRICHTINGEN VOLDOEN
               </text:h>
      <text:h text:outline-level="5" text:style-name="paragraaf_kop">Paragraaf H. Algemeen geldende voorschriften
                  </text:h>
      <text:h text:outline-level="6" text:style-name="artikel_kop">Artikel 48
                     </text:h>
      <text:list text:style-name="list-style-31">
        <text:list-item text:start-value="1">
          <text:p text:style-name="list.start"> De bedrijfsruimten van de inrichtingen, bedoeld in artikel 1, onderdeel g, van het besluit, die dienen voor het verrichten
                              van handelingen als bedoeld in artikel 20, tweede lid, onder a en b, van het besluit voldoen, behalve aan de voorschriften
                              voor elk dezer, afzonderlijk gesteld in de desbetreffende artikelen van deze regeling, aan de eisen, gesteld in de artikelen
                              van deze paragraaf.
                           </text:p>
        </text:list-item>
        <text:list-item text:start-value="2">
          <text:p text:style-name="list.end"> De bedrijfsruimten, bedoeld in het eerste lid, staan niet met elkaar en met andere bedrijfsruimten in rechtstreekse verbinding,
                              tenzij in deze regeling nadrukkelijk anders is bepaald.
                           </text:p>
        </text:list-item>
      </text:list>
      <text:h text:outline-level="6" text:style-name="artikel_kop">Artikel 49
                     </text:h>
      <text:list text:style-name="list-style-32">
        <text:list-item text:start-value="1">
          <text:p text:style-name="list.start"> De vloeren van het slachthuis en de inrichtingen zijn vervaardigd van materiaal, dat vocht niet doorlaat of opneemt. Zij
                              vertonen noch scheuren, noch onnodige verdiepingen en hebben zoveel helling, dat het spoel- en schrobwater, hetzij rechtstreeks,
                              hetzij door open goten gemakkelijk kan wegvloeien naar met een afneembaar rooster gedekte en van stankafsluiting voorziene
                              kolken, vanwaar het door een goed gesloten waterdicht buizenstelsel wordt weggevoerd naar de openbare riolering. Indien een
                              dergelijke riolering niet aanwezig is of van aansluiting daarop door de minister, gehoord het hoofd van de hygiënische dienst,
                              ontheffing is verleend, wordt het afvalwater geleid naar een put, welke buiten de inrichting is gelegen en zo is afgesloten,
                              dat verspreiding van smetstof en van onaangename geuren wordt voorkomen. Lediging van deze putten vindt geregeld plaats op
                              een tijdstip, dat in de bedrijfsruimten, gelegen in de onmiddellijke nabijheid, geen werkzaamheden worden verricht.
                           </text:p>
        </text:list-item>
        <text:list-item text:start-value="2">
          <text:p text:style-name="list.cont"> Het bepaalde omtrent de helling van de vloeren en de afvoer van spoel- en schrobwater is niet van toepassing op koel- en
                              vriesruimten en op pekelkelders en vleeswinkels, indien het spoel- en schrobwater niet kan wegvloeien.
                           </text:p>
        </text:list-item>
        <text:list-item text:start-value="3">
          <text:p text:style-name="list.end"> Het bepaalde omtrent het materiaal van de vloeren is niet van toepassing op vriesruimten.
                           </text:p>
        </text:list-item>
      </text:list>
      <text:h text:outline-level="6" text:style-name="artikel_kop">Artikel 50
                     </text:h>
      <text:list text:style-name="list-style-33">
        <text:list-item text:start-value="1">
          <text:p text:style-name="list.start"> De wanden voldoen aan de volgende eisen:
                           </text:p>
          <text:list>
            <text:list-item text:start-value="1">
              <text:p text:style-name="list.start">zij zijn van steen of beton;
                                 </text:p>
            </text:list-item>
            <text:list-item text:start-value="2">
              <text:p text:style-name="list.cont">aan de binnenzijde zijn zij glad, vlak, waterdicht en licht van kleur;
                                 </text:p>
            </text:list-item>
            <text:list-item text:start-value="3">
              <text:p text:style-name="list.cont">de hoogte, gemeten van de vloer tot de zoldering, mag op geen enkele plaats minder dan twee meter zijn.
                                 </text:p>
            </text:list-item>
          </text:list>
        </text:list-item>
        <text:list-item text:start-value="2">
          <text:p text:style-name="list.cont"> Het eerste lid, onder a en b, geldt niet voor het gedeelte der wanden, dat wordt ingenomen door roosters, ventilatoren, deuren
                              en lichtramen.
                           </text:p>
        </text:list-item>
        <text:list-item text:start-value="3">
          <text:p text:style-name="list.cont"> Het eerste lid, onder c, geldt niet ten aanzien van koel- en vriesruimten en ruimten, waar geen andere handelingen worden
                              verricht dan het zouten van vlees, mits de in deze ruimten te verrichten werkzaamheden naar behoren kunnen plaatsvinden.
                           </text:p>
        </text:list-item>
        <text:list-item text:start-value="4">
          <text:p text:style-name="list.end"> De wanden mogen aan de binnenzijde zijn voorzien van tegels, van een deugdelijke verflaag, welke bestand is tegen reiniging
                              met zeepwater en ontsmettingsmiddelen, of van door de keuringsdierenarts aangewezen materiaal, dat aan de gestelde eisen voldoet.
                           </text:p>
        </text:list-item>
      </text:list>
      <text:h text:outline-level="6" text:style-name="artikel_kop">Artikel 51
                     </text:h>
      <text:list text:style-name="list-style-34">
        <text:list-item text:start-value="1">
          <text:p text:style-name="list.start"> De overgang van de vloer naar de wanden en van de wanden onderling is rond of met hoeken van minimaal 135° afgewerkt, evenals
                              die van de vloer naar de daarop gevestigde niet verplaatsbare voorwerpen.
                           </text:p>
        </text:list-item>
        <text:list-item text:start-value="2">
          <text:p text:style-name="list.end"> Het eerste lid geldt niet ten aanzien van vriesruimten.
                           </text:p>
        </text:list-item>
      </text:list>
      <text:h text:outline-level="6" text:style-name="artikel_kop">Artikel 52
                     </text:h>
      <text:p text:style-name="artikel">De bovenzijde van de bedrijfsruimten is, met inachtneming van het bepaalde in artikel 54, stof- en waterdicht en is verder
                        van dien aard, dat geen bestanddelen daarvan tot verontreiniging van het vlees of de vleesproducten aanleiding kunnen geven.
                     </text:p>
      <text:h text:outline-level="6" text:style-name="artikel_kop">Artikel 53
                     </text:h>
      <text:list text:style-name="list-style-35">
        <text:list-item text:start-value="1">
          <text:p text:style-name="list.start"> Het daglicht kan in voldoende mate toetreden, hetzij door ongekleurd glas in het dak, hetzij door ongekleurd glas in de wand,
                              hetzij door beide en wel zo, dat in elk deel van de bedrijfsruimten een gunstige daglichtvoorziening wordt verkregen.
                           </text:p>
        </text:list-item>
        <text:list-item text:start-value="2">
          <text:p text:style-name="list.cont"> De gezamenlijke oppervlakte glas, ongerekend glas, waardoor indirect licht binnenvalt, mag niet minder bedragen dan een zesde
                              gedeelte van de vloeroppervlakte van de ruimte.
                           </text:p>
        </text:list-item>
        <text:list-item text:start-value="3">
          <text:p text:style-name="list.cont"> Ten minste een der wanden is over de volle afmeting buitenwand en bestaat gedeeltelijk uit een of meer lichtramen van ongekleurd
                              glas, dat het daglicht onbelemmerd doorlaat.
                           </text:p>
        </text:list-item>
        <text:list-item text:start-value="4">
          <text:p text:style-name="list.cont"> Het bepaalde in het eerste, tweede en derde lid is niet van toepassing indien een kunstverlichting is aangebracht, waardoor
                              een gunstige daglichtvoorziening wordt benaderd.
                           </text:p>
        </text:list-item>
        <text:list-item text:start-value="5">
          <text:p text:style-name="list.end"> Het bepaalde in dit artikel is niet van toepassing op koel- en vriesruimten en ruimten, waar geen andere handelingen worden
                              verricht dan het zouten van vlees, met dien verstande dat deze ruimten elektrisch kunnen worden verlicht of, indien aansluiting
                              aan een elektrisch net niet mogelijk is, voldoende ander kunstlicht kan worden ontstoken.
                           </text:p>
        </text:list-item>
      </text:list>
      <text:h text:outline-level="6" text:style-name="artikel_kop">Artikel 54
                     </text:h>
      <text:list text:style-name="list-style-36">
        <text:list-item text:start-value="1">
          <text:p text:style-name="list.start"> De buitenlucht kan door middel van roosters, beweegbare lichtramen, ventilatoren, dan wel door een samenstel daarvan, in
                              voldoende mate toetreden, hetzij door openingen in het dak, hetzij door openingen in de buitenwand, hetzij door beide en wel
                              zo, dat in elk deel der bedrijfsruimten de lucht steeds wordt ververst.
                           </text:p>
        </text:list-item>
        <text:list-item text:start-value="2">
          <text:p text:style-name="list.cont"> De gezamenlijke oppervlakte voor doorlating van de buitenlucht mag niet minder bedragen dan een twintigste gedeelte van de
                              vloeroppervlakte van de ruimte, tenzij de luchtverversing geschiedt door elektrische ventilatoren van genoeg capaciteit.
                           </text:p>
        </text:list-item>
        <text:list-item text:start-value="3">
          <text:p text:style-name="list.cont"> Voor bedrijfsruimten, welke uitsluitend worden gebruikt voor het zouten van vlees, mag de in het tweede lid bedoelde oppervlakte
                              niet minder dan een honderdste gedeelte van de vloeroppervlakte van de ruimte bedragen, tenzij de luchtverversing geschiedt
                              door elektrische ventilatoren van genoeg capaciteit.
                           </text:p>
        </text:list-item>
        <text:list-item text:start-value="4">
          <text:p text:style-name="list.end"> Het bepaalde in het eerste en tweede lid is niet van toepassing op koel- en vriesruimten, indien de luchtverversing geschiedt
                              door een buizenstelsel, waardoor lucht kunstmatig wordt aan- en afgevoerd, of op een andere wijze, als met het stelsel van
                              de koelinrichting overeenkomt, doch zo, dat de lucht steeds genoeg wordt ververst.
                           </text:p>
        </text:list-item>
      </text:list>
      <text:h text:outline-level="6" text:style-name="artikel_kop">Artikel 55
                     </text:h>
      <text:p text:style-name="artikel">De bedrijfsruimte heeft zodanige afmetingen, dat de door het bedrijf nodige handelingen en het toezicht daarop naar behoren
                        kunnen plaatsvinden.
                     </text:p>
      <text:h text:outline-level="6" text:style-name="artikel_kop">Artikel 56
                     </text:h>
      <text:list text:style-name="list-style-37">
        <text:list-item text:start-value="1">
          <text:p text:style-name="list.start"> De bedrijfsruimten en de zich daarin bevindende voorwerpen en kolken, alsmede het terrein, waarop de inrichting zich bevindt,
                              worden geregeld schoon gehouden. Elke dag, waarop in deze ruimten gewerkt is, worden de ruimten met inbegrip van de voorwerpen
                              en gereedschappen, die daarbij zijn gebruikt, alsmede de kolken, onmiddellijk na beëindiging der werkzaamheden, gereinigd.
                           </text:p>
        </text:list-item>
        <text:list-item text:start-value="2">
          <text:p text:style-name="list.cont"> Het zich in deze bedrijfsruimten bevindende vlees mag niet met de vloer in aanraking komen.
                           </text:p>
        </text:list-item>
        <text:list-item text:start-value="3">
          <text:p text:style-name="list.end"> De aanwezigheid van vlees, dat bedorven is of op andere wijze ondeugdelijk is geworden en van vleesproducten, welke bedorven
                              of op andere wijze ondeugdelijk zijn geworden, in de bedrijfsruimten is verboden.
                           </text:p>
        </text:list-item>
      </text:list>
      <text:h text:outline-level="6" text:style-name="artikel_kop">Artikel 57
                     </text:h>
      <text:list text:style-name="list-style-38">
        <text:list-item text:start-value="1">
          <text:p text:style-name="list.start"> De bedrijfsruimten, met uitzondering van koel- en vriesruimten, zijn aangesloten op een openbare drinkwaterleiding.
                           </text:p>
        </text:list-item>
        <text:list-item text:start-value="2">
          <text:p text:style-name="list.end"> De aanwezigheid, dan wel het gebruik, van ander water, dan dat, afkomstig van een waterleiding als bedoeld in het eerste
                              lid is behoudens toestemming van de keuringsdierenarts verboden.
                           </text:p>
        </text:list-item>
      </text:list>
      <text:h text:outline-level="6" text:style-name="artikel_kop">Artikel 58
                     </text:h>
      <text:p text:style-name="artikel">Het terrein vóór de in- en uitgangen van de bedrijfsruimten is, gemeten van de buitenwand van de bedrijfsruimten, tot een
                        breedte van ten minste één meter regelmatig bestraat, betegeld of op gelijksoortige wijze verhard, zodat afdoende reiniging
                        kan plaatsvinden.
                     </text:p>
      <text:h text:outline-level="6" text:style-name="artikel_kop">Artikel 59
                     </text:h>
      <text:list text:style-name="list-style-39">
        <text:list-item text:start-value="1">
          <text:p text:style-name="list.start"> Tot wering van vogels en van ratten, muizen, vliegen en ander ongedierte in de bedrijfsruimte worden doeltreffende maatregelen
                              genomen.
                           </text:p>
        </text:list-item>
        <text:list-item text:start-value="2">
          <text:p text:style-name="list.end"> Het gebruik van chemische of biologische middelen tot bestrijding van ongedierte in de bedrijfsruimten is slechts toegestaan
                              met toestemming van de keuringsdierenarts die daarbij voorwaarden kan stellen.
                           </text:p>
        </text:list-item>
      </text:list>
      <text:h text:outline-level="5" text:style-name="paragraaf_kop">Paragraaf I. Bijzondere voorwaarden
                  </text:h>
      <text:h text:outline-level="6" text:style-name="artikel_kop">Artikel 60
                     </text:h>
      <text:p text:style-name="artikel">De bedrijfsruimten van slachterijen, waar slachtdieren worden geslacht, mogen in rechtstreekse verbinding staan met de bedrijfsruimten,
                        waar vlees wordt bewaard.
                     </text:p>
      <text:h text:outline-level="6" text:style-name="artikel_kop">Artikel 61
                     </text:h>
      <text:p text:style-name="artikel">In artikel 60 bedoelde bedrijfsruimten hebben gemeten van de vloer een zodanige hoogte en zijn zo ingericht, dat van daarin
                        geslacht slachtvee in hangende toestand het vlees niet met de vloer in aanraking behoeft te komen.
                     </text:p>
      <text:h text:outline-level="6" text:style-name="artikel_kop">Artikel 62
                     </text:h>
      <text:list text:style-name="list-style-40">
        <text:list-item text:start-value="1">
          <text:p text:style-name="list.start"> In artikel 60 bedoelde bedrijfsruimten, alsmede ruimten – indien aanwezig – waarin geslachte dieren in afwachting van de
                              keuring worden gehangen, hebben zodanige afmetingen en zijn zo ingericht, dat de voor het slachten noodzakelijke werkzaamheden
                              en keuring na het slachten, alsmede het merken van het vlees, naar behoren kunnen geschieden.
                           </text:p>
        </text:list-item>
        <text:list-item text:start-value="2">
          <text:p text:style-name="list.cont"> Voor het geval een afzonderlijke ruimte voor het hangen van de geslachte dieren in afwachting van de keuring niet aanwezig
                              is, heeft in de bedrijfsruimte, bedoeld in artikel 60, de slachtstand voor het slachten van nuchtere kalveren, schapen of
                              geiten ten minste een vloeroppervlak van 3,5 bij 3,5 meter en voor het slachten van runderen, met uitzondering van nuchtere
                              kalveren, of eenhoevige dieren, ten minste van 3,5 bij 5 meter.
                           </text:p>
        </text:list-item>
        <text:list-item text:start-value="3">
          <text:p text:style-name="list.cont"> Indien een afzonderlijke ruimte voor het hangen van de geslachte dieren in afwachting van de keuring aanwezig is en voor
                              dit doel wordt gebruikt, kan bij het slachten van nuchtere kalveren, varkens, schapen of geiten, met een vloeroppervlakte
                              van de slachtstand van 2 bij 2 meter en bij het slachten van runderen, met uitzondering van nuchtere kalveren, of eenhoevige
                              dieren, met 3,5 bij 3,5 meter worden volstaan, met dien verstande, dat zich op of boven een slachtstand van deze afmetingen
                              slechts één geslacht dier mag bevinden.
                           </text:p>
        </text:list-item>
        <text:list-item text:start-value="4">
          <text:p text:style-name="list.end"> Onder een slachtstand wordt verstaan de ruimte met de in het tweede en derde lid omschreven vloeroppervlakte, waarop of waarboven
                              het brengen van een dood slachtdier in de toestand, totdat met de keuring wordt begonnen, plaatsvindt en waarop zich slechts
                              met het slachten verband houdende verplaatsbare voorwerpen, gereedschappen en toestellen mogen bevinden.
                           </text:p>
        </text:list-item>
      </text:list>
      <text:h text:outline-level="6" text:style-name="artikel_kop">Artikel 63
                     </text:h>
      <text:list text:style-name="list-style-41">
        <text:list-item text:start-value="1">
          <text:p text:style-name="list.start"> Slachtvee mag slechts ter onmiddellijke slachting in bedrijfsruimten als bedoeld in artikel 60 aanwezig zijn.
                           </text:p>
        </text:list-item>
        <text:list-item text:start-value="2">
          <text:p text:style-name="list.end"> Gelijktijdig slachten van varkens en andere slachtdieren in dezelfde bedrijfsruimte is, tenzij met toestemming van de keuringsdierenarts
                              en onder door deze te stellen voorwaarden, verboden.
                           </text:p>
        </text:list-item>
      </text:list>
      <text:h text:outline-level="6" text:style-name="artikel_kop">Artikel 64
                     </text:h>
      <text:p text:style-name="artikel">Het openen van magen en darmen, alsmede het reinigen van deze organen in een bedrijfsruimte als bedoeld in artikel 60 of in
                        een andere bedrijfsruimte is verboden, indien zich in die ruimte vlees of vleesproducten bevinden.
                     </text:p>
      <text:h text:outline-level="6" text:style-name="artikel_kop">Artikel 65
                     </text:h>
      <text:list text:style-name="list-style-42">
        <text:list-item text:start-value="1">
          <text:p text:style-name="list.start"> De in artikel 60 bedoelde bedrijfsruimten worden niet gebruikt voor het bewaren, bewerken of verwerken van producten, afkomstig
                              van slachtvee, welke niet voor menselijke consumptie plegen te worden aangewend, tenzij aanwezig in een confiscaatvat of -emmer,
                              voor het opslaan of bewaren van voorwerpen of gereedschappen, welke bij het slachten niet van node zijn of van kledingstukken
                              of andere stoffen, welker aanwezigheid ongewenst is te achten.
                           </text:p>
        </text:list-item>
        <text:list-item text:start-value="2">
          <text:p text:style-name="list.cont"> Uitsluitend bedrijfsruimten waarin slechts een gedeelte van het jaar wordt geslacht, dan wel slachterijen, welke sporadisch
                              als zodanig worden gebezigd, mogen met toestemming van de keuringsdierenarts voor deze goed te keuren doeleinden, welke vlees
                              of vleesproducten niet tot voorwerp hebben, worden gebruikt.
                           </text:p>
        </text:list-item>
        <text:list-item text:start-value="3">
          <text:p text:style-name="list.end"> In een bedrijfsruimte als bedoeld in artikel 60 worden tijdens het slachten slechts die werkzaamheden verricht, welke in
                              verband staan met het slachten of met de keuring.
                           </text:p>
        </text:list-item>
      </text:list>
      <text:h text:outline-level="6" text:style-name="artikel_kop">Artikel 66
                     </text:h>
      <text:list text:style-name="list-style-43">
        <text:list-item text:start-value="1">
          <text:p text:style-name="list.start"> Ten behoeve van de keuring na het slachten zijn daarvoor geschikte tafels en haken in voldoende aantal aanwezig.
                           </text:p>
        </text:list-item>
        <text:list-item text:start-value="2">
          <text:p text:style-name="list.cont"> De tafels zijn vervaardigd van hard materiaal, zijn voorzien van een vlak en glad blad zonder naden en scheuren en hebben
                              een zodanige afmeting dat het darmscheil daarop in zijn geheel kan worden uitgespreid.
                           </text:p>
        </text:list-item>
        <text:list-item text:start-value="3">
          <text:p text:style-name="list.cont"> De haken zijn glad, bij voorkeur van niet-roestend metaal vervaardigd en zijn steeds roestvrij.
                           </text:p>
        </text:list-item>
        <text:list-item text:start-value="4">
          <text:p text:style-name="list.cont"> Hakblokken zijn van een kunststof of harde houtsoort vervaardigd en hebben zoveel mogelijk oppervlak zonder naden en scheuren.
                           </text:p>
        </text:list-item>
        <text:list-item text:start-value="5">
          <text:p text:style-name="list.end"> In elke bedrijfsruimte als bedoeld in artikel 60 of, voor zover zulks niet uitvoerbaar is te achten, in de onmiddellijke
                              nabijheid daarvan, zijn aanwezig een wasgelegenheid met vaste aan- en afvoer, en ontsmettende, reukloze zeep en een of meer
                              torkrollen of doelmatig handendroogapparaat.
                           </text:p>
        </text:list-item>
      </text:list>
      <text:h text:outline-level="6" text:style-name="artikel_kop">Artikel 67
                     </text:h>
      <text:p text:style-name="artikel">De inhoud van de magen en darmen wordt, voor zover deze niet rechtstreeks door de riolering afgevoerd, in een goed afgedekte,
                        waterdichte bak verzameld en, tenzij deze inhoud elke dag na afloop van het slachten van het terrein van de slachterij wordt
                        verwijderd, met kalk bestrooid.
                     </text:p>
      <text:h text:outline-level="6" text:style-name="artikel_kop">Artikel 68
                     </text:h>
      <text:p text:style-name="artikel">De bij de slachterij behorende stallen zijn voorzien van een waterdichte vloer en zijn behoorlijk rein ter beoordeling van
                        de keuringsdierenarts.
                     </text:p>
      <text:h text:outline-level="6" text:style-name="artikel_kop">Artikel 69
                     </text:h>
      <text:list text:style-name="list-style-44">
        <text:list-item text:start-value="1">
          <text:p text:style-name="list.start"> Personen, die slachten of bij het slachten behulpzaam zijn, oefenen hun werkzaamheden uit in naar het oordeel van de keuringsdierenarts
                              doelmatige kleding met inbegrip van een hoofddeksel. Deze kleding, welke steeds zindelijk is, is vervaardigd van gemakkelijk
                              te reinigen materiaal.
                           </text:p>
        </text:list-item>
        <text:list-item text:start-value="2">
          <text:p text:style-name="list.cont"> Slachten geschiedt met zindelijke handen en armen en met zindelijke en voor het doel geschikte gereedschappen, een en ander
                              ter beoordeling van de keuringsdierenarts. Messcheden zijn van niet-corroderend materiaal gemaakt en uitneembaar en gemakkelijk
                              te reinigen.
                           </text:p>
        </text:list-item>
        <text:list-item text:start-value="3">
          <text:p text:style-name="list.cont"> Na het toilet te hebben bezocht vangen de personen, bedoeld in het eerste lid, niet aan met slachten of gaan daarmee niet
                              door, alvorens zij hun handen met ontsmettende zeep en, indien mogelijk, met warm water hebben gewassen.
                           </text:p>
        </text:list-item>
        <text:list-item text:start-value="4">
          <text:p text:style-name="list.cont"> Neerleggen van slachtgereedschap op de vloer, spuwen op de vloer of op aanzetstenen, vasthouden van messen in de mond en
                              met behulp van speeksel schrijven of plakken op vlees zijn verboden. Bezoedeling van vlees met haren, zweet en andere verontreinigende
                              stoffen wordt voorkomen.
                           </text:p>
        </text:list-item>
        <text:list-item text:start-value="5">
          <text:p text:style-name="list.end"> Gereedschappen en apparatuur, die tijdens het slachten zijn bezoedeld, worden, alvorens opnieuw te worden gebruikt, gereinigd
                              en ontsmet met water van ten minste 82° Celsius dan wel met middelen voorgeschreven door de keuringsdierenarts.
                           </text:p>
        </text:list-item>
      </text:list>
      <text:h text:outline-level="6" text:style-name="artikel_kop">Artikel 70
                     </text:h>
      <text:list text:style-name="list-style-45">
        <text:list-item text:start-value="1">
          <text:p text:style-name="list.start"> Slachtvee waarvan te verwachten valt dat het vlees ervan bij de slachting te gebruiken gereedschappen en apparatuur met smetstof
                              zal verontreinigen, wordt in een afzonderlijke bedrijfsruimte, welke uitsluitend voor dat doel wordt gebezigd, in de toestand
                              gebracht, bedoeld in paragraaf C.
                           </text:p>
        </text:list-item>
        <text:list-item text:start-value="2">
          <text:p text:style-name="list.cont"> In de inrichting waarvan de in het eerste lid bedoelde bedrijfsruimte deel uitmaakt:
                           </text:p>
          <text:list>
            <text:list-item text:start-value="1">
              <text:p text:style-name="list.cont">zijn een aparte koelruimte en een aparte ruimte voor het uitsnijden van het vlees aanwezig;
                                 </text:p>
            </text:list-item>
            <text:list-item text:start-value="2">
              <text:p text:style-name="list.cont">bestaat in afwijking van het bepaalde van artikel 60 geen rechtstreekse verbinding tussen de bedrijfsruimten van de inrichting,
                                    waar slachtdieren worden geslacht, en bedrijfsruimten, waar vlees wordt bewaard;
                                 </text:p>
            </text:list-item>
            <text:list-item text:start-value="3">
              <text:p text:style-name="list.cont">zijn een koelruimte of een afsluitbaar deel van de koelruimte, bedoeld in onderdeel a, aanwezig die zodanig zijn ingericht
                                    dat een geopend karkas en daarbij behorende organen, welke in afwachting van de keuringsuitspraak daarin zijn opgeslagen,
                                    geen contact hebben met andere karkassen en organen daarvan;
                                 </text:p>
            </text:list-item>
            <text:list-item text:start-value="4">
              <text:p text:style-name="list.cont">is voldoende gelegenheid voor het reinigen en ontsmetten van gereedschappen;
                                 </text:p>
            </text:list-item>
            <text:list-item text:start-value="5">
              <text:p text:style-name="list.cont">wordt het voor het reinigen en ontsmetten van gereedschappen bestemde water door middel van vaste aansluitingen aan- en afgevoerd;
                                 </text:p>
            </text:list-item>
            <text:list-item text:start-value="6">
              <text:p text:style-name="list.cont">is een aparte afsluitbare ruimte aanwezig voor de opslag van afgekeurd vlees.
                                 </text:p>
            </text:list-item>
          </text:list>
        </text:list-item>
        <text:list-item text:start-value="3">
          <text:p text:style-name="list.cont"> De goedgekeurde karkassen en daarbij behorende organen worden zodanig in de koelruimte opgeslagen, dat zij geen contact hebben
                              met andere karkassen en de organen daarvan.
                           </text:p>
        </text:list-item>
        <text:list-item text:start-value="4">
          <text:p text:style-name="list.cont"> Indien in de bedrijfsruimte, bedoeld in het eerste lid, gebruik wordt gemaakt van broeikuipen of ontharingsmachines, worden
                              deze na gebruik en voorts telkens als zulks door de keuringsdierenarts wordt geëist gereinigd en ontsmet.
                           </text:p>
        </text:list-item>
        <text:list-item text:start-value="5">
          <text:p text:style-name="list.end"> In afwijking van het bepaalde in het eerste lid mag slachtvee waarvan te verwachten valt dat het vlees ervan de bij de slachting
                              te gebruiken gereedschappen en apparatuur met smetstof zal verontreinigen, worden geslacht in bedrijfsruimten, waar tevens
                              slachtvee wordt geslacht, waarvan zulks niet te verwachten valt, als de keuringsdierenarts daartoe toestemming geeft. Alsdan
                              worden zij na laatstgenoemde categorie slachtvee geslacht. In het geval, dat de keuringsdierenarts zijn in de eerste volzin
                              bedoelde toestemming weigert, kan de minister, andere dierenartsen en de aangewezen toezichthouder op het terrein van volksgezondheid
                              schriftelijk gehoord, alsnog toestemming hiertoe geven.
                           </text:p>
        </text:list-item>
      </text:list>
      <text:h text:outline-level="6" text:style-name="artikel_kop">Artikel 71
                     </text:h>
      <text:p text:style-name="artikel">Na afloop van het slachten van het in artikel 70, eerste lid, bedoeld slachtvee en van de eerste in artikel 70, vijfde lid,
                        genoemde categorie slachtvee worden de bedrijfsruimten, waar geslacht is en de daarin aanwezige gebruikte gereedschappen en
                        apparatuur gereinigd en ontsmet met water van ten minste 82° Celsius en met middelen als bedoeld in artikel 79, vijfde lid.
                        De kleding waarin werd geslacht en de bij het slachten gebruikte gereedschappen en apparatuur worden bovendien telkenmale
                        wanneer de keuringsdierenarts dit noodzakelijk acht, gereinigd of ontsmet.
                     </text:p>
      <text:h text:outline-level="5" text:style-name="paragraaf_kop">Paragraaf J. Bijzondere voorschriften voor vleeswinkels, waarin wordt uitgeoefend het slagersbedrijf
                  </text:h>
      <text:h text:outline-level="6" text:style-name="artikel_kop">Artikel 72
                     </text:h>
      <text:list text:style-name="list-style-46">
        <text:list-item text:start-value="1">
          <text:p text:style-name="list.start"> Bedrijfsruimten van die vleeswinkels, waarin wordt uitgeoefend het slagersbedrijf en de in die bedrijfsruimten aanwezige
                              toestellen, gereedschappen en andere voorwerpen, benodigd voor het bewaren, bereiden, bewerken, uitstallen of verkopen van
                              in artikel 73, eerste lid, bedoelde producten, bevinden zich in reine toestand en worden gedurende de werkzaamheden in zo
                              rein mogelijke toestand gehouden.
                           </text:p>
        </text:list-item>
        <text:list-item text:start-value="2">
          <text:p text:style-name="list.cont"> Metalen voorwerpen als bedoeld in het eerste lid zijn bij voorkeur van niet-roestend metaal vervaardigd en zijn zo veel mogelijk
                              glad. Zij zijn steeds roestvrij. Hakblokken en snijplanken zijn van een kunststof of een harde houtsoort vervaardigd en hebben
                              een zo veel mogelijk glad oppervlak zonder naden of scheuren.
                           </text:p>
        </text:list-item>
        <text:list-item text:start-value="3">
          <text:p text:style-name="list.end"> In de bedrijfsruimten van elke vleeswinkel, bedoeld in het eerste lid, of voor zover zulks niet uitvoerbaar is te achten,
                              in onmiddellijke nabijheid daarvan, zijn een wasgelegenheid met vaste aan- en afvoer met reukloze zeep en één of meerdere
                              torkrollen of doelmatig handdroogapparaat aanwezig.
                           </text:p>
        </text:list-item>
      </text:list>
      <text:h text:outline-level="6" text:style-name="artikel_kop">Artikel 73
                     </text:h>
      <text:list text:style-name="list-style-47">
        <text:list-item text:start-value="1">
          <text:p text:style-name="list.start"> In bedrijfsruimten van vleeswinkels, bedoeld in artikel 72, eerste lid, zijn behalve de in artikel 72, eerste lid, bedoelde
                              voorwerpen slechts aanwezig:
                           </text:p>
          <text:list>
            <text:list-item text:start-value="1">
              <text:p text:style-name="list.start">vlees en vleesproducten;
                                 </text:p>
            </text:list-item>
            <text:list-item text:start-value="2">
              <text:p text:style-name="list.cont">geslacht pluimvee, alsmede van zodanig pluimvee afkomstige delen en organen;
                                 </text:p>
            </text:list-item>
            <text:list-item text:start-value="3">
              <text:p text:style-name="list.cont">eetwaren, waarin vlees, vleesproducten of vlees van geslacht pluimvee, verwerkt is of zijn en die bereid zijn in een bedrijfsruimte,
                                    welke behoort tot dezelfde onderneming als de vleeswinkel;
                                 </text:p>
            </text:list-item>
            <text:list-item text:start-value="4">
              <text:p text:style-name="list.cont">etenswaren, andere dan bedoeld in onderdeel a tot en met c, en drinkwaren, waaronder begrepen ingrediënten, bestemd voor de
                                    bereiding van eet- en drinkwaren, mits zij zich bevinden in een verpakking, waarin zij aan de afnemers worden geleverd en
                                    die verpakking zodanig is, dat haar inhoud aan het vlees en de vleesproducten, in de vleeswinkel aanwezig, geen afwijkende
                                    smaak of geur geven;
                                 </text:p>
            </text:list-item>
            <text:list-item text:start-value="5">
              <text:p text:style-name="list.cont">voeder voor honden en katten, mits het zich bevindt in een verpakking, waarin het aan de afnemers wordt geleverd en op die
                                    verpakking, voor zover het betreft voeder dat niet uitsluitend bestaat uit in onderdeel a tot en c bedoelde artikelen, duidelijk
                                    zichtbaar is aangegeven dat zij voeder voor honden en katten bevat en voorts die verpakking zodanig is dat haar inhoud aan
                                    het vlees en de vleesproducten, in de vleeswinkel aanwezig, geen afwijkende smaak of geur kan geven.
                                 </text:p>
            </text:list-item>
          </text:list>
        </text:list-item>
        <text:list-item text:start-value="2">
          <text:p text:style-name="list.cont"> In bedrijfsruimten van vleeswinkels, bedoeld in artikel 72, eerste lid, is geen ander voorverpakt vlees aanwezig dan afkomstig
                              uit inrichtingen, ten aanzien van welke op grond van artikel 92 een vergunning is verleend.
                           </text:p>
        </text:list-item>
        <text:list-item text:start-value="3">
          <text:p text:style-name="list.cont"> Indien in bedrijfsruimten van vleeswinkels als bedoeld in artikel 72, eerste lid, vlees wordt verkocht als bedoeld in de
                              artikelen 76 en 77, zijn die artikelen mede van overeenkomstige toepassing.
                           </text:p>
        </text:list-item>
        <text:list-item text:start-value="4">
          <text:p text:style-name="list.end"> Zelfstandigheden, welke aan het vlees of de vleesproducten een afwijkende smaak of geur kunnen geven, dan wel het bederf
                              ervan kunnen bevorderen, zijn in bedrijfsruimten van vleeswinkels, bedoeld in artikel 72, eerste lid, niet aanwezig.
                           </text:p>
        </text:list-item>
      </text:list>
      <text:h text:outline-level="6" text:style-name="artikel_kop">Artikel 74
                     </text:h>
      <text:p text:style-name="artikel">Personen in vleeswinkels als bedoeld in artikel 72, eerste lid, belast met het bewerken en de verkoop van vlees of vleesproducten,
                        dragen tijdens de uitoefening van deze werkzaamheden schone kleren, met inbegrip van een hoofddeksel, en hebben steeds schone
                        handen.
                     </text:p>
      <text:h text:outline-level="5" text:style-name="paragraaf_kop">Paragraaf K. Bijzondere voorschriften voor vleeswinkels, waar vlees niet wordt bewerkt, maar uitsluitend verkocht
                  </text:h>
      <text:h text:outline-level="6" text:style-name="artikel_kop">Artikel 75
                     </text:h>
      <text:p text:style-name="artikel">De artikelen van paragraaf H – met uitzondering van het bepaalde in het derde lid van artikel 56, ten aanzien van de aanwezigheid
                        van bedorven of op andere wijze ondeugdelijk geworden vlees of vleesproducten, alsmede de artikelen van paragraaf O gelden
                        niet voor de bedrijfsruimten van die vleeswinkels, waar vlees niet wordt bewerkt, maar uitsluitend wordt verkocht.
                     </text:p>
      <text:h text:outline-level="6" text:style-name="artikel_kop">Artikel 76
                     </text:h>
      <text:list text:style-name="list-style-48">
        <text:list-item text:start-value="1">
          <text:p text:style-name="list.start"> In bedrijfsruimten van vleeswinkels als bedoeld in artikel 75 is geen ander vlees aanwezig dan voorverpakt vlees dat afkomstig
                              is uit inrichtingen, ten aanzien waarvan op grond van artikel 89 een vergunning is verleend.
                           </text:p>
        </text:list-item>
        <text:list-item text:start-value="2">
          <text:p text:style-name="list.cont"> Indien het vlees, anders dan diepgevroren toestand, aanwezig is, wordt het bij een temperatuur van maximaal 7° Celsius en
                              minimaal –1° Celsius bewaard.
                           </text:p>
        </text:list-item>
        <text:list-item text:start-value="3">
          <text:p text:style-name="list.cont"> Door middel van een aangebrachte thermometer is de temperatuur van de gekoelde ruimte, waarin het vlees in afwachting van
                              verkoop wordt bewaard, steeds gemakkelijk afleesbaar.
                           </text:p>
        </text:list-item>
        <text:list-item text:start-value="4">
          <text:p text:style-name="list.end"> De ruimte, waarin vlees in afwachting van verkoop wordt bewaard, bevindt zich te allen tijde in reine toestand.
                           </text:p>
        </text:list-item>
      </text:list>
      <text:h text:outline-level="6" text:style-name="artikel_kop">Artikel 77
                     </text:h>
      <text:list text:style-name="list-style-49">
        <text:list-item text:start-value="1">
          <text:p text:style-name="list.start"> In een bedrijfsruimte van een vleeswinkel als bedoeld in artikel 75 mag vlees in diepgevroren toestand aanwezig zijn, mits
                              het wordt bewaard in een diepvriesmeubel met volautomatische koeling, waarin de temperatuur niet hoger mag zijn dan –18° Celsius,
                              en het wat betreft de verpakking voldoet aan de daaraan in artikel 78 gestelde eisen.
                           </text:p>
        </text:list-item>
        <text:list-item text:start-value="2">
          <text:p text:style-name="list.cont"> Door middel van een aangebrachte thermometer is de inwendige temperatuur van het in het eerste lid bedoelde vriesmeubel steeds
                              gemakkelijk afleesbaar.
                           </text:p>
        </text:list-item>
        <text:list-item text:start-value="3">
          <text:p text:style-name="list.end"> Het in het eerste lid bedoelde vriesmeubel bevindt zich te allen tijde in reine toestand.
                           </text:p>
        </text:list-item>
      </text:list>
      <text:h text:outline-level="6" text:style-name="artikel_kop">Artikel 78
                     </text:h>
      <text:list text:style-name="list-style-50">
        <text:list-item text:start-value="1">
          <text:p text:style-name="list.start"> De verpakking van voorverpakt vlees voldoet aan de volgende eisen:
                           </text:p>
          <text:list>
            <text:list-item text:start-value="1">
              <text:p text:style-name="list.start">zij bestaat uit vochtbestendig materiaal;
                                 </text:p>
            </text:list-item>
            <text:list-item text:start-value="2">
              <text:p text:style-name="list.cont">er mag een bakje of schaaltje of een onderlegger van vochtopnemend materiaal aanwezig zijn;
                                 </text:p>
            </text:list-item>
            <text:list-item text:start-value="3">
              <text:p text:style-name="list.cont">op de buitenzijde zijn duidelijk aangegeven de naam en het adres van de voorverpakkingsinrichting. Indien ter zake gebruik
                                    gemaakt wordt van een code worden tevens de naam en het adres van degene die het vlees rechtstreeks aan de consument verkoopt
                                    vermeld. Indien de voorverpakkingsinrichting dan wel de verkoper een rechtspersoon is, dan mag volstaan worden met in plaats
                                    van het adres de plaats van vestiging te vermelden, tenzij de voorverpakkingsinrichting toebehoort aan een rechtspersoon die
                                    meer dan één voorverpakkingsinrichting bezit of exploiteert;
                                 </text:p>
            </text:list-item>
            <text:list-item text:start-value="4">
              <text:p text:style-name="list.cont">zij is voorzien van de aanduiding ‘ten minste houdbaar tot ...’. Hier is vermeld tot welke datum het vlees minimaal houdbaar
                                    is. De datum is aangegeven in de volgorde: dag, maand, jaar, met dien verstande dat:
                                 </text:p>
              <text:list>
                <text:list-item text:start-value="1">
                  <text:p text:style-name="list.cont">de dag is aangegeven met een getal bestaande uit twee cijfers;
                                       </text:p>
                </text:list-item>
                <text:list-item text:start-value="2">
                  <text:p text:style-name="list.cont">de maand is aangegeven hetzij met de naam hetzij met de eerste drie letters van de naam – waarbij maart wordt aangeduid met
                                          de letters ‘mrt’ –, hetzij met een getal bestaande uit twee cijfers;
                                       </text:p>
                </text:list-item>
                <text:list-item text:start-value="3">
                  <text:p text:style-name="list.cont">het jaar is aangegeven hetzij met het jaartal, hetzij met een getal bestaande uit de laatste twee cijfers van het jaartal;
                                       </text:p>
                </text:list-item>
              </text:list>
            </text:list-item>
            <text:list-item text:start-value="5">
              <text:p text:style-name="list.cont">zij voldoen aan de eisen gesteld bij of krachtens de Warenwet BES.
                                 </text:p>
            </text:list-item>
          </text:list>
        </text:list-item>
        <text:list-item text:start-value="2">
          <text:p text:style-name="list.cont"> In afwijking van het bepaalde in het eerste lid voldoet de verpakking indien het vlees anders dan in diepgevroren toestand
                              aanwezig is, nog aan de volgende eisen:
                           </text:p>
          <text:list>
            <text:list-item text:start-value="1">
              <text:p text:style-name="list.cont">zij is zodanig, dat de inhoud van de verpakking visueel kan worden beoordeeld zonder de verpakking te openen;
                                 </text:p>
            </text:list-item>
            <text:list-item text:start-value="2">
              <text:p text:style-name="list.cont">zij is op duidelijk leesbare wijze voorzien van de aanduiding ‘bewaartemperatuur ten hoogste 7° Celsius’;
                                 </text:p>
            </text:list-item>
            <text:list-item text:start-value="3">
              <text:p text:style-name="list.cont">wat betreft de datum, bedoeld in het eerste lid, onder d, mag worden volstaan met vermelding van dag en maand.
                                 </text:p>
            </text:list-item>
          </text:list>
        </text:list-item>
        <text:list-item text:start-value="3">
          <text:p text:style-name="list.end"> In afwijking van het bepaalde in het eerste lid is de verpakking, indien het vlees in diepgevroren toestand aanwezig is,
                              op duidelijke wijze voorzien van de aanduiding ‘bewaartemperatuur ten hoogste –18° Celsius’.
                           </text:p>
        </text:list-item>
      </text:list>
      <text:h text:outline-level="5" text:style-name="paragraaf_kop">Paragraaf L. Bijzondere voorschriften voor bewaarplaatsen van vlees
                  </text:h>
      <text:h text:outline-level="6" text:style-name="artikel_kop">Artikel 79
                     </text:h>
      <text:p text:style-name="artikel">Bedrijfsruimten van bewaarplaatsen van vlees mogen in rechtstreekse verbinding staan met die van slachterijen, waar slachtdieren
                        worden geslacht.
                     </text:p>
      <text:h text:outline-level="6" text:style-name="artikel_kop">Artikel 80
                     </text:h>
      <text:p text:style-name="artikel">Bedrijfsruimten van bewaarplaatsen van vlees zijn droog en koel en bevinden zich evenals de daarin aanwezige voorwerpen, toestellen
                        en gereedschappen te allen tijde in reine toestand.
                     </text:p>
      <text:h text:outline-level="6" text:style-name="artikel_kop">Artikel 81
                     </text:h>
      <text:list text:style-name="list-style-51">
        <text:list-item text:start-value="1">
          <text:p text:style-name="list.start"> In bedrijfsruimten van bewaarplaatsen van vlees zijn slechts voorwerpen, toestellen of gereedschappen, welke met de bewerking
                              van vlees verband houden, aanwezig.
                           </text:p>
        </text:list-item>
        <text:list-item text:start-value="2">
          <text:p text:style-name="list.cont"> Haken zijn glad, bij voorkeur van niet-roestend materiaal vervaardigd en steeds roestvrij.
                           </text:p>
        </text:list-item>
        <text:list-item text:start-value="3">
          <text:p text:style-name="list.end"> Zelfstandigheden, welke aan het vlees een afwijkende smaak of geur kunnen geven, dan wel het bederf ervan kunnen bevorderen,
                              zijn in bewaarplaatsen van vlees niet aanwezig.
                           </text:p>
        </text:list-item>
      </text:list>
      <text:h text:outline-level="6" text:style-name="artikel_kop">Artikel 82
                     </text:h>
      <text:p text:style-name="artikel">Oprichten, hebben of gebruiken van inrichtingen tot bewaren van vlees onder koeling, in de vorm van diepvrieskluizen, hetzij
                        als bedrijf, hetzij in samenwerking met anderen, is toegestaan met vergunning verleend door de minister, de keuringsdierenarts
                        gehoord.
                     </text:p>
      <text:h text:outline-level="5" text:style-name="paragraaf_kop">Paragraaf M. Bijzondere voorschriften voor vleesproductenfabrieken
                  </text:h>
      <text:h text:outline-level="6" text:style-name="artikel_kop">Artikel 83
                     </text:h>
      <text:p text:style-name="artikel">De bedrijfsruimten van vleesproductenfabrieken staan, met uitzondering van ruimten waarin het vlees wordt bewaard, in rechtstreekse
                        verbinding met elkaar.
                     </text:p>
      <text:h text:outline-level="6" text:style-name="artikel_kop">Artikel 84
                     </text:h>
      <text:list text:style-name="list-style-52">
        <text:list-item text:start-value="1">
          <text:p text:style-name="list.start"> In de bedrijfsruimten van vleesproductenfabrieken zijn slechts die voorwerpen, toestellen, gereedschappen of stoffen aanwezig,
                              welke bij de be- en verwerking van vlees en bij de bereiding van vleesproducten worden gebruikt.
                           </text:p>
        </text:list-item>
        <text:list-item text:start-value="2">
          <text:p text:style-name="list.end"> Stoffen, waarvan het gebruik bij de bereiding van vleesproducten niet is toegestaan, alsmede zelfstandigheden, welke aan
                              het vlees of de vleesproducten een afwijkende smaak of geur kunnen geven, dan wel het bederf ervan kunnen bevorderen, zijn
                              in bedrijfsruimten van vleesproductenfabrieken niet aanwezig.
                           </text:p>
        </text:list-item>
      </text:list>
      <text:h text:outline-level="6" text:style-name="artikel_kop">Artikel 85
                     </text:h>
      <text:list text:style-name="list-style-53">
        <text:list-item text:start-value="1">
          <text:p text:style-name="list.start"> De bedrijfsruimten van vleesproductenfabrieken en de daarin aanwezige voorwerpen, toestellen en gereedschappen bevinden zich
                              te allen tijde in reine toestand.
                           </text:p>
        </text:list-item>
        <text:list-item text:start-value="2">
          <text:p text:style-name="list.cont"> Hakblokken en snijplanken zijn van kunststof of een harde houtsoort vervaardigd en hebben een zoveel mogelijk glad oppervlak
                              zonder naden of scheuren.
                           </text:p>
        </text:list-item>
        <text:list-item text:start-value="3">
          <text:p text:style-name="list.cont"> Haken zijn glad, bij voorkeur van niet-roestend materiaal vervaardigd en steeds roestvrij.
                           </text:p>
        </text:list-item>
        <text:list-item text:start-value="4">
          <text:p text:style-name="list.end"> In de bedrijfsruimten van vleesproductenfabrieken is een wasgelegenheid met vaste aan- en afvoer, met reukloze zeep en een
                              of meerdere torkrollen of doelmatig handendroogapparaat, tenzij zich in de onmiddellijke nabijheid een afzonderlijk lokaal
                              bevindt voor het wassen der handen.
                           </text:p>
        </text:list-item>
      </text:list>
      <text:h text:outline-level="6" text:style-name="artikel_kop">Artikel 86
                     </text:h>
      <text:p text:style-name="artikel">Personen, werkzaam in bedrijfsruimten van vleesproductenfabrieken, dragen tijdens de uitoefening van hun werkzaamheden schone
                        kleding, waaronder begrepen een muts, en hebben steeds reine handen en armen.
                     </text:p>
      <text:h text:outline-level="6" text:style-name="artikel_kop">Artikel 87
                     </text:h>
      <text:p text:style-name="artikel">Roken, pruimen of spuwen in de bedrijfsruimten van vleesproductenfabrieken is verboden.</text:p>
      <text:h text:outline-level="5" text:style-name="paragraaf_kop">Paragraaf N. Bijzondere voorschriften voor inrichtingen voor het bewerken of verduurzamen van vlees of het bereiden of bewerken
                     van vleesproducten
                  </text:h>
      <text:h text:outline-level="6" text:style-name="artikel_kop">Artikel 88
                     </text:h>
      <text:p text:style-name="artikel">Voor de bedrijfsruimten van inrichtingen, bestemd tot of gebruikt voor het bewerken of verduurzamen van vlees of het bereiden
                        of bewerken van vleesproducten gelden de voorschriften, gesteld in de artikelen van paragraaf M van deze regeling ten aanzien
                        van bedrijfsruimten van vleesproductenfabrieken.
                     </text:p>
      <text:h text:outline-level="6" text:style-name="artikel_kop">Artikel 89
                     </text:h>
      <text:list text:style-name="list-style-54">
        <text:list-item text:start-value="1">
          <text:p text:style-name="list.start"> Oprichten, hebben of gebruiken van inrichtingen, waar voorverpakking van vlees, ter bevoorrading van vleeswinkels als bedoeld
                              in paragraaf J of in paragraaf K van deze regeling plaatsvindt, is slechts toegestaan met vergunning van de minister, de keuringsdierenarts
                              gehoord.
                           </text:p>
        </text:list-item>
        <text:list-item text:start-value="2">
          <text:p text:style-name="list.cont"> De vergunning wordt verleend tot wederopzegging.
                           </text:p>
        </text:list-item>
        <text:list-item text:start-value="3">
          <text:p text:style-name="list.end"> Aan de vergunning kunnen voorschriften worden verbonden.
                           </text:p>
        </text:list-item>
      </text:list>
      <text:h text:outline-level="6" text:style-name="artikel_kop">Artikel 90
                     </text:h>
      <text:p text:style-name="artikel">De temperatuur binnen de bedrijfsruimte van een inrichting als bedoeld in artikel 89 is ten tijde van de voorverpakking niet
                        hoger dan 12° Celsius, welke temperatuur door middel van een aangebrachte thermometer steeds gemakkelijk afleesbaar is.
                     </text:p>
      <text:h text:outline-level="6" text:style-name="artikel_kop">Artikel 91
                     </text:h>
      <text:p text:style-name="artikel">Vlees wordt uitsluitend uitgesneden, indien de inwendige temperatuur ervan ten hoogste 7° Celsius bedraagt, tenzij de uitsnijruimte
                        in hetzelfde complex ligt als de slachtruimte, waar de keuring na het slachten van het vlees heeft plaatsgevonden, en beide
                        ruimten zodanig dicht bij elkaar liggen dat het uit te snijden vlees zonder overlading van de slachtruimte naar de uitsnijruimte
                        kan worden overgebracht en bovendien het uitsnijden onmiddellijk na het overbrengen geschiedt.
                     </text:p>
      <text:h text:outline-level="5" text:style-name="paragraaf_kop">Paragraaf O. Voorschriften ter voorkoming van besmetting van vlees en vleesproducten
                  </text:h>
      <text:h text:outline-level="6" text:style-name="artikel_kop">Artikel 92
                     </text:h>
      <text:list text:style-name="list-style-55">
        <text:list-item text:start-value="1">
          <text:p text:style-name="list.start"> In de onmiddellijke nabijheid van de bedrijfsruimten van de inrichtingen, bedoeld in artikel 1, onderdeel g, van het besluit,
                              zijn één of meer toiletten aanwezig, welke zich steeds in reine toestand bevinden.
                           </text:p>
        </text:list-item>
        <text:list-item text:start-value="2">
          <text:p text:style-name="list.cont"> Toiletten, waaronder begrepen urinoirs, voor zover van de bedrijfsruimten bereikbaar, zijn eerst na passeren van twee deuren
                              voor de gebruikers toegankelijk. De deur naar de bedrijfsruimte sluit zich automatisch.
                           </text:p>
        </text:list-item>
        <text:list-item text:start-value="3">
          <text:p text:style-name="list.cont"> Indien de bedrijfsruimten op de openbare drinkwaterleiding zijn aangesloten, zijn de toiletten en de urinoirs van waterspoeling
                              voorzien.
                           </text:p>
        </text:list-item>
        <text:list-item text:start-value="4">
          <text:p text:style-name="list.cont"> In de ruimte tussen beide deuren, dan wel op het toilet of het urinoir zelve, is een wasgelegenheid aanwezig met ontsmettende,
                              reukloze zeep en een of meerdere torkrollen of doelmatig handendroogapparaat.
                           </text:p>
        </text:list-item>
        <text:list-item text:start-value="5">
          <text:p text:style-name="list.cont"> In de ruimte waar de wasgelegenheid zich bevindt, dan wel in het toilet en het urinoir zelve, is op duidelijk zichtbare wijze
                              het opschrift aangebracht: ‘Een ieder behoort na gebruikmaken van het toilet of het urinoir de handen met behulp van zeep
                              te wassen’ dan wel: ‘Tur hende mester laba man ku habon despues uso di toilet of urinoir’.
                           </text:p>
        </text:list-item>
        <text:list-item text:start-value="6">
          <text:p text:style-name="list.end"> Te openen vensters of ventilatieopeningen van toiletten en urinoirs komen niet uit op de bedrijfsruimten van de inrichtingen,
                              bedoeld in artikel 1, onderdeel g, van het besluit. Deze vensters en openingen zijn met vliegengaas afgesloten.
                           </text:p>
        </text:list-item>
      </text:list>
      <text:h text:outline-level="6" text:style-name="artikel_kop">Artikel 93
                     </text:h>
      <text:list text:style-name="list-style-56">
        <text:list-item text:start-value="1">
          <text:p text:style-name="list.start"> In de bedrijfsruimten van de inrichtingen, bedoeld in artikel 1, onderdeel g, van het besluit, zijn geen honden en katten
                              aanwezig, tenzij de dieren bestemd zijn om in een op het terrein van een slachterij aanwezige inrichting pijnloos te worden
                              gedood.
                           </text:p>
        </text:list-item>
        <text:list-item text:start-value="2">
          <text:p text:style-name="list.end"> Vleeswinkels dragen bij de voor het publiek te gebruiken toegang onder vermelding van dit artikel op duidelijke wijze het
                              opschrift: ‘Aanwezigheid van honden en katten in deze winkel is verboden’, dan wel: ‘Prohibi pa kacho i pushi’.
                           </text:p>
        </text:list-item>
      </text:list>
      <text:h text:outline-level="4" text:style-name="afdeling_kop">AFDELING VI. VERVOER VAN VLEES EN VLEESPRODUCTEN
               </text:h>
      <text:h text:outline-level="5" text:style-name="paragraaf_kop">Paragraaf P. De voorwaarden, waaraan bij het vervoer van vlees wordt voldaan
                  </text:h>
      <text:h text:outline-level="6" text:style-name="artikel_kop">Artikel 94
                     </text:h>
      <text:list text:style-name="list-style-57">
        <text:list-item text:start-value="1">
          <text:p text:style-name="list.start"> Tenzij het betreft het vervoer van vlees van de slachterij naar het bedrijf van een slager of naar een vleeswinkel en dit
                              vervoer niet langer dan één uur duurt, is het verboden vlees dat is goedgekeurd te vervoeren, indien de inwendige temperatuur
                              van het vlees meer dan 7° Celsius bedraagt, met dien verstande dat, voor zover het slachtafvallen betreft, de inwendige temperatuur
                              niet meer dan 3° Celsius bedraagt. Bij het vervoeren mag bezoedeling van het vlees niet plaatsvinden.
                           </text:p>
        </text:list-item>
        <text:list-item text:start-value="2">
          <text:p text:style-name="list.cont"> Het vlees, bedoeld in het eerste lid, wordt uitsluitend vervoerd:
                           </text:p>
          <text:list>
            <text:list-item text:start-value="1">
              <text:p text:style-name="list.cont">in geheel dichte, door middel van één of meer deuren, kleppen of deksels gesloten ruimten van wagens, welke voldoen aan de
                                    volgende eisen:
                                 </text:p>
              <text:list>
                <text:list-item text:start-value="1">
                  <text:p text:style-name="list.cont">de ruimte waarin vlees wordt vervoerd is geheel van de zitplaats van de bestuurder afgescheiden en is – met uitzondering van
                                          de ruimten – aan de binnenzijde geheel bekleed met niet-corroderend materiaal dat vrij van scheuren is;
                                       </text:p>
                </text:list-item>
                <text:list-item text:start-value="2">
                  <text:p text:style-name="list.cont">de bodem is goed gesloten, vrij van scheuren en niet voorzien van profileringen welke de reiniging door en de afvoer van spoel-
                                          en schrobwater belemmeren;
                                       </text:p>
                </text:list-item>
                <text:list-item text:start-value="3">
                  <text:p text:style-name="list.cont">deuren, kleppen en deksels, waarmede de wagens worden gesloten, zijn dusdanig geconstrueerd dat enkelvoudige verzegeling mogelijk
                                          is;
                                       </text:p>
                </text:list-item>
                <text:list-item text:start-value="4">
                  <text:p text:style-name="list.cont">indien het vlees hangend wordt vervoerd, zijn de daartoe gebruikte haken van niet-corroderend metaal vervaardigd en bevinden
                                          zich steeds in zindelijke toestand, terwijl het vlees niet met de bodem in aanraking komt;
                                       </text:p>
                </text:list-item>
                <text:list-item text:start-value="5">
                  <text:p text:style-name="list.cont">indien vlees niet hangend wordt vervoerd en niet is verpakt op de wijze, aangegeven in het zesde lid, wordt het:
                                       </text:p>
                  <text:list>
                    <text:list-item text:start-value="1">
                      <text:p text:style-name="list.cont">hetzij gelegd op een uitneembare, van niet-corroderend metaal vervaardigde onderlaag, welke op een afstand van minstens 5
                                                centimeter boven de bodem van de wagen in gedeelten is aangebracht en met eenmaal te gebruiken schoon, vetdicht, onbedrukt
                                                wit of kleurloos papier of kunststof bedekt is. Deze gedeelten, waarvan de afmetingen in de rijrichting van de wagen niet
                                                meer dan 50 centimeter mag bedragen, mogen steunen op van niet-corroderend metaal vervaardigde klampen welke aan de wanden
                                                of aan de onderzijde van de onderlaag bevestigd zijn. Staan of lopen op de onderlaag is verboden;
                                             </text:p>
                    </text:list-item>
                    <text:list-item text:start-value="2">
                      <text:p text:style-name="list.cont">hetzij vervoerd in voorwerpen van niet-corroderend metaal, die geen scheuren vertonen en niet lekken, terwijl deze van zodanige
                                                constructie zijn dat bij stapeling het uitwendige niet in aanraking kan komen met vlees. Het uitwendige der voorwerpen is
                                                rein;
                                             </text:p>
                    </text:list-item>
                  </text:list>
                </text:list-item>
                <text:list-item text:start-value="6">
                  <text:p text:style-name="list.cont">het is verboden gehele geslachte dieren, halve dieren en vierendelen anders dan hangend te vervoeren, tenzij zij zijn bevroren
                                          of verpakt op de wijze, bedoeld in het zesde lid;
                                       </text:p>
                </text:list-item>
              </text:list>
            </text:list-item>
            <text:list-item text:start-value="2">
              <text:p text:style-name="list.cont">in wagens welke niet aan de onder a genoemde eisen voldoen, in vaartuigen en in vliegtuigen, mits het vlees geheel verpakt
                                    is dan wel zich bevindt in voorwerpen die vervaardigd zijn van niet-corroderend materiaal, die geen scheuren vertonen en niet
                                    lekken en die afgesloten zijn met een goed sluitende deksel van hetzelfde materiaal, een en ander met inachtneming van het
                                    onder a, subonderdeel vi, gestelde.
                                 </text:p>
            </text:list-item>
          </text:list>
        </text:list-item>
        <text:list-item text:start-value="3">
          <text:p text:style-name="list.cont"> De ruimten van de wagens, vaartuigen en vliegtuigen, bedoeld in het tweede lid, onderdeel b, waarin vlees wordt vervoerd
                              of geladen dan wel waaruit vlees wordt gelost, bevinden zich steeds in reine toestand. De atmosfeer daarin is fris, terwijl
                              zich in die ruimten geen voorwerpen of zelfstandigheden op zodanige wijze bevinden, dat zij de geur of smaak van het vlees
                              ongunstig kunnen beïnvloeden of verontreinigen of bederf van het vlees kunnen veroorzaken of bevorderen.
                           </text:p>
        </text:list-item>
        <text:list-item text:start-value="4">
          <text:p text:style-name="list.cont"> De in het tweede lid, onderdeel a, bedoelde wagens zijn zowel aan de voor- als de achterzijde voorzien van een duidelijk
                              leesbaar opschrift ‘vleesvervoer’ of ‘transportashon di karni’.
                           </text:p>
        </text:list-item>
        <text:list-item text:start-value="5">
          <text:p text:style-name="list.cont"> De in het tweede lid, onderdeel a, bedoelde wagens worden niet gebruikt voor vervoer, opstalling of opslag van levende of
                              dode dieren, niet zijnde vlees als bedoeld in het eerste lid, van haren, borstels of wol, van hoornen, hoeven of klauwen,
                              van huiden of mest dan wel andere voorwerpen of zelfstandigheden welke ruiken, stinken of tot verontreiniging aanleiding kunnen
                              geven.
                           </text:p>
        </text:list-item>
        <text:list-item text:start-value="6">
          <text:p text:style-name="list.cont"> Voor de toepassing van de voorgaande leden wordt onder verpakking van vlees verstaan de omhulling van het vlees door een
                              stof-, vet- en waterbestendig materiaal ter bescherming van het vlees tegen verontreiniging. Verpakkingsmateriaal dat meermalen
                              gebruikt kan worden, is vóór hernieuwd gebruik telkens gereinigd en ontsmet.
                           </text:p>
        </text:list-item>
        <text:list-item text:start-value="7">
          <text:p text:style-name="list.cont"> De voor vleesvervoer te gebruiken wagens, bedoeld in het tweede lid, onderdeel a, en de door voor vleesvervoer te gebruiken
                              voorwerpen, bedoeld in het tweede lid, onderdeel a, subonderdelen iv. en onderdeel b, zijn vóór het gebruik gereinigd en ontsmet
                              en bevinden zich tijdens het vervoer in reine toestand.
                           </text:p>
        </text:list-item>
        <text:list-item text:start-value="8">
          <text:p text:style-name="list.cont"> In alle gevallen waar in dit artikel het aanwenden van niet-corroderend materiaal is voorgeschreven, wordt slechts metaal
                              of door de keuringsdierenarts daarmee gelijk te stellen materiaal gebruikt dat in geen enkel opzicht de eigenschappen van
                              vlees kan aantasten of voor de gezondheid van de mens schadelijke stoffen op het vlees kan overbrengen.
                           </text:p>
        </text:list-item>
        <text:list-item text:start-value="9">
          <text:p text:style-name="list.cont"> Personen, die vlees in- of uitladen of bij deze werkzaamheden behulpzaam zijn, dragen bij de aanvang van deze werkzaamheden
                              schone kleding. Zij hebben schone handen, dragen een zindelijk licht gekleurd hoofddeksel, alsmede een zindelijke overall
                              van witte kleur, terwijl indien zij over de overall een schort dragen, dit van in witte kleur uitgevoerde kunststof of een
                              ander gemakkelijk te reinigen materiaal is vervaardigd. Een zindelijke nekbescherming wordt steeds gedragen, indien het vlees
                              door de wijze van dragen met de nek in aanraking kan komen. De in vorige volzinnen bedoelde personen roken, pruimen of spuwen
                              niet tijdens de daar bedoelde werkzaamheden.
                           </text:p>
        </text:list-item>
        <text:list-item text:start-value="10">
          <text:p text:style-name="list.cont"> De keuringsdierenarts kan voorschriften geven over de eisen waaraan de thermometer ter bepaling van de inwendige temperatuur
                              van het vlees en van slachtafvallen voldoet en omtrent het gebruik ervan.
                           </text:p>
        </text:list-item>
        <text:list-item text:start-value="11">
          <text:p text:style-name="list.end"> De keuringsdierenarts kan op aanvraag ontheffing verlenen van het in het eerste lid opgenomen voorschrift ten aanzien van
                              de inwendige temperatuur van vlees en slachtafvallen. Een ontheffing wordt slechts verleend, indien de maximale duur van het
                              vervoer het uur niet overschrijdt. Aan een dergelijke ontheffing kunnen voorwaarden worden verbonden.
                           </text:p>
        </text:list-item>
      </text:list>
      <text:h text:outline-level="4" text:style-name="afdeling_kop">AFDELING VII. WAT NIET ONDER VLEES, ONDERSCHEIDENLIJK ONDER VLEESPRODUCTEN MOET WORDEN VERSTAAN, ALSMEDE DE VERWERKING VAN
                  VLEES TOT VLEESPRODUCTEN
               </text:h>
      <text:h text:outline-level="5" text:style-name="paragraaf_kop">Paragraaf Q. Wat niet onder vlees, onderscheidenlijk onder vleesproducten, moet worden verstaan
                  </text:h>
      <text:h text:outline-level="6" text:style-name="artikel_kop">Artikel 95
                     </text:h>
      <text:p text:style-name="artikel">Van hetgeen in deze regeling onder vlees wordt verstaan, worden uitgezonderd:</text:p>
      <text:list text:style-name="list-style-58">
        <text:list-item text:start-value="1">
          <text:p text:style-name="list.start">ten eerste:
                           </text:p>
          <text:list>
            <text:list-item text:start-value="1">
              <text:p text:style-name="list.start">geheel van spierweefsel ontdane beenderen;
                                 </text:p>
            </text:list-item>
            <text:list-item text:start-value="2">
              <text:p text:style-name="list.cont">varkenshuiden;
                                 </text:p>
            </text:list-item>
            <text:list-item text:start-value="3">
              <text:p text:style-name="list.cont">ongesmolten vet;
                                 </text:p>
            </text:list-item>
            <text:list-item text:start-value="4">
              <text:p text:style-name="list.cont">bloed;
                                 </text:p>
            </text:list-item>
          </text:list>
          <text:p text:style-name="list.cont">indien deze delen ten genoege van de keuringsdierenarts zijn overgoten dan wel vermengd met creoline, carbol, saprol of andere
                              met goedkeuring van de keuringsdierenartsen aan te wenden stoffen;
                           </text:p>
        </text:list-item>
        <text:list-item text:start-value="2">
          <text:p text:style-name="list.cont">ten tweede:
                           </text:p>
          <text:list>
            <text:list-item text:start-value="1">
              <text:p text:style-name="list.cont">pensen, boek-, net- en lebmagen en darmen, welke van hun inhoud zijn ontdaan;
                                 </text:p>
            </text:list-item>
            <text:list-item text:start-value="2">
              <text:p text:style-name="list.cont">darmen van nuchtere kalveren;
                                 </text:p>
            </text:list-item>
          </text:list>
          <text:p text:style-name="list.end">indien deze organen naar het oordeel en onder toezicht van de keuringsdierenarts rijkelijk zijn overgoten met een 0,2% waterige
                              oplossing van methylblauw.
                           </text:p>
        </text:list-item>
      </text:list>
      <text:h text:outline-level="6" text:style-name="artikel_kop">Artikel 96
                     </text:h>
      <text:p text:style-name="artikel">Van hetgeen in deze regeling onder vleesproducten wordt verstaan, worden uitgezonderd:</text:p>
      <text:list text:style-name="list-style-59">
        <text:list-item text:start-value="1">
          <text:p text:style-name="list.start">gesmolten vetten, welke bij de onbruikbaarmaking van afgekeurd vlees voor voedsel voor mens en dier in destructoren worden
                              verkregen;
                           </text:p>
        </text:list-item>
        <text:list-item text:start-value="2">
          <text:p text:style-name="list.end">mede door verwerking van vlees verkregen producten, welke kennelijk het karakter van vleesproducten missen.
                           </text:p>
        </text:list-item>
      </text:list>
      <text:h text:outline-level="5" text:style-name="paragraaf_kop">Paragraaf R. Voorschriften voor het verwerken van vlees tot vleesproducten
                  </text:h>
      <text:h text:outline-level="6" text:style-name="artikel_kop">Artikel 97
                     </text:h>
      <text:p text:style-name="artikel">De eigenschappen van vlees worden niet geacht verloren te gaan door:</text:p>
      <text:list text:style-name="list-style-60">
        <text:list-item text:start-value="1">
          <text:p text:style-name="list.start">bevriezing of afkoeling;
                           </text:p>
        </text:list-item>
        <text:list-item text:start-value="2">
          <text:p text:style-name="list.cont">oppervlakkig roken;
                           </text:p>
        </text:list-item>
        <text:list-item text:start-value="3">
          <text:p text:style-name="list.cont">oppervlakkige behandeling met zout of pekel;
                           </text:p>
        </text:list-item>
        <text:list-item text:start-value="4">
          <text:p text:style-name="list.cont">behandeling met stoffen, welke ten doel hebben geur, kleur, smaak of consistentie te verbeteren;
                           </text:p>
        </text:list-item>
        <text:list-item text:start-value="5">
          <text:p text:style-name="list.cont">inleggen in azijn;
                           </text:p>
        </text:list-item>
        <text:list-item text:start-value="6">
          <text:p text:style-name="list.end">inhullen in vet, gelatine of andere stoffen welke ten doel hebben de lucht af te sluiten.
                           </text:p>
        </text:list-item>
      </text:list>
      <text:h text:outline-level="6" text:style-name="artikel_kop">Artikel 98
                     </text:h>
      <text:list text:style-name="list-style-61">
        <text:list-item text:start-value="1">
          <text:p text:style-name="list.start"> Bij het verduurzamen of toebereiden van vlees bij wege van bedrijf wordt zindelijkheid nauwgezet betracht.
                           </text:p>
        </text:list-item>
        <text:list-item text:start-value="2">
          <text:p text:style-name="list.cont"> De personen, die bij het verduurzamen en toebereiden van vlees bij wege van bedrijf werkzaam zijn, reinigen voor en na de
                              arbeid, alsmede vóór terugkeer in het werklokaal, nadat zij van het toilet gebruik hebben gemaakt, hun handen goed met ontsmettende,
                              reukloze zeep en water.
                           </text:p>
        </text:list-item>
        <text:list-item text:start-value="3">
          <text:p text:style-name="list.end"> Aan de in het tweede lid bedoelde personen zijn roken, pruimen en spuwen in het werklokaal niet toegestaan.
                           </text:p>
        </text:list-item>
      </text:list>
      <text:h text:outline-level="6" text:style-name="artikel_kop">Artikel 99
                     </text:h>
      <text:list text:style-name="list-style-62">
        <text:list-item text:start-value="1">
          <text:p text:style-name="list.start"> Voor het verduurzamen en toebereiden van vlees mag ander vlees, dan hetwelk is goedgekeurd conform afdeling III en IV van
                              deze regeling en zich in deugdelijke toestand bevindt, niet worden gebruikt.
                           </text:p>
        </text:list-item>
        <text:list-item text:start-value="2">
          <text:p text:style-name="list.cont"> Magen of darmen worden bij bereiding van vleesproducten alleen gebruikt, indien zij na voorafgaande reiniging geheel van
                              slijmvlies zijn ontdaan en in deugdelijke toestand verkeren.
                           </text:p>
        </text:list-item>
        <text:list-item text:start-value="3">
          <text:p text:style-name="list.cont"> Geslachtsorganen, navelzakken, ogen, ooruitsnijdsels, maag- en darmslijm en, tenzij van varkens, snuiten en onder- en bovenlippen
                              worden niet tot of in vleesproducten verwerkt en bevinden zich niet in lokalen, bestemd tot of gebruikt voor het verduurzamen
                              of toebereiden van vlees.
                           </text:p>
        </text:list-item>
        <text:list-item text:start-value="4">
          <text:p text:style-name="list.end"> Darmscheilen van varkens worden niet anders dan door uitsmelten tot vleesproducten verwerkt, tenzij de darmscheilen onder
                              toezicht van de keuringsdierenarts worden verkleind en, zo nodig na vermenging met andere voor het bereiden van vleesproducten
                              toegelaten stoffen, door verhitting in luchtdicht gesloten voorwerpen worden geconserveerd, in welk geval de darmscheilen
                              slechts onmiddellijk voorafgaande de verwerking in de voor vleesproductenbereiding bestemde ruimten aanwezig mogen zijn en
                              de bij de bereiding gebruikte gereedschappen en toestellen dadelijk na het gebruik worden gereinigd en ontsmet.
                           </text:p>
        </text:list-item>
      </text:list>
      <text:h text:outline-level="6" text:style-name="artikel_kop">Artikel 100
                     </text:h>
      <text:p text:style-name="artikel">Bij het bereiden van vleesproducten zijn het gebruik en de toevoeging van andere vleesproducten, mits deze zich in deugdelijke
                        toestand bevinden, toegestaan.
                     </text:p>
      <text:h text:outline-level="6" text:style-name="artikel_kop">Artikel 101
                     </text:h>
      <text:p text:style-name="artikel">Omhulsels, welke worden gebruikt voor het verduurzamen van vlees of vleesproducten, bestaan uit deugdelijk materiaal, dat
                        geen bestanddelen afgeeft in hoeveelheden, welke schadelijk voor de gezondheid kunnen zijn of de vleesproducten kunnen verontreinigen.
                     </text:p>
      <text:h text:outline-level="5" text:style-name="paragraaf_kop">Paragraaf S. Voorschriften voor het verwerken van vlees en vleesproducten
                  </text:h>
      <text:h text:outline-level="6" text:style-name="artikel_kop">Artikel 102
                     </text:h>
      <text:list text:style-name="list-style-63">
        <text:list-item text:start-value="1">
          <text:p text:style-name="list.start"> Vlees, daaronder niet begrepen bloed, voldoet, indien het is bestemd voor menselijke consumptie, aan de volgende eisen:
                           </text:p>
          <text:list>
            <text:list-item text:start-value="1">
              <text:p text:style-name="list.start">het is voor menselijke consumptie geschikt;
                                 </text:p>
            </text:list-item>
            <text:list-item text:start-value="2">
              <text:p text:style-name="list.cont">geen andere ingrediënten mogen zijn toegevoegd of aanwezig zijn dan de hierna genoemde, welke aanwezig mogen zijn met inachtneming
                                    van de daarbij genoemde beperkingen:
                                 </text:p>
              <text:list>
                <text:list-item text:start-value="1">
                  <text:p text:style-name="list.cont">keukenzout;
                                       </text:p>
                </text:list-item>
                <text:list-item text:start-value="2">
                  <text:p text:style-name="list.cont">voor de consumptie gebruikelijke kruiden en specerijen, alsmede de daaruit verkregen extracten en etherische oliën, mits deze,
                                          behalve glucose of keukenzout, geen bestanddelen bevatten, welke van nature niet in deze kruiden of specerijen voorkomen;
                                       </text:p>
                </text:list-item>
                <text:list-item text:start-value="3">
                  <text:p text:style-name="list.cont">paneermeel, uitsluitend bestemd voor het paneren, tot een zetmeelgehalte, berekend als watervrij zetmeel, van ten hoogste
                                          6%, welk paneermeel geen andere kleurstoffen bevat dan kleurstoffen afkomstig van en van nature voorkomend in toegevoegde
                                          specerijen en kruiden, terwijl voorts geen andere middelen voor de hechting van het paneermeel op het vlees mogen zijn dan
                                          de in artikel 107, eerste lid, onder c, genoemde producten;
                                       </text:p>
                </text:list-item>
                <text:list-item text:start-value="4">
                  <text:p text:style-name="list.cont">glucose, mits uitsluitend afkomstig van een aan het vlees toegevoegd mengsel van kruiden of specerijen met glucose;
                                       </text:p>
                </text:list-item>
                <text:list-item text:start-value="5">
                  <text:p text:style-name="list.cont">de ingrediënten, welke door inleggen in een marinade in het product zijn gekomen met uitzondering van conserveermiddelen en
                                          andere kleurstoffen dan die kleurstoffen welke afkomstig zijn van specerijen en kruiden van de marinade.
                                       </text:p>
                </text:list-item>
              </text:list>
            </text:list-item>
          </text:list>
        </text:list-item>
        <text:list-item text:start-value="2">
          <text:p text:style-name="list.cont"> Bloed bestemd voor menselijke consumptie voldoet aan de volgende eisen:
                           </text:p>
          <text:list>
            <text:list-item text:start-value="1">
              <text:p text:style-name="list.cont">het is voor menselijke consumptie geschikt;
                                 </text:p>
            </text:list-item>
            <text:list-item text:start-value="2">
              <text:p text:style-name="list.cont">geen andere ingrediënten mogen zijn toegevoegd of aanwezig zijn dan de hierna genoemde, welke aanwezig mogen zijn met inachtneming
                                    van de daarbij genoemde beperkingen:
                                 </text:p>
              <text:list>
                <text:list-item text:start-value="1">
                  <text:p text:style-name="list.cont">keukenzout;
                                       </text:p>
                </text:list-item>
                <text:list-item text:start-value="2">
                  <text:p text:style-name="list.cont">een als antistollingsmiddel toegevoegde stof, uitsluitend bestaande uit hetzij natriumcitraat, hetzij fosfaten zodanig dat
                                          – indien natriumcitraat is gebezigd – het gehalte aan natriumcitraat niet meer dan 16 gram per liter bloed bedraagt of – indien
                                          fosfaten zijn gebezigd – het gehalte aan fosforverbindingen met inbegrip van de reeds van nature aanwezige fosforverbindingen
                                          ten hoogste 3,6 gram berekend als P2O5 per liter bloed bedraagt.
                                       </text:p>
                </text:list-item>
              </text:list>
            </text:list-item>
          </text:list>
        </text:list-item>
        <text:list-item text:start-value="3">
          <text:p text:style-name="list.cont"> De aanduiding ‘vlees’ of ‘karni’, onmiddellijk voorafgaand door de naam van de soort slachtdier, waarvan het vlees verkregen
                              is, wordt uitsluitend gebezigd voor het in het eerste lid bedoelde product dat voldoet aan de in dat lid vermelde eisen.
                           </text:p>
        </text:list-item>
        <text:list-item text:start-value="4">
          <text:p text:style-name="list.end"> In afwijking van het in het derde lid bepaalde mag in plaats van de aanduiding ‘vlees’ of ‘karni’ een daarvoor in de handel
                              gebruikelijke naam worden gebezigd.
                           </text:p>
        </text:list-item>
      </text:list>
      <text:h text:outline-level="6" text:style-name="artikel_kop">Artikel 103
                     </text:h>
      <text:list text:style-name="list-style-64">
        <text:list-item text:start-value="1">
          <text:p text:style-name="list.start"> Vleesproducten bestemd voor menselijke consumptie voldoen aan de volgende eisen:
                           </text:p>
          <text:list>
            <text:list-item text:start-value="1">
              <text:p text:style-name="list.start">het product is bereid uit vlees geschikt voor menselijke consumptie;
                                 </text:p>
            </text:list-item>
            <text:list-item text:start-value="2">
              <text:p text:style-name="list.cont">het product is verduurzaamd door koken, braden, roken, broeien, pekelen, rijpen of een vergelijkbare handeling;
                                 </text:p>
            </text:list-item>
            <text:list-item text:start-value="3">
              <text:p text:style-name="list.cont">geen andere stoffen zijn gebezigd, dan de hierna genoemde met inachtneming van de daarbij vermelde beperkingen:
                                 </text:p>
              <text:list>
                <text:list-item text:start-value="1">
                  <text:p text:style-name="list.cont">stoffen welke door gebruik van rookaroma’s op of in het product zijn gekomen en die uit een oogpunt van volksgezondheid onschadelijk
                                          zijn;
                                       </text:p>
                </text:list-item>
                <text:list-item text:start-value="2">
                  <text:p text:style-name="list.cont">1-glutaminezuur en zijn kalium- en natriumzouten met inbegrip van de reeds van nature aanwezige glutaminezuurverbindingen
                                          tot ten hoogste 0,2% berekend als glutaminezuur;
                                       </text:p>
                </text:list-item>
                <text:list-item text:start-value="3">
                  <text:p text:style-name="list.cont">guanylzuur en zijn kalium- en natriumzouten tot ten hoogste 0,05% berekend als guanylzuur;
                                       </text:p>
                </text:list-item>
                <text:list-item text:start-value="4">
                  <text:p text:style-name="list.cont">inosinezuur en zijn kalium- en natriumzouten tot ten hoogste 0,05% berekend als insinezuur;
                                       </text:p>
                </text:list-item>
                <text:list-item text:start-value="5">
                  <text:p text:style-name="list.cont">ascorbinezuur tot een gehalte van ten hoogste 0,05% berekend als L-ascorbinezuur;
                                       </text:p>
                </text:list-item>
                <text:list-item text:start-value="6">
                  <text:p text:style-name="list.cont">fosfaten, zodanig dat het gehalte aan fosforverbindingen in totaal ten hoogste 0,8%, berekend als P205 bedraagt;
                                       </text:p>
                </text:list-item>
                <text:list-item text:start-value="7">
                  <text:p text:style-name="list.cont">glucone-delta-lacton en de daaruit in het product gevormde omzettingsproducten met dien verstande dat:
                                       </text:p>
                  <text:list>
                    <text:list-item text:start-value="1">
                      <text:p text:style-name="list.cont">in vleesproducten welke zijn omgeven door een darm, een darmvervangend omhulsel of een ander omhulsel en die geen verwarming
                                                hebben ondergaan hoger dan 34° Celsius, het gehalte, berekend als glucone-delta-lacton, ten hoogste 1,0% mag bedragen;
                                             </text:p>
                    </text:list-item>
                    <text:list-item text:start-value="2">
                      <text:p text:style-name="list.cont">in andere vleesproducten dan de onder a bedoelde het gehalte, berekend als glucone-delta-lacton, ten hoogste 0,5% mag bedragen;
                                             </text:p>
                    </text:list-item>
                  </text:list>
                </text:list-item>
                <text:list-item text:start-value="8">
                  <text:p text:style-name="list.cont">de volgende conserveringsmiddelen:
                                       </text:p>
                  <text:list>
                    <text:list-item text:start-value="1">
                      <text:p text:style-name="list.cont">kalium- en natriumnitraat, tot ten hoogste 0,05%, berekend als kaliumnitraat;
                                             </text:p>
                    </text:list-item>
                    <text:list-item text:start-value="2">
                      <text:p text:style-name="list.cont">natriumnitriet, tot ten hoogste 0,02%;
                                             </text:p>
                    </text:list-item>
                    <text:list-item text:start-value="3">
                      <text:p text:style-name="list.cont">benzoëzuur, sorbinezuur, alsmede de zouten van deze conserveringsmiddelen tot een totaal van ten hoogste 1,0%, berekend als
                                                benzoëzuur, onderscheidenlijk sorbinezuur, uitsluitend in leverworst, omgeven door een darm of darmvervangend omhulsel, voor
                                                zover deze stoffen in het product zijn gekomen door de bewaring van het product in een waterige oplossing die de genoemde
                                                stoffen bevatte;
                                             </text:p>
                    </text:list-item>
                    <text:list-item text:start-value="4">
                      <text:p text:style-name="list.cont">pimacrine, uitsluitend op het oppervlak van niet door verhitting verduurzaamde vleeswaar tot een gehalte van ten hoogste 1
                                                milligram per vierkante decimeter oppervlak.
                                             </text:p>
                    </text:list-item>
                  </text:list>
                </text:list-item>
              </text:list>
            </text:list-item>
          </text:list>
        </text:list-item>
        <text:list-item text:start-value="2">
          <text:p text:style-name="list.cont"> Behalve de in het eerste lid aangegeven stoffen mag bij de bereiding van knakworst tevens worden gebezigd het natriumzout
                              van carboxymethylcellulose tot een gehalte van ten hoogste 0,2%.
                           </text:p>
        </text:list-item>
        <text:list-item text:start-value="3">
          <text:p text:style-name="list.cont"> Tevens mogen worden gebezigd starterculturen, welke door de verduurzaming of de bereiding van het desbetreffende product
                              noodzakelijk zijn en die uit oogpunt van de volksgezondheid onschadelijk zijn.
                           </text:p>
        </text:list-item>
        <text:list-item text:start-value="4">
          <text:p text:style-name="list.cont"> In vleesproducten zijn slechts de navolgende stoffen aanwezig:
                           </text:p>
          <text:list>
            <text:list-item text:start-value="1">
              <text:p text:style-name="list.cont">de stoffen eigen aan vlees dat is verduurzaamd door koken, braden, roken, broeien, pekelen, rijpen of een vergelijkbare handeling;
                                 </text:p>
            </text:list-item>
            <text:list-item text:start-value="2">
              <text:p text:style-name="list.end">de in het eerste en tweede lid genoemde stoffen tot de daarbij vermelde beperkingen en de in het derde lid vermelde starterculturen.
                                 </text:p>
            </text:list-item>
          </text:list>
        </text:list-item>
      </text:list>
      <text:h text:outline-level="6" text:style-name="artikel_kop">Artikel 104
                     </text:h>
      <text:p text:style-name="artikel">Bij de bereiding van de in deze paragraaf bedoelde producten wordt geen gebruik gemaakt van:</text:p>
      <text:list text:style-name="list-style-65">
        <text:list-item text:start-value="1">
          <text:p text:style-name="list.start">fijnverdeelde beenderen, fijnverdeeld kraakbeen en uit beenderen of kraakbeen bereide producten anders dan gelatine of bouillon;
                           </text:p>
        </text:list-item>
        <text:list-item text:start-value="2">
          <text:p text:style-name="list.cont">darmen welke ten gevolge van een bewerking kleurstoffen of andere stoffen dan die eigen aan vlees of vleesproducten kunnen
                              afgeven;
                           </text:p>
        </text:list-item>
        <text:list-item text:start-value="3">
          <text:p text:style-name="list.cont">andere middelen voor de hechting van paneermeel dan de volgende:
                           </text:p>
          <text:list>
            <text:list-item text:start-value="1">
              <text:p text:style-name="list.cont">kippe-eiwit;
                                 </text:p>
            </text:list-item>
            <text:list-item text:start-value="2">
              <text:p text:style-name="list.cont">doorhaalwit dat in gebruiksgerede toestand uitsluitend bevat:
                                 </text:p>
              <text:list>
                <text:list-item text:start-value="1">
                  <text:p text:style-name="list.cont">water;
                                       </text:p>
                </text:list-item>
                <text:list-item text:start-value="2">
                  <text:p text:style-name="list.cont">carboxymethylcellulose of Arabische gom, tot een gehalte van in totaal ten hoogste 1%;
                                       </text:p>
                </text:list-item>
                <text:list-item text:start-value="3">
                  <text:p text:style-name="list.end">soja-eiwit of sojabloem, tot een gehalte van ten hoogste 10%.
                                       </text:p>
                </text:list-item>
              </text:list>
            </text:list-item>
          </text:list>
        </text:list-item>
      </text:list>
      <text:h text:outline-level="6" text:style-name="artikel_kop">Artikel 105
                     </text:h>
      <text:list text:style-name="list-style-66">
        <text:list-item text:start-value="1">
          <text:p text:style-name="list.start"> De bereiding, behandeling, verpakking of bewaring van de producten in deze paragraaf bedoeld geschiedt niet in bedrijven,
                              waarin behoudens het bepaalde in het tweede lid, natriumnitriet in voorraad aanwezig is, anders dan vermengd met keukenzout
                              tot een natriumnitrietgehalte van ten hoogste 0,6% en voorzien van een opschrift vermeldende de procentuele samenstelling,
                              de gebruiksaanwijzing alsmede de naam van de fabrikant van dit mengsel.
                           </text:p>
        </text:list-item>
        <text:list-item text:start-value="2">
          <text:p text:style-name="list.end"> De keuringsdierenarts kan ontheffing verlenen van het bepaalde in het eerste lid. Aan deze ontheffing kunnen voorschriften
                              worden verbonden.
                           </text:p>
        </text:list-item>
      </text:list>
      <text:h text:outline-level="6" text:style-name="artikel_kop">Artikel 106
                     </text:h>
      <text:p text:style-name="artikel">Aanduidingen in woord en beeld die doordat zij onjuist of onvolledig zijn of een onjuiste indruk wekken, misleidend kunnen
                        zijn met betrekking tot de aard, de samenstelling, de oorsprong en herkomst, de hoeveelheid, de houdbaarheid, of de wijze
                        van bereiding van de in deze regeling bedoelde producten, worden niet gebezigd op of bij het product dan wel de verpakking
                        daarvan.
                     </text:p>
      <text:h text:outline-level="6" text:style-name="artikel_kop">Artikel 107
                     </text:h>
      <text:list text:style-name="list-style-67">
        <text:list-item text:start-value="1">
          <text:p text:style-name="list.start"> De producten, bedoeld in deze regeling, aanwezig in verpakking, zijn voorzien van een aanduiding aangevende het gewicht van
                              de in de verpakking aanwezige waar en een aanduiding aangevende de namen van de ingrediënten, waaruit het product is samengesteld.
                           </text:p>
        </text:list-item>
        <text:list-item text:start-value="2">
          <text:p text:style-name="list.cont"> De aanduiding, bedoeld in het eerste lid, aangevende de namen van de ingrediënten geschiedt zonder onderbreking in de volgorde
                              van afnemend gewicht waarin de ingrediënten bij de bereiding zijn gebruikt, voorafgegaan door het woord ‘ingrediënten’. Hierbij
                              is een gewichtstolerantie van 10% relatief toegestaan.
                           </text:p>
        </text:list-item>
        <text:list-item text:start-value="3">
          <text:p text:style-name="list.cont"> In afwijking van het bepaalde in het vorige lid behoeven niet als ingrediënten te worden vermeld:
                           </text:p>
          <text:list>
            <text:list-item text:start-value="1">
              <text:p text:style-name="list.cont">technische hulpmiddelen en starterculturen;
                                 </text:p>
            </text:list-item>
            <text:list-item text:start-value="2">
              <text:p text:style-name="list.cont">stoffen waarvan de aanwezigheid in het product berust op het feit dat zij verwerkt waren in één of meer ingrediënten van het
                                    product, voor zover zij geen technische functie vervullen in het product.
                                 </text:p>
            </text:list-item>
          </text:list>
        </text:list-item>
        <text:list-item text:start-value="4">
          <text:p text:style-name="list.cont"> Indien tijdens de bereiding van vleesproducten een rookaroma door het vlees is gemengd, wordt de aanduiding welke voor de
                              vleesproducten wordt gebezigd, onmiddellijk gevolgd door de woorden ‘met rookaroma’.
                           </text:p>
        </text:list-item>
        <text:list-item text:start-value="5">
          <text:p text:style-name="list.cont"> Als gewicht, bedoeld in het tweede lid, wordt aangemerkt bij geconcentreerde of gedroogde ingrediënten die in gehydrateerde
                              toestand in het product aanwezig zijn: het gewicht vóór het concentreren en drogen.
                           </text:p>
        </text:list-item>
        <text:list-item text:start-value="6">
          <text:p text:style-name="list.cont"> Als gewicht, bedoeld in het tweede lid, wordt aangeduid bij het ingrediënt water het gewicht van de hoeveelheid waarin het
                              in het product aanwezig is, met dien verstande dat deze hoeveelheid wordt bepaald door de totale hoeveelheid van de gebruikte
                              ingrediënten te verminderen met de som van de hoeveelheden ingrediënten anders dan water.
                           </text:p>
        </text:list-item>
        <text:list-item text:start-value="7">
          <text:p text:style-name="list.cont"> Het ingrediënt water behoeft niet gedeclareerd te worden, indien dit minder dan 5% van de totale hoeveelheid van het product
                              bedraagt.
                           </text:p>
        </text:list-item>
        <text:list-item text:start-value="8">
          <text:p text:style-name="list.cont"> Het ingrediënt water behoeft niet te worden gedeclareerd:
                           </text:p>
          <text:list>
            <text:list-item text:start-value="1">
              <text:p text:style-name="list.cont">indien dit alleen is gebruikt om geconcentreerd of gedroogd ingrediënt, hiervan uitgezonderd vleesvreemd eiwitproduct in zijn
                                    oorspronkelijke toestand terug te brengen;
                                 </text:p>
            </text:list-item>
            <text:list-item text:start-value="2">
              <text:p text:style-name="list.cont">indien dit deel uitmaakt van een vloeistof welke gewoonlijk niet wordt geconsumeerd.
                                 </text:p>
            </text:list-item>
          </text:list>
        </text:list-item>
        <text:list-item text:start-value="9">
          <text:p text:style-name="list.cont"> De producten, bedoeld in artikel 103, aanwezig in een verpakking, zijn voorzien van een aanwijzing omtrent het gebruik of
                              het gebruiksklaar maken van het product indien zonder deze aanwijzing het product niet op de juiste wijze kan worden gebruikt
                              of gebruiksklaar kan worden gemaakt.
                           </text:p>
        </text:list-item>
        <text:list-item text:start-value="10">
          <text:p text:style-name="list.cont"> De producten, bedoeld in deze paragraaf, aanwezig in een verpakking, zijn voorzien van een aanwijzing omtrent de plaats van
                              oorsprong of herkomst, indien weglating ervan de koper zou kunnen misleiden in verband met de werkelijke oorsprong of herkomst.
                           </text:p>
        </text:list-item>
        <text:list-item text:start-value="11">
          <text:p text:style-name="list.cont"> De in het vorige lid bedoelde aanwijzing bestaat uit de regionale, territoriale of topografische vermelding.
                           </text:p>
        </text:list-item>
        <text:list-item text:start-value="12">
          <text:p text:style-name="list.cont"> De producten, bedoeld in de artikelen 102 en 103, aanwezig in een verpakking, zijn voorzien van gegevens omtrent producent,
                              verpakker of verkoper. Deze gegevens bestaan uit de naam of handelsnaam en het adres van de fabrikant, van de verpakker of
                              verkoper, met dien verstande dat voor rechtspersonen de aanduiding van het adres mag worden vervangen door de aanduiding van
                              de plaats van vestiging.
                           </text:p>
        </text:list-item>
        <text:list-item text:start-value="13">
          <text:p text:style-name="list.cont"> De producten, bedoeld in de artikelen 102 en 103, aanwezig in een verpakking, zijn voorzien van de aanduiding ‘ten minste
                              houdbaar tot ...’, waarbij de datum wordt vermeld, tot welke het product minimaal houdbaar is. In afwijking van het voorgaande
                              mag ten aanzien van de producten, bedoeld in artikel 105, ook de aanduiding ‘ten minste houdbaar tot ... dagen na ... (verpakkingsdatum)’
                              worden gebezigd.
                           </text:p>
        </text:list-item>
        <text:list-item text:start-value="14">
          <text:p text:style-name="list.cont"> Het in het dertiende lid bepaalde is niet van toepassing ten aanzien van producten, die door hun aard of samenstelling langer
                              dan 18 maanden na het verpakken nog in het bezit zijn van de voor die waar kenmerkende eigenschappen.
                           </text:p>
        </text:list-item>
        <text:list-item text:start-value="15">
          <text:p text:style-name="list.cont"> De producten, bedoeld in de artikelen 102 en 103, aanwezig in een verpakking, zijn eveneens voorzien van de aanduiding ‘bewaartemperatuur
                              ten hoogste 7° Celsius’. In afwijking van het voorgaande behoeft bedoelde aanduiding niet te worden gebezigd met betrekking
                              tot de producten, bedoeld in artikel 103, indien deze producten langer dan twee maanden houdbaar zijn bij een temperatuur
                              van 20 tot 25° Celsius.
                           </text:p>
        </text:list-item>
        <text:list-item text:start-value="16">
          <text:p text:style-name="list.cont"> De datum, bedoeld in het dertiende lid, wordt aangegeven in de volgorde dag, maand, jaar, gescheiden door een tussenruimte
                              of een liggende streep, met dien verstande dat:
                           </text:p>
          <text:list>
            <text:list-item text:start-value="1">
              <text:p text:style-name="list.cont">de dag wordt aangegeven door een getal bestaande uit twee cijfers;
                                 </text:p>
            </text:list-item>
            <text:list-item text:start-value="2">
              <text:p text:style-name="list.cont">de maand wordt aangegeven hetzij met de naam, hetzij met de eerste drie letters, hetzij met een getal bestaande uit twee cijfers;
                                 </text:p>
            </text:list-item>
            <text:list-item text:start-value="3">
              <text:p text:style-name="list.cont">het jaar wordt aangegeven hetzij met het jaartal, hetzij met een getal bestaand uit de laatste twee cijfers daarvan.
                                 </text:p>
            </text:list-item>
          </text:list>
        </text:list-item>
        <text:list-item text:start-value="17">
          <text:p text:style-name="list.cont"> In afwijking van het in het zestiende lid, onder b, bepaalde wordt de maand maart, indien in drie letters aangegeven, in
                              plaats van met de eerste drie letters van de naam aangegeven met de letters ‘mrt’.
                           </text:p>
        </text:list-item>
        <text:list-item text:start-value="18">
          <text:p text:style-name="list.cont"> Indien de in het derde lid bedoelde datum ligt in een periode van minder dan drie maanden na de datum van verpakking, mag
                              worden volstaan met de vermelding van de dag en de maand, overeenkomstig het in het zestiende en zeventiende lid bepaalde.
                           </text:p>
        </text:list-item>
        <text:list-item text:start-value="19">
          <text:p text:style-name="list.cont"> Indien de in het dertiende lid bepaalde datum ligt in een periode van drie maanden of meer na de datum van verpakking mag,
                              voor zover het betreft vleesproducten, worden volstaan met de vermelding van de maand en het jaar, overeenkomstig het in het
                              zestiende en zeventiende lid bepaalde, met dien verstande dat in afwijking van het in het dertiende lid bepaalde de datum
                              wordt voorafgegaan door de woorden ‘ten minste houdbaar tot einde ...’.
                           </text:p>
        </text:list-item>
        <text:list-item text:start-value="20">
          <text:p text:style-name="list.cont"> Het bepaalde in het eerste lid ten aanzien van het gewicht van het product en de namen van de ingrediënten, het bepaalde
                              in het negende, tiende, twaalfde en dertiende lid en het bepaalde in het vijftiende tot en met het negentiende lid is niet
                              van toepassing op de in deze paragraaf bedoelde producten, die op de plaats van verkoop aan particulieren met het oog op de
                              onmiddellijke verkoop zijn verpakt.
                           </text:p>
        </text:list-item>
        <text:list-item text:start-value="21">
          <text:p text:style-name="list.cont"> In afwijking van het bepaalde in het eerste lid mogen de aanduidingen voor het betreffende product, voorgeschreven in artikel
                              102, bij of boven het product zijn aangebracht, indien het product op de plaats van verkoop aan particulieren met het oog
                              op de onmiddellijke verkoop is verpakt, mits de verwijzing naar het product, waarvoor deze aanduiding is bedoeld, op ondubbelzinnige
                              wijze blijkt.
                           </text:p>
        </text:list-item>
        <text:list-item text:start-value="22">
          <text:p text:style-name="list.cont"> De in deze paragraaf bedoelde aanduidingen komen voor op de buitenzijde van de verpakking of op een op de verpakking aangebracht
                              etiket.
                           </text:p>
        </text:list-item>
        <text:list-item text:start-value="23">
          <text:p text:style-name="list.cont"> De aanduidingen, bedoeld in het eerste lid, met uitzondering van die aangevende de ingrediënten en het gewicht van de in
                              de verpakking aanwezige producten en de aanduidingen, bedoeld in het dertiende en het vijftiende tot en met het negentiende
                              lid, bevinden zich in hetzelfde gezichtsveld, met dien verstande dat met betrekking tot de aanduidingen, bedoeld in het dertiende
                              en zestiende tot en met het negentiende lid, mag worden volstaan met een verwijzing naar een andere plaats, waar deze aanduiding
                              voorkomt.
                           </text:p>
        </text:list-item>
        <text:list-item text:start-value="24">
          <text:p text:style-name="list.cont"> In afwijking van het bepaalde in het tweeëntwintigste lid mag op verpakkingen waarvan het grootste vlak kleiner is dan 10
                              vierkante centimeter worden volstaan met de in het vorige lid bedoelde aanduidingen.
                           </text:p>
        </text:list-item>
        <text:list-item text:start-value="25">
          <text:p text:style-name="list.cont"> In afwijking van het bepaalde in het tweeëntwintigste lid mogen bedoelde aanduidingen aan de binnenzijde van de verpakking
                              of daaronder zijn aangebracht, mits deze ter plaatse helder doorzichtig is.
                           </text:p>
        </text:list-item>
        <text:list-item text:start-value="26">
          <text:p text:style-name="list.cont"> De in dit artikel bedoelde aanduidingen zijn in de Nederlandse dan wel de Papiamentse taal aangebracht en zijn gemakkelijk
                              te begrijpen. Zij zijn bovendien duidelijk zichtbaar en leesbaar aangebracht en kunnen niet door vegen worden uitgewist.
                           </text:p>
        </text:list-item>
        <text:list-item text:start-value="27">
          <text:p text:style-name="list.end"> Het bepaalde in de voorafgaande leden is niet van toepassing op de in deze paragraaf bedoelde producten, die op de plaats
                              van verkoop aan particulieren op verzoek van de koper zijn verpakt en op de in deze paragraaf bedoelde producten aanwezig
                              in een verpakking met een netto nominaal gewicht van meer dan 10 kilogram.
                           </text:p>
        </text:list-item>
      </text:list>
      <text:h text:outline-level="6" text:style-name="artikel_kop">Artikel 108
                     </text:h>
      <text:p text:style-name="artikel">De in artikel 107, tweede lid, bedoelde aanduidingen voor de daar bedoelde ingrediënten bestaan uit hetzij de voor die ingrediënten
                        bij of krachtens enig wettelijk voorschrift vastgestelde naam, hetzij, indien voor die ingrediënten geen zodanige naam is
                        vastgesteld, een daarmee gelijk te stellen gebruikelijke naam of een aanduiding van de ingrediënten waaruit de aard en samenstelling
                        duidelijk blijkt, met dien verstande dat ingrediënten mogen worden aangeduid met de normaliter gebruikte groepsnaam.
                     </text:p>
      <text:h text:outline-level="6" text:style-name="artikel_kop">Artikel 109
                     </text:h>
      <text:list text:style-name="list-style-68">
        <text:list-item text:start-value="1">
          <text:p text:style-name="list.start"> Producten, niet zijnde vlees of vleesproduct, doch die in eigenschappen of uiterlijk voorkomen gelijken op producten in deze
                              paragraaf bedoeld, en bestemd of geschikt zijn om deze te vervangen, mogen niet dan met toestemming van de keuringsdierenarts,
                              aan welke toestemming door hem voorschriften kunnen worden verbonden, worden aangeduid met namen waaruit aard en samenstelling,
                              deze laatste kwalitatief en kwantitatief, niet of niet voldoende blijken.
                           </text:p>
        </text:list-item>
        <text:list-item text:start-value="2">
          <text:p text:style-name="list.end"> Zij worden aangeduid, hetzij met een naam waarvoor door de keuringsdierenarts toestemming is verleend, hetzij overeenkomstig
                              hun samenstelling naar de hoeveelheid van de bij de bereiding gebruikte grondstoffen op een voor de koper begrijpelijke wijze.
                           </text:p>
        </text:list-item>
      </text:list>
      <text:h text:outline-level="6" text:style-name="artikel_kop">Artikel 110
                     </text:h>
      <text:p text:style-name="artikel">Het product dat door een opschrift of enige andere wijze wordt aangeduid dan wel kennelijk voorhanden is als een der producten,
                        in de artikelen 102 en 103 van deze paragraaf bedoeld, voldoet aan de regelen voor het desbetreffende product in of krachtens
                        deze regeling vastgesteld.
                     </text:p>
      <text:h text:outline-level="4" text:style-name="afdeling_kop">AFDELING VIII. TARIEVEN SLACHT- EN VLEESKEURING, DEKKEN EN IMPORT DIEREN BONAIRE
               </text:h>
      <text:h text:outline-level="5" text:style-name="artikel_kop">Artikel 111
                  </text:h>
      <text:list text:style-name="list-style-69">
        <text:list-item text:start-value="1">
          <text:p text:style-name="list.start"> De tarieven voor het keuren op grond van deze regeling van geiten en schapen bedragen als onder I aangegeven, voor het keuren
                           van runderen en paardachtigen tot en met 125 kilogram geslacht gewicht als onder II aangegeven en boven 125 kilogram geslacht
                           gewicht als onder III aangegeven.
                        </text:p>
          <text:p text:style-name="table.relocated">Referentie naar <text:bookmark-ref text:ref-name="table.relocated.d19582e5420">de 1ste tabel</text:bookmark-ref>, die onder de lijst is geplaatst.</text:p>
        </text:list-item>
        <text:list-item text:start-value="2">
          <text:p text:style-name="list.cont"> 
                        </text:p>
          <text:list>
            <text:list-item>
              <text:p text:style-name="list.cont">De tarieven bedragen voor het keuren op grond van deze regelign van varkens tot 30 kilogram geslacht gewicht als onder I aangegeven,
                                 voor varkens van 30 tot en met 100 kilogram geslacht gewicht als onder II aangegeven en voor varkens zwaarder dan 100 kilogram
                                 geslacht gewicht als onder III aangegeven.
                              </text:p>
            </text:list-item>
          </text:list>
          <text:p text:style-name="table.relocated">Referentie naar <text:bookmark-ref text:ref-name="table.relocated.d19582e5508">de 2de tabel</text:bookmark-ref>, die onder de lijst is geplaatst.</text:p>
        </text:list-item>
        <text:list-item text:start-value="3">
          <text:p text:style-name="list.end"> Het slachten geschiedt onder voorwaarde dat de huid van het dier aan het eilandgebied toevalt.
                        </text:p>
        </text:list-item>
      </text:list>
      <text:p text:style-name="Caption">1<text:span text:style-name="superscript">ste</text:span> verplaatste tabel uit bovenstaande lijst<text:bookmark text:name="table.relocated.d19582e542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Heading_Left">het keurloon</text:p>
          </table:table-cell>
          <table:table-cell office:value-type="string">
            <text:p text:style-name="Table_20_Contents_Left">$ 2,09</text:p>
          </table:table-cell>
          <table:table-cell office:value-type="string">
            <text:p text:style-name="Table_20_Contents_Left">$ 8,38</text:p>
          </table:table-cell>
          <table:table-cell office:value-type="string">
            <text:p text:style-name="Table_20_Contents_Left">$ 11,17</text:p>
          </table:table-cell>
        </table:table-row>
      </table:table>
      <text:p/>
      <text:p text:style-name="Caption">2<text:span text:style-name="superscript">de</text:span> verplaatste tabel uit bovenstaande lijst<text:bookmark text:name="table.relocated.d19582e5508"/></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Heading_Left">het keurloon</text:p>
          </table:table-cell>
          <table:table-cell office:value-type="string">
            <text:p text:style-name="Table_20_Contents_Left">$ 2,23</text:p>
          </table:table-cell>
          <table:table-cell office:value-type="string">
            <text:p text:style-name="Table_20_Contents_Left">$ 2,51</text:p>
          </table:table-cell>
          <table:table-cell office:value-type="string">
            <text:p text:style-name="Table_20_Contents_Left">$ 4,47</text:p>
          </table:table-cell>
        </table:table-row>
      </table:table>
      <text:p/>
      <text:h text:outline-level="5" text:style-name="artikel_kop">Artikel 112
                  </text:h>
      <text:p text:style-name="artikel">Het tarief bedraagt terzake het afgeven van een certificaat van goedkeuring voor de invoer van vlees: een bedrag gelijk aan
                     5% van de c.i.f. waarde van het vlees.
                  </text:p>
      <text:h text:outline-level="5" text:style-name="artikel_kop">Artikel 113
                  </text:h>
      <text:p text:style-name="artikel">Het tarief bedraagt ter zake van het in behandeling nemen van een aanvraag tot het verstrekken van een in het belang van de
                     verzoeker af te geven verklaring van afkeuring of vernietiging van op het abattoir geslachte of op respectievelijk in de bij
                     het abattoir behorende terreinen of koralen gestorven:
                  </text:p>
      <text:list text:style-name="list-style-70">
        <text:list-item text:start-value="1">
          <text:p text:style-name="list.start">schapen of geiten: $ 4,19;
                        </text:p>
        </text:list-item>
        <text:list-item text:start-value="2">
          <text:p text:style-name="list.end">runderen, kalveren of varkens, ook indien op de verklaring de onder a bedoelde dieren voorkomen: $ 6,15.
                        </text:p>
        </text:list-item>
      </text:list>
      <text:h text:outline-level="5" text:style-name="artikel_kop">Artikel 114
                  </text:h>
      <text:list text:style-name="list-style-71">
        <text:list-item text:start-value="1">
          <text:p text:style-name="list.start"> Het tarief bedraagt ter zake van het in behandeling nemen van een aanvraag tot het verstrekken, of bij verlies opnieuw verstrekken,
                           van een verklaring vermeldende de plaats gehad hebbende keuring van vers, gekoeld of bevroren vlees, dan wel van gezouten
                           en gedroogde runderhuiden en schapen- en geitenvellen, af te geven ingeval van verzending dezer artikelen naar plaatsen buiten
                           het eiland gelegen:
                        </text:p>
          <text:list>
            <text:list-item text:start-value="1">
              <text:p text:style-name="list.start">voor hoeveelheden tot 75 kilogram $ 2,23;
                              </text:p>
            </text:list-item>
            <text:list-item text:start-value="2">
              <text:p text:style-name="list.cont">voor hoeveelheden van 75 kilogram of meer $ 8,38.
                              </text:p>
            </text:list-item>
          </text:list>
        </text:list-item>
        <text:list-item text:start-value="2">
          <text:p text:style-name="list.cont"> Het tarief bedraagt ter zake van het in behandeling nemen van een aanvraag tot het verstrekken van een verklaring, af te
                           geven ingeval van uitvoer van deze dieren, omtrent de gezondheidstoestand van:
                        </text:p>
          <text:list>
            <text:list-item text:start-value="1">
              <text:p text:style-name="list.cont">nutspluimvee, geiten, schapen en varkens $ 4,19;
                              </text:p>
            </text:list-item>
            <text:list-item text:start-value="2">
              <text:p text:style-name="list.end">andere dieren $ 6,15.
                              </text:p>
            </text:list-item>
          </text:list>
        </text:list-item>
      </text:list>
      <text:h text:outline-level="5" text:style-name="artikel_kop">Artikel 115
                  </text:h>
      <text:list text:style-name="list-style-72">
        <text:list-item text:start-value="1">
          <text:p text:style-name="list.start"> Het tarief bedraagt ter zake van het in behandeling nemen van een aanvraag tot het verstrekken van een vergunning voor het
                           exploiteren van een inrichting, bedoeld in het Landsbesluit slacht- en vleeskeuring Bonaire: $ 55,87.
                        </text:p>
        </text:list-item>
        <text:list-item text:start-value="2">
          <text:p text:style-name="list.end"> Voor een vergunning als bedoeld in het eerste lid wordt een vergunningsrecht geheven van $ 27,93 per jaar.
                        </text:p>
        </text:list-item>
      </text:list>
      <text:h text:outline-level="3" text:style-name="hoofdstuk_kop">HOOFDSTUK II. AANWIJZING TOEZICHTHOUDERS, NAAM BESLUIT EN INWERKINGTREDING
               </text:h>
      <text:h text:outline-level="4" text:style-name="artikel_kop">Artikel 116
                  </text:h>
      <text:p text:style-name="artikel">Deze regeling wordt aangehaald als: Regeling slacht- en vleeskeuring Bonaire.</text:p>
      <text:h text:outline-level="4" text:style-name="artikel_kop">Artikel 117
                  </text:h>
      <text:p text:style-name="artikel">Deze regeling treedt in werking op het tijdstip waarop artikel I, tweede lid, van de Rijkswet wijziging Statuut in verband
                     met de opheffing van de Nederlandse Antillen in werking treedt.
                  </text:p>
      <text:p text:style-name="slotformulering">Deze regeling zal met de toelichting in de Staatscourant worden geplaatst.</text:p>
      <text:p text:style-name="ondertekening">De Minister van Landbouw, Natuur en Voedselkwaliteit,</text:p>
      <text:p text:style-name="ondertekening.end">G. Verburg. </text:p>
      <text:h text:outline-level="2" text:style-name="nota-toelichting_kop">TOELICHTING
               </text:h>
      <text:p text:style-name="nota-toelichting">Bonaire wordt per 10 oktober 2010 een openbaar lichaam in de zin van artikel 134 van de Grondwet. Dit is vastgelegd in de
                  Slotverklaring van de Miniconferentie van 10 en 11 oktober 2006 over de toekomstige staatkundige positie van Bonaire, Sint
                  Eustatius en Saba (hierna: BES-eilanden). Uitgangspunt in de zogeheten Slotverklaring is dat bij aanvang van de nieuwe staatsrechtelijke
                  positie van de drie eilanden de Nederlands-Antilliaanse regelgeving die daar tot de transitiedatum van kracht was, zal blijven
                  gelden.
               </text:p>
      <text:p text:style-name="nota-toelichting">Voor de transitiedatum waren slacht en vleeskeuring geregeld in de Landsverordening slacht- en vleeskeuring Bonaire en het
                  Slacht- en vleeskeuringsbesluit Bonaire. Op grond van artikel 2 van de Invoeringswet BES is de landsverordening na de transitiedatum
                  van toepassing als algemene maatregel van bestuur met als naam: Besluit slacht- en vleeskeuring Bonaire. Onderhavige regeling
                  komt in de plaats van het Slacht- en vleeskeuringsbesluit Bonaire en vervangt daarnaast onderdelen van twee eilandsbesluiten
                  van Bonaire:
               </text:p>
      <text:list text:style-name="list-style-73">
        <text:list-item>
          <text:p text:style-name="list.start">het eilandsbesluit houdende algemene maatregelen van de 4de december 1991, no. 10, regelende de tarieven van leges; en
                     </text:p>
        </text:list-item>
        <text:list-item>
          <text:p text:style-name="list.end">het Besluit tarieven precario-rechten en retributies.
                     </text:p>
        </text:list-item>
      </text:list>
      <text:p text:style-name="nota-toelichting">Onderhavige regeling is gebaseerd op de Invoeringswet BES en het Besluit slacht- en vleeskeuring Bonaire.</text:p>
      <text:h text:outline-level="3" text:style-name="divisiekop1">1. Slacht en vleeskeuring Bonaire
               </text:h>
      <text:p text:style-name="alineagroep">Hoofdstuk I van de regeling vervangt het Slacht- en vleeskeuringsbesluit Bonaire. Verschil met de situatie voor de transitiedatum
                     is dat de slacht- en vleeskeuringsregelgeving geen eilandsaangelegenheid meer is, maar een verantwoordelijkheid van de Minister
                     van Landbouw, Natuur en Voedselkwaliteit (hierna: minister). Inhoudelijk wordt het Slacht- en vleeskeuringsbesluit Bonaire
                     niet gewijzigd met uitzondering van de volgende punten:
                  </text:p>
      <text:list text:style-name="list-style-74">
        <text:list-item>
          <text:p text:style-name="list.start">in de artikelen 4 en 35, onderdeel a, onder iii, is de keuringsdierenarts tevens als officiële dierenarts aangewezen voor
                           de keuring van in te voeren vlees en vleesproducten;
                        </text:p>
        </text:list-item>
        <text:list-item>
          <text:p text:style-name="list.end">de kosten van keuring en controle van vlees, ingeval van tijdelijke aanhouding de kosten van opslag alsmede eventuele kosten
                           van vernietiging van dit vlees, komen ten laste van de aanbieder van dit vlees (artikel 47 van de regeling). Voorheen kwamen
                           deze kosten ten laste van verzender, geadresseerde of zijn gemachtigde. Om onduidelijkheid te voorkomen is thans expliciet
                           bepaald dat de kosten ten laste komen van de verzender.
                        </text:p>
        </text:list-item>
      </text:list>
      <text:p text:style-name="alineagroep.end">Verder zijn enkele technische wijzigingen doorgevoerd.</text:p>
      <text:p text:style-name="nota-toelichting">De functionarissen die waren aangewezen als toezichthouder op de naleving van het Slacht- en vleeskeuringsbesluit Bonaire,
                  zoals de (keurings)dierenarts en hoofdkeurmeester, blijven op grond van het algemene overgangsrecht in artikel 6, eerste lid,
                  van de Invoeringswet BES aangewezen in hun functie. De beslissing tot aanwijzing door het bestuurscollege van Bonaire geldt
                  als aanwijzing door de minister. Bedoelde functionarissen hoeven niet opnieuw te worden aangewezen na 10 oktober 2010.
               </text:p>
      <text:h text:outline-level="3" text:style-name="divisiekop1">2. Tarieven Bonaire
               </text:h>
      <text:p text:style-name="alineagroep">Verder wordt in deze regeling de hoogte vastgesteld van het keurloon en de tarieven voor import van dieren op Bonaire en vergunningen
                     voor slachtinrichtingen. Deze tarieven waren voorheen vastgelegd in twee eilandsbesluiten van Bonaire:
                  </text:p>
      <text:list text:style-name="list-style-75">
        <text:list-item>
          <text:p text:style-name="list.start">het eilandsbesluit houdende algemene maatregelen van de 4de december 1991, no. 10, regelende de tarieven van leges; en
                        </text:p>
        </text:list-item>
        <text:list-item>
          <text:p text:style-name="list.end">het Besluit tarieven precario-rechten en retributies.
                        </text:p>
        </text:list-item>
      </text:list>
      <text:p text:style-name="alineagroep.end">De tarieven zijn niet gewijzigd. Dit conform het uitgangspunt in de Slotverklaring, dat ten grondslag heeft gelegen aan de
                     Invoeringswet BES. Wel zijn de tarieven omgerekend in Amerikaanse dollar. Vanaf de transitiedatum is de Amerikaanse dollar
                     de officiële munteenheid van de BES-eilanden (Kamerstukken II 2009/10, 32 217, nr. 3, blz. 4).
                  </text:p>
      <text:p text:style-name="nota-toelichting">Deze regeling stelt de hoogte vast van het keurloon en de tarieven voor:</text:p>
      <text:list text:style-name="list-style-76">
        <text:list-item>
          <text:p text:style-name="list.start">de afgifte van een goedkeuringscertificaat voor de invoer van vlees;
                     </text:p>
        </text:list-item>
        <text:list-item>
          <text:p text:style-name="list.cont">de behandeling van een aanvraag van een verklaring tot afkeuring of vernietiging van op het abattoir of daarbij behorende
                        terreinen of koralen gestorven dieren;
                     </text:p>
        </text:list-item>
        <text:list-item>
          <text:p text:style-name="list.cont">de behandeling van aanvragen voor een verklaring over de plaats van keuring van vlees, dierenhuiden en -vellen en voor een
                        verklaring ingeval van uitvoer omtrent de gezondheidstoestand van de betrokken dieren;
                     </text:p>
        </text:list-item>
        <text:list-item>
          <text:p text:style-name="list.end">de behandeling van de vergunningsaanvraag voor het exploiteren van een slachtinrichting.
                     </text:p>
        </text:list-item>
      </text:list>
      <text:h text:outline-level="3" text:style-name="divisiekop1">3. Overgangsrecht
               </text:h>
      <text:p text:style-name="nota-toelichting">Bij deze regeling is het algemeen overgangsrecht van artikel 20, eerste lid, van de Invoeringswet BES van toepasing. Indien
                  de bevoegdheid van een Nederlands-Antilliaans bestuursorgaan tot het nemen van beslissingen in verband met de overgang van
                  de eilandgebieden naar de status van openbaar lichaam binnen het Nederlandse staatsbestel is overgegaan op een Nederlands
                  bestuursorgaan, worden beslissingen die op grond van die bevoegdheid vóór 10 oktober 2010 zijn genomen, gelijkgesteld met
                  beslissingen die zijn genomen door het na genoemde transitiedatum bevoegde Nederlandse bestuursorgaan. Dit betekent dat beslissingen
                  die het bestuurscollege van Bonaire heeft genomen op grond van de Landsverordening slacht- en vleeskeuring Bonaire en het
                  Slacht- en vleeskeuringsbesluit Bonaire, na 10 oktober 2010 gelden als besluiten van de minister.
               </text:p>
      <text:h text:outline-level="3" text:style-name="divisiekop1">4. Administratieve lasten
               </text:h>
      <text:p text:style-name="nota-toelichting">Onderhavige regeling leidt niet tot wijziging in de administratieve lasten. Ten opzichte van het Slacht- en vleeskeuringsbesluit
                  Bonaire en bovengenoemde eilandsbesluiten van Bonaire tot vaststelling van tarieven worden geen nieuwe administratieve lasten
                  ingevoerd. Dit is conform de afspraken die zijn gemaakt in bovengenoemde Slotverklaring.
               </text:p>
      <text:h text:outline-level="3" text:style-name="divisiekop1">5. Vaste verandermomenten
               </text:h>
      <text:p text:style-name="nota-toelichting">Het LNV-beleid van vaste verandermomenten voor regelgeving houdt in dat nieuwe regelingen slechts op 1 januari of 1 juli in
                  werking treden en publicatie minimaal drie maanden voorafgaand aan inwerkingtreding van de regeling plaatsvindt. Dit beleid
                  is neergelegd in de brief van de Minister van Landbouw, Natuur en Voedselkwaliteit van 28 april 2008 aan de Voorzitter van
                  de Tweede Kamer (Kamerstukken II 2007/08, 29 515 en 31 201, nr. 243) en is in lijn met de brief van de Minister van Justitie en de Staatssecretarissen van Economische Zaken, van Financiën en
                  van Binnenlandse Zaken en Koninkrijksrelaties van 11 december 2009 aan de Voorzitter van de Tweede Kamer (Kamerstukken II
                  2009/10, 29 515, nr. 309).
               </text:p>
      <text:p text:style-name="nota-toelichting">Deze regeling treedt in werking met ingang van 10 oktober 2010. Deze datum is de transitiedatum waarop de BES-eilanden openbaar
                  lichaam worden. Daarom dient alle toepasselijke regelgeving op genoemde datum in te gaan. Daarmee kan niet worden gewacht
                  tot het eerstvolgende vast verandermoment op 1 januari 2011.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level-style-number style:num-format="1" text:level="4" text:display-levels="1" style:num-suffix=".">
        <style:list-level-properties text:min-label-width="0.50in" text:space-before="1.5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level-style-number style:num-format="1" text:level="4" text:display-levels="1" style:num-suffix=".">
        <style:list-level-properties text:min-label-width="0.50in" text:space-before="1.5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level-style-bullet text:bullet-char=" " text:level="2">
        <style:list-level-properties text:min-label-width="0.50in" text:space-before="0.5in"/>
      </text:list-level-style-bullet>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