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5035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5035</text:p>
      <text:p text:style-name="publicatie-titel.end">29 september 2010</text:p>
      <text:h text:outline-level="1" text:style-name="staatscourant_kop"><draw:frame draw:name="Afbeelding2" draw:style-name="frame.picture" draw:z-index="1" svg:height="2.2cm" svg:width="4.902cm" text:anchor-type="paragraph" style:rel-height="scale" style:rel-width="scale"><draw:image draw:filter-name="PNG - Portable Network Graphics" xlink:actuate="onLoad" xlink:href="Pictures/stcrt-2010-15035-001.png" xlink:show="embed" xlink:type="simple"/></draw:frame> Projectbesluit Bus en Dam 2a te Assendelft
         </text:h>
      <text:p text:style-name="circulaire-tekst">Hierbij informeren wij u over het voornemen om voor onderstaand plan een projectbesluit te nemen.</text:p>
      <text:p text:style-name="circulaire-tekst">82198: bouwen woonhuis ter vervanging van woonwagen, Bus en Dam 2a te Assendelft.</text:p>
      <text:p text:style-name="alineagroep">
                     <text:span text:style-name="vet">Inzage:</text:span> Het ontwerp van het te nemen besluit ligt zes weken, van do. 30 sept. t/m woe. 10 nov. 2010 ter inzage bij receptie gemeentehuis,
                     Klantcontact Vergunningen in Railpoint Office en Bibliotheek Krommenie.
                  </text:p>
      <text:p text:style-name="alineagroep.end">
                     <text:span text:style-name="vet">Zienswijzen/meningen:</text:span> Tegen het ontwerpbesluit kan een ieder gedurende de inzagetermijn mondeling of schriftelijk een zienswijze indienen bij B&amp;W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Projectbesluit Bus en Dam 2a te Assendelft; Zaanstad</dc:title>
  </office:meta>
</office:document-meta>
</file>