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03</text:p>
      <text:p text:style-name="publicatie-titel.end">1 februari 2010</text:p>
      <text:h text:outline-level="1" text:style-name="staatscourant_kop">Besluit van de Minister van Landbouw, Natuur en Voedselkwaliteit van 27 januari 2010, nr. 109208 houdende wijziging van het
            Openstellingsbesluit LNV-subsidies 2010
         </text:h>
      <text:section text:name="regeling.d1926e143" text:style-name="regeling">
        <text:section text:name="aanhef.d1926e145" text:style-name="aanhef">
          <text:p text:style-name="wie">De Minister van Landbouw, Natuur en Voedselkwaliteit,</text:p>
          <text:p text:style-name="considerans.al">Gelet op artikel 1:3 van de Regeling LNV-subsidies;</text:p>
          <text:p text:style-name="afkondiging">Besluit:</text:p>
        </text:section>
        <text:section text:name="regeling-tekst.d1926e157" text:style-name="regeling-tekst">
          <text:h text:outline-level="3" text:style-name="wijzig-artikel_kop">ARTIKEL I
               </text:h>
          <text:p text:style-name="wat">In hoofdstuk 2 van het Openstellingsbesluit LNV-subsidies 2010 wordt na artikel 49b de volgende titel ingevoegd:</text:p>
          <text:section text:name="wijziging.d1926e166" text:style-name="wijziging">
            <text:section text:name="wijzig-divisie.d1926e168" text:style-name="wijzig-divisie">
              <text:h text:outline-level="4" text:style-name="wijzig-divisie_kop">TITEL 7A. OVERIGE BEPALINGEN
                     </text:h>
              <text:section text:name="artikel.d1926e174" text:style-name="artikel">
                <text:h text:outline-level="5" text:style-name="artikel_kop">Artikel 49c
                        </text:h>
                <text:p text:style-name="artikel">Het subsidieplafond bedoeld in artikel 62, onderdeel b, van het Openstellingsbesluit LNV-subsidies 2009 is opgehoogd met € 3.500.000.</text:p>
              </text:section>
            </text:section>
          </text:section>
          <text:section text:name="artikel.d1926e186" text:style-name="artikel">
            <text:h text:outline-level="3" text:style-name="artikel_kop">ARTIKEL II
                  </text:h>
            <text:p text:style-name="artikel">Dit besluit treedt in werking met ingang van de eerste dag na de dagtekening van de Staatscourant waarin zij wordt geplaatst.</text:p>
          </text:section>
        </text:section>
        <text:section text:name="regeling-sluiting.d1926e197" text:style-name="regeling-sluiting">
          <text:section text:name="slotformulering.d1926e199" text:style-name="slotformulering">
            <text:p text:style-name="slotformulering">Dit besluit zal met de toelichting in de Staatscourant worden geplaatst.</text:p>
          </text:section>
          <text:section text:name="gegeven.d1926e205" text:style-name="gegeven">
            <text:p text:style-name="dagtekening">Den Haag, 27 januari 2010</text:p>
          </text:section>
          <text:section text:name="ondertekening.d1926e211" text:style-name="ondertekening">
            <text:p text:style-name="ondertekening">De Minister van Landbouw, Natuur en Voedselkwaliteit,</text:p>
            <text:p text:style-name="ondertekening.end">G. Verburg. </text:p>
          </text:section>
        </text:section>
        <text:section text:name="nota-toelichting.d1926e221" text:style-name="nota-toelichting">
          <text:h text:outline-level="2" text:style-name="nota-toelichting_kop">TOELICHTING
               </text:h>
          <text:p text:style-name="nota-toelichting">Op grond van artikel 62, onderdeel b, van het Openstellingsbesluit LNV-subsidies 2009 bedraagt het subsidieplafond voor investeringen
                  in integraal duurzame stallen en houderijsystemen € 2.500.000 voor de aanvraagperiode 18 augustus tot en met 18 september
                  2009. Om meer kwalitatief goede subsidieaanvragen te kunnen honoreren – die als gevolg van overschrijding van het hiervoor
                  genoemde subsidieplafond zouden moeten worden afgewezen – voorziet dit besluit in ophoging van het plafond met € 3.500.000.
               </text:p>
          <text:p text:style-name="nota-toelichting">Om op korte termijn duidelijkheid hieromtrent aan betrokken ondernemingen te verschaffen, is het wenselijk dat dit besluit
                  zo spoedig in werking treedt. Daarmee wordt afgeweken van de LNV-uitgangspunten van vaste verandermomenten voor regelgeving die inhouden dat nieuwe regels slechts op 1 januari of 1 juli ingaan
                  en dat minimaal drie maanden daaraan voorafgaand publicatie van de nieuwe regels plaatsvindt. Deze afwijking is in dit geval
                  gerechtvaardigd door het belang dat met de duurzame investeringen is gemoeid.
               </text:p>
          <text:section text:name="ondertekening.d1926e23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