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022</text:p>
      <text:p text:style-name="publicatie-titel.end">29 september 2010</text:p>
      <text:h text:outline-level="1" text:style-name="staatscourant_kop">Kennisgeving voorbereiding besluiten op aanvragen vergunningen Tracébesluit Westrandweg
         </text:h>
      <text:p text:style-name="circulaire-tekst"><text:span text:style-name="vet">Krachtens artikel 20 van de Tracéwet bevordert de Minister van Verkeer en Waterstaat een gecoördineerde voorbereiding van
                     de besluiten op de aanvragen om de vergunningen en van de overige ambtshalve te nemen besluiten met het oog op de uitvoering
                     van een Tracébesluit.</text:span></text:p>
      <text:p text:style-name="circulaire-tekst">In het kader van deze coördinatie geeft de Minister van Verkeer en Waterstaat kennis van het feit dat de volgende besluiten
                  zijn genomen.
               </text:p>
      <text:h text:outline-level="3" text:style-name="divisiekop1">Welke besluiten zijn genomen en liggen ter inzage?
                  </text:h>
      <text:p text:style-name="circulaire_divisie">Voor de uitvoering van het Tracébesluit Westrandweg zijn de volgende besluiten voor cluster WRW 11 genomen overeenkomstig
                     de procedure van artikel 20, lid 4, Tracéwet juncto afdeling 3.4 van de Algemene wet bestuursrecht:
                  </text:p>
      <text:list text:style-name="list-style-1">
        <text:list-item text:start-value="1">
          <text:p text:style-name="list.start">besluit van het college van burgemeester en wethouders van Amsterdam tot verlening van een bouwvergunning voor het plaatsen
                           van een geluidsscherm aan de Osdorperweg (kenmerk Q01/0311 2010);
                        </text:p>
        </text:list-item>
        <text:list-item text:start-value="2">
          <text:p text:style-name="list.cont">besluit van het college van burgemeester en wethouders van Amsterdam mede namens de gemeente Haarlemmermeer tot verlening
                           van een bouwvergunning voor het plaatsen van geluidsschermen aan de Osdorperweg/Lijnderdijk (kenmerk Q 01/0213 2010);
                        </text:p>
        </text:list-item>
        <text:list-item text:start-value="3">
          <text:p text:style-name="list.cont">besluit van het college van burgemeester en wethouders van Amsterdam tot verlening van een bouwvergunning voor het plaatsen
                           van een geluidsscherm op een terrein gelegen aan Jarmuiden (kenmerk B01/0211 2010);
                        </text:p>
        </text:list-item>
        <text:list-item text:start-value="4">
          <text:p text:style-name="list.end">besluit van het college van burgemeester en wethouders van Amsterdam tot verlening van een bouwvergunning voor het plaatsen
                           van een geluidsscherm op een terrein gelegen aan Daveren (kenmerk B01/0212 2010).
                        </text:p>
        </text:list-item>
      </text:list>
      <text:h text:outline-level="3" text:style-name="divisiekop1">Waar en wanneer kunt u de stukken inzien?
                  </text:h>
      <text:p text:style-name="circulaire_divisie">De besluiten liggen met ingang van 2 september 2010 tijdens kantooruren ter inzage op de volgende locaties:</text:p>
      <text:list text:style-name="list-style-2">
        <text:list-item text:start-value="1">
          <text:p text:style-name="list.start">De besluiten 1 t/m 4 liggen ter inzage bij de gemeente Amsterdam, Dienst Milieu en Bouwtoezicht, Weesperplein 4, 1018 XA 
                           Amsterdam.
                        </text:p>
        </text:list-item>
        <text:list-item text:start-value="2">
          <text:p text:style-name="list.end">Besluit 2 ligt tevens ter inzage bij de gemeente Haarlemmermeer, cluster Dienstverlening, Raadhuisplein 1 te Hoofddorp. Hiertoe
                           dient telefonisch een afspraak te worden gemaakt met mevrouw C. Bakhuizen (023-567 44 05).
                        </text:p>
        </text:list-item>
      </text:list>
      <text:h text:outline-level="3" text:style-name="divisiekop1">Hoe kunnen belanghebbenden beroep instellen?
                  </text:h>
      <text:p text:style-name="alineagroep">Van 2 september 2010 tot en met 13 oktober 2010 staat voor belanghebbenden beroep open bij de Afdeling bestuursrechtspraak
                        van de Raad van State.
                     </text:p>
      <text:p text:style-name="alineagroep.end">Het instellen van beroep tegen het besluit geschiedt door indiening van een ondertekend beroepschrift dat ten minste de naam
                        en het adres van de indiener, de dagtekening, een omschrijving van het besluit waartegen het is gericht, alsmede de gronden
                        van het beroep bevat.
                     </text:p>
      <text:p text:style-name="circulaire_divisie">Het beroepschrift moet worden gericht aan de Afdeling bestuursrechtspraak van de Raad van State, Postbus 20019, 2500 EA  Den
                     Haag.
                  </text:p>
      <text:p text:style-name="alineagroep">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h text:outline-level="3" text:style-name="divisiekop1">Meer informatie?
                  </text:h>
      <text:p text:style-name="circulaire_divisie">Voor nadere informatie met betrekking tot de besluiten kunt u zich wenden tot de heer B. Hettinga, Dienst Milieu en Bouwtoezicht,
                     telefoon 020-551 34 16.
                  </text:p>
      <text:p text:style-name="ondertekening">De Minister van Verkeer en Waterstaat,</text:p>
      <text:p text:style-name="ondertekening">namens deze:</text:p>
      <text:p text:style-name="ondertekening">
                     het hoofd van de afdeling Bestuurlijk Juridische Zaken en Vastgoed,
                  </text:p>
      <text:p text:style-name="ondertekening.end">D. Eibr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voorbereiding besluiten op aanvragen vergunningen Tracébesluit Westrandweg</dc:title>
  </office:meta>
</office:document-meta>
</file>