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019</text:p>
      <text:p text:style-name="publicatie-titel.end">28 september 2010</text:p>
      <text:h text:outline-level="1" text:style-name="staatscourant_kop">Kennisgeving aanvraag ontwerpvergunning van Holding Zijl B.V. te Zeewolde
         </text:h>
      <text:p text:style-name="circulaire-tekst">De Minister van Verkeer en Waterstaat maakt, ter voldoening aan de Algemene wet bestuursrecht, het volgende bekend.</text:p>
      <text:h text:outline-level="3" text:style-name="divisiekop1">De aanvraag
                  </text:h>
      <text:p text:style-name="alineagroep.end">De Minister van Verkeer en Waterstaat heeft een aanvraag ontvangen van:</text:p>
      <text:list text:style-name="list-style-1">
        <text:list-item>
          <text:p text:style-name="list.single">Holding Zijl B.V. te Zeewolde.
                           </text:p>
        </text:list-item>
      </text:list>
      <text:p text:style-name="alineagroep">De aanvraag van Holding Zijl B.V. heeft betrekking op het uitbreiden van de bestaande jachthaven Marina De Eemhof aan de noordwestzijde
                        en tevens daar een nieuw resort met woningen/appartementen ontwikkelen. Dit project is buitendijks gelegen aan de Nijkerkerdijk
                        van Zuidelijk Flevoland aan de vaargeul door de randmeren ter plaatse van het Eemmeer/Nijkerkernauw. Het project is gelegen
                        bij het bungalowpark van Centerparcs De Eemhof in het gebied Hulkesteinse Bos. Het terrein is gelegen aan de Slingerweg 9
                        te Zeewolde, kadastrale aanduiding Zeewolde B 433.
                     </text:p>
      <text:p text:style-name="alineagroep.end">Voor dit project wordt tevens door de provincie Flevoland een ontgrondingvergunning afgegeven.</text:p>
      <text:h text:outline-level="3" text:style-name="divisiekop1">Terinzagelegging
                  </text:h>
      <text:p text:style-name="circulaire_divisie">Het besluit van Rijkswaterstaat IJsselmeergebied, alsmede andere van belang zijnde stukken liggen tot en met 10 november 2010
                     tijdens kantooruren ter inzage op de volgende adressen:
                  </text:p>
      <text:list text:style-name="list-style-2">
        <text:list-item>
          <text:p text:style-name="list.start">in het gemeentehuis van de gemeente Zeewolde, Raadhuisplein 1 te Zeewolde;
                        </text:p>
        </text:list-item>
        <text:list-item>
          <text:p text:style-name="list.end">in het kantoor van Rijkswaterstaat IJsselmeergebied, Zuiderwagenplein 2 (‘Smedinghuis’) te Lelystad.
                        </text:p>
        </text:list-item>
      </text:list>
      <text:h text:outline-level="3" text:style-name="divisiekop1">Zienswijzen
                  </text:h>
      <text:p text:style-name="circulaire_divisie">Eenieder kan vanaf 30 september 2010 tot en met 10 november 2010 schriftelijk of mondeling zijn zienswijze inbrengen. De schriftelijke
                     zienswijzen dienen te worden gericht aan de hoofdingenieur-directeur van Rijkswaterstaat IJsselmeergebied, Postbus 600, 8200 AP
                     Lelystad en te worden toegezonden aan de heer W. Wester van de afdeling WSV.
                  </text:p>
      <text:p text:style-name="circulaire_divisie">Voor het inbrengen van mondelinge zienswijzen kan contact worden opgenomen met de heer W. Wester van Rijkswaterstaat IJsselmeergebied,
                     telefoon 0320-29 74 39.
                  </text:p>
      <text:h text:outline-level="3" text:style-name="divisiekop1">Inlichtingen
                  </text:h>
      <text:p text:style-name="circulaire_divisie">Voor het verkrijgen van nadere inlichtingen over de ontwerpvergunning kan men zich wenden tot de heer W. Wester van de afdeling
                     WSV van Rijkswaterstaat IJsselmeergebied, telefoon 0320-29 74 39.
                  </text:p>
      <text:p text:style-name="ondertekening">De Minister van Verkeer en Waterstaat,</text:p>
      <text:p text:style-name="ondertekening">namens deze:</text:p>
      <text:p text:style-name="ondertekening">
                     de wnd. directeur Water en Scheepvaart,
                  </text:p>
      <text:p text:style-name="ondertekening.end">L.F. Been RC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ontwerpvergunning van Holding Zijl B.V. te Zeewolde</dc:title>
  </office:meta>
</office:document-meta>
</file>