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18</text:p>
      <text:p text:style-name="publicatie-titel.end">28 september 2010</text:p>
      <text:h text:outline-level="1" text:style-name="staatscourant_kop">Bekendmaking ontwerpbesluit inzake een aanvraag van Bunkerstation Verweij Kampen B.V. te Kampen voor het plaatsen van twee
            meerpalen en het neerleggen van een ponton
         </text:h>
      <text:p text:style-name="circulaire-tekst">De Minister van Verkeer en Waterstaat heeft het voornemen om een besluit te nemen op de aanvraag van Bunkerstation Verweij
                  Kampen B.V.
               </text:p>
      <text:h text:outline-level="3" text:style-name="divisiekop1">Inhoud ontwerpbesluit
                  </text:h>
      <text:p text:style-name="circulaire_divisie">Op 25 februari 2010 is van H. Verweij namens Bunkerstation Verweij Kampen B.V., onder kenmerk Wtw0165, een aanvraag om een
                     vergunning ingevolge de Waterwet (Wtw) ontvangen. Het betreft het plaatsen van twee meerpalen en het neerleggen van een ponton
                     voor de opslag van gasolie, op de percelen kadastraal bekend gemeente Kampen, Sectie I, nummers 1169 en 1170, aan de linkerzijde
                     van de IJssel, nabij kilometernummer 997,320, in de gemeente Kampen.
                  </text:p>
      <text:h text:outline-level="3" text:style-name="divisiekop1">Terinzagelegging
                  </text:h>
      <text:p text:style-name="circulaire_divisie">Het ontwerpbesluit met bijbehorende stukken ligt vanaf 29 september 2010 tot en met 10 november 2010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cont">Rijkswaterstaat waterdistrict Twentekanalen-IJsseldelta, Hanzeweg 60 in Deventer, op werkdagen van 9.00 uur tot 16.00 uur;
                        </text:p>
        </text:list-item>
        <text:list-item text:start-value="3">
          <text:p text:style-name="list.end">Publieksbalie van de gemeente Kampen, Burgemeester Berghuisplein 1 te Kampen, op werkdagen van 8.30 uur tot 12.00 uur en van
                           13.00 uur tot 16.00 uur.
                        </text:p>
        </text:list-item>
      </text:list>
      <text:h text:outline-level="3" text:style-name="divisiekop1">Zienswijze(n)
                  </text:h>
      <text:p text:style-name="circulaire_divisie">Belanghebbenden kunne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de hoofdingenieur-directeur van de Rijkswaterstaat Oost-Nederland, postadres: Postbus 9070, 6800 ED  Arnhem, onder vermelding
                     van zaaknummer Wtw0165. Voor mondelinge zienswijzen kan contact worden opgenomen met Rijkswaterstaat Oost-Nederland, afdeling
                     WSE, telefonisch bereikbaar onder nummer 026-368 87 02.
                  </text:p>
      <text:h text:outline-level="3" text:style-name="divisiekop1">Inlichtingen
                  </text:h>
      <text:p text:style-name="circulaire_divisie">Voor nadere inlichtingen kan tijdens kantooruren contact worden opgenomen met Rijkswaterstaat Oost-Nederland, afdeling WSE,
                     telefonisch bereikbaar onder nummer 026-368 87 02.
                  </text:p>
      <text:p text:style-name="dagtekening">Arnhem, 20 september 2010</text:p>
      <text:p text:style-name="ondertekening">De Minister van Verkeer en Waterstaat,</text:p>
      <text:p text:style-name="ondertekening">namens deze:</text:p>
      <text:p text:style-name="ondertekening">
                     het hoofd van de afdeling Vergunningverlening en Handhaving,
                  </text:p>
      <text:p text:style-name="ondertekening.end">M.A. de Wol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werpbesluit inzake een aanvraag van Bunkerstation Verweij Kampen B.V. te Kampen voor het plaatsen van twee
         meerpalen en het neerleggen van een ponton
      </dc:title>
  </office:meta>
</office:document-meta>
</file>