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54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200*"/>
    </style:style>
  </office:automatic-styles>
  <office:body>
    <office:text>
      <text:p text:style-name="publicatie-titel">Staatscourant 2010, 15012</text:p>
      <text:p text:style-name="publicatie-titel.end">28 september 2010</text:p>
      <text:h text:outline-level="1" text:style-name="staatscourant_kop">Regeling van de Minister van Sociale Zaken en Werkgelegenheid van 21 september 2010, IVV/FB/2010/15704, tot wijziging van
            de Regeling WWB en WIJ en de Regeling participatiebudget in verband met indiening van een verzoek tot een aanvullende uitkering
            via het Digitaal Verantwoordingssysteem en aanpassing van gewichten en peildata in de verdeelmodellen
         </text:h>
      <text:p text:style-name="wie">De Minister van Sociale Zaken en Werkgelegenheid,</text:p>
      <text:p text:style-name="considerans.al">Gelet op de artikelen 8, vierde lid, 10, eerste lid, onderdeel a, en 10a, eerste lid, onderdeel a, van het Besluit WWB 2007
                  en artikel 2, derde lid, van het Besluit participatiebudget;
               </text:p>
      <text:p text:style-name="afkondiging">Besluit:</text:p>
      <text:h text:outline-level="3" text:style-name="wijzig-artikel_kop">ARTIKEL I. WIJZIGING VAN DE REGELING WWB EN WIJ
               </text:h>
      <text:p text:style-name="wat">De Regeling WWB en WIJ wordt als volgt gewijzigd:</text:p>
      <text:p text:style-name="lid"><text:span text:style-name="lidnr">A<text:tab/></text:span></text:p>
      <text:p text:style-name="wat">In artikel 15 wordt, onder vernummering van het tweede tot en met zevende lid tot het derde tot en met achtste lid, een lid
                     ingevoegd, luidende:
                  </text:p>
      <text:section text:name="artikeltekst.d35310e206" text:style-name="wijziging.block">
        <text:list text:style-name="list-style-1">
          <text:list-item text:start-value="2">
            <text:p text:style-name="list.single">  Een verzoek tot een incidentele aanvullende uitkering wordt ingediend onder gebruikmaking van een formulier dat door de
                                 minister elektronisch beschikbaar wordt gesteld met het Digitaal Verantwoordingssysteem.
                              </text:p>
          </text:list-item>
        </text:list>
      </text:section>
      <text:p text:style-name="lid"><text:span text:style-name="lidnr">B<text:tab/></text:span></text:p>
      <text:p text:style-name="wat">In artikel 15a wordt, onder vernummering van het derde en vierde lid tot het vierde en vijfde lid, een lid ingevoegd, luidende:</text:p>
      <text:section text:name="artikeltekst.d35310e233" text:style-name="wijziging.block">
        <text:list text:style-name="list-style-2">
          <text:list-item text:start-value="3">
            <text:p text:style-name="list.single">  Een verzoek tot een meerjarige aanvullende uitkering wordt ingediend onder gebruikmaking van een formulier dat door de minister
                                 elektronisch beschikbaar wordt gesteld met het Digitaal Verantwoordingssysteem.
                              </text:p>
          </text:list-item>
        </text:list>
      </text:section>
      <text:p text:style-name="lid"><text:span text:style-name="lidnr">C<text:tab/></text:span></text:p>
      <text:p text:style-name="wat">De bijlage behorende bij artikel 6 van de Regeling WWB en WIJ wordt vervangen door de bijlage bij deze regeling.</text:p>
      <text:h text:outline-level="3" text:style-name="wijzig-artikel_kop">ARTIKEL II. WIJZIGING VAN DE REGELING PARTICIPATIEBUDGET
               </text:h>
      <text:p text:style-name="wat">In artikel 2 van de Regeling participatiebudget wordt telkens ‘2007’ vervangen door ‘2008’ en ‘2006−2008’ door: 2007–2009.</text:p>
      <text:h text:outline-level="3" text:style-name="artikel_kop">ARTIKEL III. INWERKINGTREDING
                  </text:h>
      <text:p text:style-name="artikel">Deze regeling treedt in werking met ingang van 1 januari 2011.</text:p>
      <text:p text:style-name="slotformulering">Deze regeling zal met de toelichting en de bijlage in de Staatscourant worden geplaatst.</text:p>
      <text:p text:style-name="dagtekening">Den Haag, 21 september 2010</text:p>
      <text:p text:style-name="ondertekening">De Minister van Sociale Zaken en Werkgelegenheid,</text:p>
      <text:p text:style-name="ondertekening.end">J.P.H. Donner. </text:p>
      <text:h text:outline-level="2" text:style-name="nota-toelichting_kop">TOELICHTING
               </text:h>
      <text:h text:outline-level="3" text:style-name="divisiekop1">Algemeen
               </text:h>
      <text:p text:style-name="nota-toelichting">De wijzigingen hebben allereerst betrekking op de indiening van een verzoek om een incidentele aanvullende uitkering (IAU)
                  of een meerjarige aanvullende uitkering (MAU) via het Digitaal Verantwoordingssysteem (DVS). Verder zijn de gewichten en peildata
                  voor de verdeelmaatstaven van het objectief verdeelmodel WWB voor het uitvoeringsjaar 2011 en de peildata voor het verdeelmodel
                  voor de re-integratiemiddelen in het participatiebudget aangepast.
               </text:p>
      <text:h text:outline-level="3" text:style-name="divisiekop1">Artikelsgewijs
               </text:h>
      <text:h text:outline-level="4" text:style-name="divisiekop2">Artikel I, onderdelen A en B
               </text:h>
      <text:p text:style-name="nota-toelichting">Sinds 2008 zijn gemeenten verplicht om het Beeld over de Uitvoering via DVS in te dienen. Dit is geregeld in artikel 4, tweede
                  lid, van de Regeling WWB en WIJ.
               </text:p>
      <text:p text:style-name="nota-toelichting">Vanaf 2009 kunnen gemeenten op vrijwillige basis een verzoek om een IAU-uitkering via DVS indienen. Inmiddels hebben gemeenten
                  ervaring opgedaan met DVS. Met de onderhavige wijziging wordt geregeld dat indiening van een verzoek om een IAU- of een MAU-uitkering
                  vanaf 1 januari 2011 alleen nog via het DVS kan plaatsvinden.
               </text:p>
      <text:h text:outline-level="4" text:style-name="divisiekop2">Artikel I, onderdeel C
               </text:h>
      <text:p text:style-name="nota-toelichting">In het Besluit WWB 2007 wordt aangegeven op welke wijze het macrobudget over gemeenten wordt verdeeld. Bij de berekening van
                  de afzonderlijke budgetten wordt voor elke gemeente een budgetgrondslag bepaald. Bij gemeenten met meer dan 25.000 inwoners
                  wordt gebruik gemaakt van zogenoemde objectief vastgestelde gemeentelijke uitkeringskosten. De objectieve gemeentelijke uitkeringskosten
                  worden vastgesteld aan de hand van een zogenoemd objectief verdeelmodel met verdeelmaatstaven en bijbehorende gewichten.
               </text:p>
      <text:p text:style-name="nota-toelichting">Het verdeelmodel voor uitvoeringsjaar 2011 is in de basis gelijk aan dat voor 2010. Wel zijn de gewichten van het objectief
                  verdeelmodel inkomensdeel opnieuw geschat, waarbij rekening is gehouden met een trendbreuk in de cijfers voor de maatstaf
                  banengroei. Tevens zijn de peildata geactualiseerd.
               </text:p>
      <text:h text:outline-level="4" text:style-name="divisiekop2">Artikel II
               </text:h>
      <text:p text:style-name="nota-toelichting">De peildata voor het verdeelmodel voor de re-integratiemiddelen in het participatiebudget zijn aangepast. Het uitgangspunt
                  bij de verdeling is dat gebruik wordt gemaakt van zo actueel mogelijke gegevens. Daarom worden de peildata van de verdeelmaatstaven
                  in beginsel ieder jaar met een jaar opgeschoven. Dit is ook het geval voor de budgetverdeling voor uitvoeringsjaar 2011.
               </text:p>
      <text:p text:style-name="ondertekening">De Minister van Sociale Zaken en Werkgelegenheid,</text:p>
      <text:p text:style-name="ondertekening.end">J.P.H. Donner. </text:p>
      <text:h text:outline-level="2" text:style-name="bijlage_kop">BIJLAGE BEHORENDE BIJ ARTIKEL I, ONDERDEEL C, VAN DE REGELING VAN DE MINISTER VAN SOCIALE ZAKEN EN WERKGELEGENHEID VAN 21
                  SEPTEMBER 2010, IVV/FB/2010/15704 TOT WIJZIGING VAN DE REGELING WWB EN WIJ IN VERBAND MET INDIENING VAN EEN VERZOEK TOT EEN
                  AANVULLENDE UITKERING VIA HET DIGITAAL VERANTWOORDINGSSYSTEEMWIJZIGING VAN DE REGELING WWB EN WIJ EN DE REGELING PARTICIPATIEBUDGET
                  IN VERBAND MET INDIENING VAN EEN VERZOEK TOT EEN AANVULLENDE UITKERING VIA HET DIGITAAL VERANTWOORDINGSSYSTEEM EN AANPASSING
                  VAN GEWICHTEN EN PEILDATA IN DE VERDEELMODELLEN EN AANPASSING VAN GEWICHTEN EN PEILDATA IN DE VERDEELMODELLEN
               </text:h>
      <text:h text:outline-level="3" text:style-name="divisiekop1">Bijlage behorende bij artikel 6 van de Regeling WWB en WIJ
               </text:h>
      <text:p text:style-name="bijlage">Voor de verdeelmaatstaven, bedoeld in de bijlage bij het Besluit WWB 2007, gelden de volgende peiljaren, peildata en gewicht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columns-spanned="2">
              <text:p text:style-name="Table_20_Heading_Left">Verdeelmaatstaf</text:p>
            </table:table-cell>
            <table:table-cell office:value-type="string">
              <text:p text:style-name="Table_20_Heading_Left">Peiljaar</text:p>
            </table:table-cell>
            <table:table-cell office:value-type="string">
              <text:p text:style-name="Table_20_Heading_Left">Peildatum</text:p>
            </table:table-cell>
            <table:table-cell office:value-type="string">
              <text:p text:style-name="Table_20_Heading_Right">Gewicht</text:p>
            </table:table-cell>
          </table:table-row>
          <table:table-row>
            <table:table-cell office:value-type="string" table:number-columns-spanned="5">
              <text:p text:style-name="Table_20_Heading_Left"><text:span text:style-name="vet">Sociale en demografische structuur</text:span></text:p>
            </table:table-cell>
          </table:table-row>
        </table:table-header-rows>
        <table:table-row>
          <table:table-cell office:value-type="string">
            <text:p text:style-name="Table_20_Contents_Left">1.</text:p>
          </table:table-cell>
          <table:table-cell office:value-type="string">
            <text:p text:style-name="Table_20_Contents_Left">Lage inkomens 15−64 jaar (in % van de huishoudens van 15−64 jaar met inkomen)</text:p>
          </table:table-cell>
          <table:table-cell office:value-type="string">
            <text:p text:style-name="Table_20_Contents_Left">2006−2008</text:p>
          </table:table-cell>
          <table:table-cell office:value-type="string">
            <text:p text:style-name="Table_20_Contents_Left">−</text:p>
          </table:table-cell>
          <table:table-cell office:value-type="string">
            <text:p text:style-name="Table_20_Contents_Right">17,963</text:p>
          </table:table-cell>
        </table:table-row>
        <table:table-row>
          <table:table-cell office:value-type="string">
            <text:p text:style-name="Table_20_Contents_Left">2.</text:p>
          </table:table-cell>
          <table:table-cell office:value-type="string">
            <text:p text:style-name="Table_20_Contents_Left">Eénouderhuishoudens van 15−44 jaar (in % van huishoudens van 15−64 jaar)</text:p>
          </table:table-cell>
          <table:table-cell office:value-type="string">
            <text:p text:style-name="Table_20_Contents_Left">2008−2010</text:p>
          </table:table-cell>
          <table:table-cell office:value-type="string">
            <text:p text:style-name="Table_20_Contents_Left">V</text:p>
          </table:table-cell>
          <table:table-cell office:value-type="string">
            <text:p text:style-name="Table_20_Contents_Right">76,451</text:p>
          </table:table-cell>
        </table:table-row>
        <table:table-row>
          <table:table-cell office:value-type="string">
            <text:p text:style-name="Table_20_Contents_Left">3.</text:p>
          </table:table-cell>
          <table:table-cell office:value-type="string">
            <text:p text:style-name="Table_20_Contents_Left">Arbeidsongeschiktheidsuitkeringen: WAO, WAJONG en WAZ (in % van inwoners van 15−64 jaar)</text:p>
          </table:table-cell>
          <table:table-cell office:value-type="string">
            <text:p text:style-name="Table_20_Contents_Left">2009</text:p>
          </table:table-cell>
          <table:table-cell office:value-type="string">
            <text:p text:style-name="Table_20_Contents_Left">31 december</text:p>
          </table:table-cell>
          <table:table-cell office:value-type="string">
            <text:p text:style-name="Table_20_Contents_Right">−13,206</text:p>
          </table:table-cell>
        </table:table-row>
        <table:table-row>
          <table:table-cell office:value-type="string">
            <text:p text:style-name="Table_20_Contents_Left">4.</text:p>
          </table:table-cell>
          <table:table-cell office:value-type="string">
            <text:p text:style-name="Table_20_Contents_Left">Totaal allochtonen van 15−64 jaar (in % van alle inwoners van 15-64 jaar)</text:p>
          </table:table-cell>
          <table:table-cell office:value-type="string">
            <text:p text:style-name="Table_20_Contents_Left">2008−2010</text:p>
          </table:table-cell>
          <table:table-cell office:value-type="string">
            <text:p text:style-name="Table_20_Contents_Left">−</text:p>
          </table:table-cell>
          <table:table-cell office:value-type="string">
            <text:p text:style-name="Table_20_Contents_Right">2,869</text:p>
          </table:table-cell>
        </table:table-row>
        <table:table-row>
          <table:table-cell office:value-type="string">
            <text:p text:style-name="Table_20_Contents_Left">5.</text:p>
          </table:table-cell>
          <table:table-cell office:value-type="string">
            <text:p text:style-name="Table_20_Contents_Left">Laagopgeleiden 15−64 jaar (in % van inwoners van 15−64 jaar)</text:p>
          </table:table-cell>
          <table:table-cell office:value-type="string">
            <text:p text:style-name="Table_20_Contents_Left">2007−2009</text:p>
          </table:table-cell>
          <table:table-cell office:value-type="string">
            <text:p text:style-name="Table_20_Contents_Left">−</text:p>
          </table:table-cell>
          <table:table-cell office:value-type="string">
            <text:p text:style-name="Table_20_Contents_Right">4,279</text:p>
          </table:table-cell>
        </table:table-row>
        <table:table-row>
          <table:table-cell office:value-type="string" table:number-columns-spanned="5"/>
        </table:table-row>
        <table:table-row>
          <table:table-cell office:value-type="string" table:number-columns-spanned="5">
            <text:p text:style-name="Table_20_Contents_Left"><text:span text:style-name="vet">Centrumfunctie en stedelijkheid</text:span></text:p>
          </table:table-cell>
        </table:table-row>
        <table:table-row>
          <table:table-cell office:value-type="string">
            <text:p text:style-name="Table_20_Contents_Left">6.</text:p>
          </table:table-cell>
          <table:table-cell office:value-type="string">
            <text:p text:style-name="Table_20_Contents_Left">Huurwoningen (in % van het totaal aantal woningen)</text:p>
          </table:table-cell>
          <table:table-cell office:value-type="string">
            <text:p text:style-name="Table_20_Contents_Left">2009</text:p>
          </table:table-cell>
          <table:table-cell office:value-type="string">
            <text:p text:style-name="Table_20_Contents_Left">1 januari</text:p>
          </table:table-cell>
          <table:table-cell office:value-type="string">
            <text:p text:style-name="Table_20_Contents_Right">5,125</text:p>
          </table:table-cell>
        </table:table-row>
        <table:table-row>
          <table:table-cell office:value-type="string">
            <text:p text:style-name="Table_20_Contents_Left">7.</text:p>
          </table:table-cell>
          <table:table-cell office:value-type="string">
            <text:p text:style-name="Table_20_Contents_Left">Relatief regionaal klantenpotentieel (regionaal klantenpotentieel in % van het aantal inwoners)</text:p>
          </table:table-cell>
          <table:table-cell office:value-type="string">
            <text:p text:style-name="Table_20_Contents_Left">2009</text:p>
          </table:table-cell>
          <table:table-cell office:value-type="string">
            <text:p text:style-name="Table_20_Contents_Left">1 januari</text:p>
          </table:table-cell>
          <table:table-cell office:value-type="string">
            <text:p text:style-name="Table_20_Contents_Right">1,929</text:p>
          </table:table-cell>
        </table:table-row>
        <table:table-row>
          <table:table-cell office:value-type="string">
            <text:p text:style-name="Table_20_Contents_Left">8.</text:p>
          </table:table-cell>
          <table:table-cell office:value-type="string">
            <text:p text:style-name="Table_20_Contents_Left">Inwoners stedelijk gebied (aantal inwoners in gebied met meer dan 1000 omgevingsadressen per vierkante kilometer, in % van
                              het aantal inwoners) 
                           </text:p>
          </table:table-cell>
          <table:table-cell office:value-type="string">
            <text:p text:style-name="Table_20_Contents_Left">2009</text:p>
          </table:table-cell>
          <table:table-cell office:value-type="string">
            <text:p text:style-name="Table_20_Contents_Left">1 januari</text:p>
          </table:table-cell>
          <table:table-cell office:value-type="string">
            <text:p text:style-name="Table_20_Contents_Right">−1,713</text:p>
          </table:table-cell>
        </table:table-row>
        <table:table-row>
          <table:table-cell office:value-type="string" table:number-columns-spanned="5"/>
        </table:table-row>
        <table:table-row>
          <table:table-cell office:value-type="string" table:number-columns-spanned="5">
            <text:p text:style-name="Table_20_Contents_Left"><text:span text:style-name="vet">Conjunctuur en economische structuur</text:span></text:p>
          </table:table-cell>
        </table:table-row>
        <table:table-row>
          <table:table-cell office:value-type="string">
            <text:p text:style-name="Table_20_Contents_Left">9.</text:p>
          </table:table-cell>
          <table:table-cell office:value-type="string">
            <text:p text:style-name="Table_20_Contents_Left">Werkzame beroepsbevolking (in % van totale beroepsbevolking) op COROP-niveau</text:p>
          </table:table-cell>
          <table:table-cell office:value-type="string">
            <text:p text:style-name="Table_20_Contents_Left">2007–2009</text:p>
          </table:table-cell>
          <table:table-cell office:value-type="string">
            <text:p text:style-name="Table_20_Contents_Left">−</text:p>
          </table:table-cell>
          <table:table-cell office:value-type="string">
            <text:p text:style-name="Table_20_Contents_Right">-45,108</text:p>
          </table:table-cell>
        </table:table-row>
        <table:table-row>
          <table:table-cell office:value-type="string">
            <text:p text:style-name="Table_20_Contents_Left">10.</text:p>
          </table:table-cell>
          <table:table-cell office:value-type="string">
            <text:p text:style-name="Table_20_Contents_Left">Banen handel en horeca in COROP-regio (in % totaal aantal banen COROP-regio)</text:p>
          </table:table-cell>
          <table:table-cell office:value-type="string">
            <text:p text:style-name="Table_20_Contents_Left">2008</text:p>
          </table:table-cell>
          <table:table-cell office:value-type="string">
            <text:p text:style-name="Table_20_Contents_Left">31 december</text:p>
          </table:table-cell>
          <table:table-cell office:value-type="string">
            <text:p text:style-name="Table_20_Contents_Right">−19,864</text:p>
          </table:table-cell>
        </table:table-row>
        <table:table-row>
          <table:table-cell office:value-type="string">
            <text:p text:style-name="Table_20_Contents_Left">11.</text:p>
          </table:table-cell>
          <table:table-cell office:value-type="string">
            <text:p text:style-name="Table_20_Contents_Left">Procentuele gemiddelde jaarlijkse banengroei in COROP-regio</text:p>
          </table:table-cell>
          <table:table-cell office:value-type="string">
            <text:p text:style-name="Table_20_Contents_Left">2007–2008</text:p>
          </table:table-cell>
          <table:table-cell office:value-type="string">
            <text:p text:style-name="Table_20_Contents_Left">−</text:p>
          </table:table-cell>
          <table:table-cell office:value-type="string">
            <text:p text:style-name="Table_20_Contents_Right">−0,606</text:p>
          </table:table-cell>
        </table:table-row>
        <table:table-row>
          <table:table-cell office:value-type="string">
            <text:p text:style-name="Table_20_Contents_Left">12.</text:p>
          </table:table-cell>
          <table:table-cell office:value-type="string">
            <text:p text:style-name="Table_20_Contents_Left">Aantal banen in COROP-regio (in % van de beroepsbevolking in COROP-regio)</text:p>
          </table:table-cell>
          <table:table-cell office:value-type="string">
            <text:p text:style-name="Table_20_Contents_Left">2008</text:p>
          </table:table-cell>
          <table:table-cell office:value-type="string">
            <text:p text:style-name="Table_20_Contents_Left">31 december</text:p>
          </table:table-cell>
          <table:table-cell office:value-type="string">
            <text:p text:style-name="Table_20_Contents_Right">−2,003</text:p>
          </table:table-cell>
        </table:table-row>
        <table:table-row>
          <table:table-cell office:value-type="string">
            <text:p text:style-name="Table_20_Contents_Left">13.</text:p>
          </table:table-cell>
          <table:table-cell office:value-type="string">
            <text:p text:style-name="Table_20_Contents_Left">Gemiddelde jaarlijkse bevolkingsgroei 15−64 jaar</text:p>
          </table:table-cell>
          <table:table-cell office:value-type="string">
            <text:p text:style-name="Table_20_Contents_Left">2005–2009</text:p>
          </table:table-cell>
          <table:table-cell office:value-type="string">
            <text:p text:style-name="Table_20_Contents_Left">−</text:p>
          </table:table-cell>
          <table:table-cell office:value-type="string">
            <text:p text:style-name="Table_20_Contents_Right">−30,450</text:p>
          </table:table-cell>
        </table:table-row>
        <table:table-row>
          <table:table-cell office:value-type="string" table:number-columns-spanned="5"/>
        </table:table-row>
        <table:table-row>
          <table:table-cell office:value-type="string" table:number-columns-spanned="5">
            <text:p text:style-name="Table_20_Contents_Left"><text:span text:style-name="vet">Overig</text:span></text:p>
          </table:table-cell>
        </table:table-row>
        <table:table-row>
          <table:table-cell office:value-type="string">
            <text:p text:style-name="Table_20_Contents_Left">14.</text:p>
          </table:table-cell>
          <table:table-cell office:value-type="string">
            <text:p text:style-name="Table_20_Contents_Left">Vaste voet per huishouden van 15−64 jaa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Right">4498,304</text:p>
          </table:table-cell>
        </table:table-row>
        <table:table-row>
          <table:table-cell office:value-type="string" table:number-columns-spanned="5"/>
        </table:table-row>
        <table:table-row>
          <table:table-cell office:value-type="string" table:number-columns-spanned="5">
            <text:p text:style-name="Table_20_Contents_Left"><text:span text:style-name="vet">Overige berekeningsgegevens</text:span></text:p>
          </table:table-cell>
        </table:table-row>
        <table:table-row>
          <table:table-cell office:value-type="string" table:number-columns-spanned="2">
            <text:p text:style-name="Table_20_Contents_Left">Totaal aantal inwoners</text:p>
          </table:table-cell>
          <table:table-cell office:value-type="string">
            <text:p text:style-name="Table_20_Contents_Left">2010</text:p>
          </table:table-cell>
          <table:table-cell office:value-type="string">
            <text:p text:style-name="Table_20_Contents_Left">1 januari</text:p>
          </table:table-cell>
          <table:table-cell office:value-type="string"/>
        </table:table-row>
        <table:table-row>
          <table:table-cell office:value-type="string" table:number-columns-spanned="2">
            <text:p text:style-name="Table_20_Contents_Left">Aantal huishoudens 15−64 jaar</text:p>
          </table:table-cell>
          <table:table-cell office:value-type="string">
            <text:p text:style-name="Table_20_Contents_Left">2010</text:p>
          </table:table-cell>
          <table:table-cell office:value-type="string">
            <text:p text:style-name="Table_20_Contents_Left">1 januari</text:p>
          </table:table-cell>
          <table:table-cell office:value-type="string"/>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