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0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009</text:p>
      <text:p text:style-name="publicatie-titel.end">29 september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5009-001.png" xlink:show="embed" xlink:type="simple"/></draw:frame> Vastgesteld bestemmingsplan ‘3<text:span text:style-name="superscript">e</text:span> herziening Amstelveen Midden-West, Sportpark Janselaan West’ en vaststelling hogere waarde Wet geluidhinder
         </text:h>
      <text:p text:style-name="alineagroep">Burgemeester en wethouders van Amstelveen maken, ingevolge het bepaalde in artikel 3.8 van de Wet ruimtelijke ordening, bekend
                     dat de gemeenteraad van Amstelveen in de vergadering van 15 september 2010 gewijzigd heeft vastgesteld het bestemmingsplan
                     <text:span text:style-name="vet">‘3<text:span text:style-name="superscript">e</text:span> herziening Amstelveen Midden-West, Sportpark Janselaan West ‘</text:span>.
                  </text:p>
      <text:p text:style-name="alineagroep.end">Het bestemmingsplan met bijbehorende verbeelding, planregels en toelichting betreft de gronden globaal begrensd door: de Sportlaan
                     aan de noordzijde, aan de zuidzijde het sportpark tussen de Sportlaan en Startbaan, aan de westzijde het Wimbledonpark en
                     aan de oostzijde de Van der Hooplaan.
                  </text:p>
      <text:p text:style-name="circulaire-tekst">Tevens maken burgemeester en wethouders bekend dat zij bij besluit van 29 juni 2010 een besluit hebben genomen ter vaststelling
                  van hogere waarden op grond van artikel 83 van de Wet geluidhinder. Het verzoek hogere grenswaarden volgt uit het bouwplan
                  voor het Amstelveen College en heeft betrekking op het overschrijden van de grenswaarden als gevolg van wegverkeerslawaai
                  van de Sportlaan. De maximale geluidbelasting vanwege de Sportlaan bedraagt 52 dB op de noordgevel van het schoolgebouw.
               </text:p>
      <text:p text:style-name="circulaire-tekst">Het gewijzigd vastgestelde bestemmingsplan met bijbehorende verbeelding, planregels en toelichting en het bijbehorende vaststellingsbesluit,
                  alsmede het besluit vaststelling hogere grenswaarde, liggen met ingang van 30 september 2010 gedurende zes weken voor eenieder
                  ter inzage. De wijziging van het bestemmingsplan betreft de bouwhoogte van het Amstelveencollege op de verbeelding. Deze is
                  gewijzigd van 13 naar 17 meter.
               </text:p>
      <text:h text:outline-level="3" text:style-name="divisiekop1">Digitaal
                  </text:h>
      <text:p text:style-name="circulaire_divisie">Gemeenten zijn vanaf 1 januari 2010 verplicht bestemmingsplannen digitaal beschikbaar te stellen. Het digitale plan is formeel
                     het rechtsgeldige plan. U kunt het digitale bestemmingsplan ‘3e herziening Amstelveen Midden-West, Sportpark Janselaan West’
                     digitaal raadplegen op de website www.ruimtelijkeplannen.nl.
                  </text:p>
      <text:h text:outline-level="3" text:style-name="divisiekop1">Papier
                  </text:h>
      <text:p text:style-name="circulaire_divisie">Het papieren bestemmingsplan met bijbehorende stukken en het besluit hogere grenswaarde liggen gedurende de genoemde termijn
                     ter inzage bij de balie Bouwen en Vergunningen in het raadhuis, Laan Nieuwer Amstel 1 te Amstelveen (aanmelden via de receptie),
                     openingstijden balie: maandag tot en met woensdag 8.30–15.30 uur, donderdag 8.30–16.30 uur, vrijdag 8.30–12.30 uur.
                  </text:p>
      <text:h text:outline-level="3" text:style-name="divisiekop1">Beroepsmogelijkheid
                  </text:h>
      <text:p text:style-name="circulaire_divisie">Gedurende de termijn van terinzagelegging kan tegen het bestemmingsplan bij de Afdeling bestuursrechtspraak van de Raad van
                     State, Postbus 20019, 2500 EA  Den Haag beroep worden ingesteld door:
                  </text:p>
      <text:list text:style-name="list-style-1">
        <text:list-item text:start-value="1">
          <text:p text:style-name="list.start">degenen die tijdig hun zienswijze bij de gemeenteraad kenbaar hebben gemaakt;
                        </text:p>
        </text:list-item>
        <text:list-item text:start-value="2">
          <text:p text:style-name="list.cont">belanghebbenden die kunnen aantonen redelijkerwijs niet in staat te zijn geweest hun zienswijze bij de gemeenteraad kenbaar
                           te maken;
                        </text:p>
        </text:list-item>
        <text:list-item text:start-value="3">
          <text:p text:style-name="list.end">door eenieder tegen de wijzigen die de gemeenteraad in het plan bij de vaststelling ten opzichte van het ontwerpplan heeft
                           aangebracht.
                        </text:p>
        </text:list-item>
      </text:list>
      <text:p text:style-name="alineagroep">Gedurende de termijn van terinzagelegging kan tegen het besluit hogere waarden bij de Afdeling bestuursrechtspraak van de
                        Raad van State beroep worden ingesteld door:
                     </text:p>
      <text:list text:style-name="list-style-2">
        <text:list-item text:start-value="1">
          <text:p text:style-name="list.start">belanghebbenden die tijdig hun zienswijze bij het college van burgemeester en wethouders kenbaar hebben gemaakt;
                           </text:p>
        </text:list-item>
        <text:list-item text:start-value="2">
          <text:p text:style-name="list.end">belanghebbenden die kunnen aantonen redelijkerwijs niet in staat te zijn geweest hun zienswijze bij het college kenbaar te
                              maken.
                           </text:p>
        </text:list-item>
      </text:list>
      <text:p text:style-name="alineagroep.end">Degene die beroep heeft ingesteld kan een verzoek om voorlopige voorziening indienen bij de Voorzitter van de Afdeling bestuursrechtspraak
                        van de Raad van State. Het besluit tot vaststelling van het bestemmingsplan treedt in werking met ingang van de dag na afloop
                        van de beroepstermijn, tenzij gedurende die termijn naast het instellen van beroep ook een voorlopige voorziening is gevraagd.
                        In dat geval treedt het besluit niet in werking tot op dat verzoek is beslist.
                     </text:p>
      <text:p text:style-name="dagtekening">Amstelveen, 29 sept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3e herziening Amstelveen Midden-West, Sportpark Janselaan West’ en vaststelling hogere waarde
         Wet geluidhinder; Amstelveen
      </dc:title>
  </office:meta>
</office:document-meta>
</file>