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00</text:p>
      <text:p text:style-name="publicatie-titel.end">28 september 2010</text:p>
      <text:h text:outline-level="1" text:style-name="staatscourant_kop">Regeling aanwijzing betrouwbaarheidsniveau authentificatie bij elektronisch verkeer met de bestuursrechter
         </text:h>
      <text:p text:style-name="context_al">22 september 2010</text:p>
      <text:p text:style-name="context_al.end">nr. 5668899/10/6</text:p>
      <text:p text:style-name="wie">De Minister van Justitie,</text:p>
      <text:p text:style-name="considerans.al">Gelet op artikel 2 van het Besluit elektronisch verkeer met de bestuursrechter;</text:p>
      <text:p text:style-name="afkondiging">Besluit:</text:p>
      <text:h text:outline-level="3" text:style-name="artikel_kop">Artikel 1
                  </text:h>
      <text:p text:style-name="artikel">Voor de overeenkomstige toepassing van artikel 2:16 van de Algemene wet bestuursrecht in het kader van het elektronisch verkeer
                     met de bestuursrechter wordt in ieder geval als voldoende betrouwbaar aangemerkt een methode van authentificatie die minimaal
                     van betrouwbaarheidsniveau 2 STORK is.
                  </text:p>
      <text:h text:outline-level="3" text:style-name="artikel_kop">Artikel 2
                  </text:h>
      <text:p text:style-name="artikel">Deze regeling treedt in werking op 1 oktober 2010.</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p text:style-name="alineagroep">Met ingang van 1 oktober 2010 zal het mogelijk worden om tegen een besluit van een bestuursorgaan langs elektronische weg
                     beroep in te stellen bij de rechtbank.  Artikel 8:40a van de Algemene wet bestuursrecht (Awb) bepaalt, dat in dat geval artikel
                     2:16 Awb van overeenkomstige toepassing is. Artikel 2:16 Awb bepaalt, dat aan het vereiste van ondertekening, in dit geval
                     van een beroepschrift, kan worden voldaan door een elektronische handtekening, indien de methode die daarbij voor authentificatie
                     is gebruikt, voldoende betrouwbaar is, gelet op de aard en de inhoud van het elektronische bericht en het doel waarvoor dit
                     wordt gebruikt. Artikel 2 van het Besluit elektronisch verkeer met de bestuursrechter bepaalt, dat in het kader van het elektronisch
                     beroep bij de bestuursrechter een methode van authentificatie in ieder geval als voldoende betrouwbaar wordt aangemerkt, indien
                     deze van een door de Minister van Justitie aangewezen betrouwbaarheidsniveau is.
                  </text:p>
      <text:p text:style-name="alineagroep.end">In deze regeling is er voor gekozen een methode van authentificatie als voldoende betrouwbaar aan te merken als zij ten minste
                     van betrouwbaarheidsniveau STORK 2 is. STORK is een grootschalig project van de Europese Commissie en staat voor Secure idenTity
                     acrOss boRders LinKed; dit is een project dat beoogt ook in grensoverschrijdende situaties een betrouwbare vaststelling van
                     iemands identiteit in het elektronisch verkeer mogelijk te maken. STORK behelst een abstracte indeling gemaakt in vier (betrouwbaarheids-)
                     niveaus van identificatie en authenticatie (in de wettekst is in navolging van de Europese richtlijn de samentrekking authentificatie
                     gebruikt). De keuze voor niveau 2 betekent, dat de elektronische  handtekeningen die in de praktijk voor het instellen van
                     beroep bij de bestuursrechter zullen worden gebruikt, in ieder geval als voldoende betrouwbaar zullen gelden. Voor natuurlijke
                     personen wordt daarbij het gebruik van DigID voorzien, voor bedrijven en instellingen de handtekeningen die zullen worden
                     gebruikt in het kader van het afsprakenstelsel eHerkenning voor bedrijven.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