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94</text:p>
      <text:p text:style-name="publicatie-titel.end">28 september 2010</text:p>
      <text:h text:outline-level="1" text:style-name="staatscourant_kop">Regeling van de Staatssecretaris van Onderwijs, Cultuur en Wetenschap van 19 september 2010, nr. 235173, houdende wijziging
            van de Regeling InnovatieImpuls Onderwijs in verband met verdere explicatie van weigeringsgronden voor subsidieverlening
         </text:h>
      <text:p text:style-name="wie">De Staatssecretaris van Onderwijs, Cultuur en Wetenschap,</text:p>
      <text:p text:style-name="considerans.al">Gelet op de artikelen 2 en 4 van de Wet overige OCW-subsidies;</text:p>
      <text:p text:style-name="afkondiging">Besluit:</text:p>
      <text:h text:outline-level="3" text:style-name="wijzig-artikel_kop">ARTIKEL I
               </text:h>
      <text:p text:style-name="wat">Aan artikel 25 van de Regeling InnovatieImpuls Onderwijs wordt, onder plaatsing van de aanduiding ‘1.’ voor de bestaande tekst,
                  een nieuw lid toegevoegd, luidende:
               </text:p>
      <text:list text:style-name="list-style-1">
        <text:list-item text:start-value="2">
          <text:p text:style-name="list.single"> De minister kan subsidieverlening weigeren als het aantal goedgekeurde projectplannen voor implementatie van een innovatieconcept
                        onvoldoende is om een adequate effectmeting te kunnen uitvoeren of als hiertoe het aantal controlescholen onvoldoende is
                     </text:p>
        </text:list-item>
      </text:list>
      <text:h text:outline-level="3" text:style-name="artikel_kop">ARTIKEL II
                  </text:h>
      <text:p text:style-name="artikel">Deze regeling treedt in werking met ingang van de dag na datum van de publicati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p text:style-name="nota-toelichting">Het aantal scholen dat aan een experimentgroep meedoet en het aantal scholen dat aan een controlegroep meedoet moet voldoende
                  substantieel zijn om adequate effectmetingen te kunnen uitvoeren. Is een van deze aantallen of zijn beide onvoldoende dan
                  kan weigering van subsidie plaatsvind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