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92</text:p>
      <text:p text:style-name="publicatie-titel.end">29 september 2010</text:p>
      <text:h text:outline-level="1" text:style-name="staatscourant_kop">Kennisgeving voorbereiding besluiten op aanvragen vergunningen Tracébesluit A28 Zwolle–Meppel
         </text:h>
      <text:p text:style-name="circulair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Verkeer en Waterstaat bekend dat het volgende besluit is genomen.</text:p>
      <text:h text:outline-level="3" text:style-name="divisiekop1">Welk besluit is er genomen en ligt ter inzage?
                  </text:h>
      <text:p text:style-name="alineagroep.end">Voor de uitvoering van het Tracébesluit A28 Zwolle–Meppel is het volgende besluit in cluster 2 genomen. Dit is overeenkomstig
                        de procedure van artikel 20, lid 4 Tracéwet jo. afdeling 3.4 van de Algemene wet bestuursrecht:
                     </text:p>
      <text:list text:style-name="list-style-1">
        <text:list-item>
          <text:p text:style-name="list.single">besluit van het college van burgemeester en wethouders van de gemeente Zwolle, d.d. 15 september 2010, kenmerk 100403, tot
                              verlening van een bouwvergunning voor het versterken van tussensteunpunten in de viaducten Markteweg en Meeleweg in de A28.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30 september 2010 ter inzage.</text:p>
      <text:p text:style-name="circulaire_divisie">Het besluit ligt ter inzage op werkdagen van 9.00 uur tot 12.00 uur bij de publieksbalie van de gemeente Zwolle, Lübeckplein 2
                     in Zwolle.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alineagroep">Van 30 september 2010 tot en met 10 november 2010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het besluit kunt u zich wenden tot de heer Akse van de afdeling Publieks-zaken van de gemeente
                     Zwolle, telefoon 038-498 21 38.
                  </text:p>
      <text:p text:style-name="dagtekening">Arnhem, 20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A28 Zwolle–Meppel</dc:title>
  </office:meta>
</office:document-meta>
</file>