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90</text:p>
      <text:p text:style-name="publicatie-titel.end">28 september 2010</text:p>
      <text:h text:outline-level="1" text:style-name="staatscourant_kop">Regeling van de Minister van Sociale Zaken en Werkgelegenheid van 20 september 2010, nr. IVV/FB/2010/17343, tot wijziging
            van de Regeling Wfsv in verband met een verlenging van de inlooptermijn van dekkingssaldi
         </text:h>
      <text:p text:style-name="wie">De Minister van Sociale Zaken en Werkgelegenheid,</text:p>
      <text:p text:style-name="considerans.al">Handelende in overeenstemming met de Minister van Financiën;</text:p>
      <text:p text:style-name="considerans.al">Gelet op artikel 2.2, negende lid, van het Besluit Wfsv;</text:p>
      <text:p text:style-name="afkondiging">Besluit:</text:p>
      <text:h text:outline-level="3" text:style-name="wijzig-artikel_kop">ARTIKEL I
               </text:h>
      <text:p text:style-name="wat">De regeling Wfsv wordt als volgt gewijzigd:</text:p>
      <text:p text:style-name="wat-labeled">1. Het opschrift van afdeling 2 van hoofdstuk 3 komt te luiden:
                  </text:p>
      <text:section text:name="wijzig-divisie.d36399e185" text:style-name="wijzig-divisie">
        <text:h text:outline-level="4" text:style-name="wijzig-divisie_kop.kopopmaak_vet">Afdeling 2. Vaststelling sectorpremiepercentage
                     </text:h>
      </text:section>
      <text:p text:style-name="wat-labeled">2.  In hoofdstuk 3, afdeling 2, van de Regeling Wfsv wordt een paragraaf toegevoegd, luidende:
                  </text:p>
      <text:section text:name="wijzig-divisie.d36399e204" text:style-name="wijzig-divisie">
        <text:h text:outline-level="4" text:style-name="wijzig-divisie_kop.kopopmaak_vet">§ 4. Inlooptermijn dekkingssaldi
                     </text:h>
        <text:h text:outline-level="5" text:style-name="artikel_kop">Artikel 3.14 Verlenging inlooptermijn
                        </text:h>
        <text:p text:style-name="artikel">Ten behoeve van de vaststelling van het sectorpremiepercentage, bedoeld in artikel 2.2, eerste lid, van het Besluit Wfsv,
                           voor het jaar 2011 wordt de termijn van drie kalenderjaren, bedoeld in artikel 2.2, derde, vijfde en zesde lid, van het Besluit
                           Wfsv, verlengd tot vijf kalenderjaren. 
                        </text:p>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0 september 2010</text:p>
      <text:p text:style-name="ondertekening">De Minister van Sociale Zaken en Werkgelegenheid,</text:p>
      <text:p text:style-name="ondertekening.end">J.P.H. Donner. </text:p>
      <text:h text:outline-level="2" text:style-name="nota-toelichting_kop">TOELICHTING
               </text:h>
      <text:p text:style-name="nota-toelichting">Bij besluit van 17 augustus 2010 houdende wijziging van het Besluit Wfsv, Stb. 326,  is in verband met de vaststelling van
                  het premiepercentage in artikel 2.2 van het Besluit Wfsv een delegatiemogelijkheid opgenomen op grond waarvan de maximum inlooptermijn
                  bij dekkingssaldi in sectorfondsen bij ministeriële regeling kan worden verlengd van drie kalenderjaren tot vijf kalenderjaren.
                  Bij de onderhavige wijziging van de Regeling Wfsv wordt de verlengde termijn in werking gesteld ten behoeve van de premievaststelling
                  voor het jaar 2011.
               </text:p>
      <text:p text:style-name="nota-toelichting">Met de inwerkingtreding van deze ministeriële regeling stelt het UWV een zodanig premiepercentage vast dat een overschot of
                  een tekort binnen maximaal vijf kalenderjaren is ingelopen dan wel is aangezuiverd. Dit biedt sectoren de mogelijkheid om
                  een stabieler premieniveau aan te houden bij de geraamde hoge werkloosheidslasten – en dus sectorpremies – in 2011. De praktijk
                  van het lopende jaar heeft aangetoond dat de verlenging van de inlooptermijn tot vijf jaar een dempend effect op de premiestijging
                  sorteert, met name voor sectoren die relatief zwaar zijn getroffen door de economische crisis. De betalingsverantwoordelijkheid
                  voor de uitkeringslasten van afzonderlijke sectoren blijft bij deze maatregel onaangetast.
               </text:p>
      <text:p text:style-name="nota-toelichting">De vijf jaar waarbinnen het dekkingssaldo weggewerkt dient te worden betreft een maximum termijn van de mogelijke inlooptermijnen
                  die het UWV de sectoren aanbiedt. Bij de definitieve vaststelling van de sectorpremie zal het UWV het advies van een sector
                  meewegen indien een sector een premieadvies uitbrengt op basis van de premienota.
               </text:p>
      <text:p text:style-name="alineagroep.end">Het is van belang dat de onderhavige regeling zo spoedig mogelijk in werking treedt. Hiermee wordt afgeweken van het beleid
                     voor vaste inwerkingtredingdata ingevolge de systematiek van Vaste Verandermomenten<text:note text:id="n1" text:note-class="footnote"><text:note-citation text:label="1">1</text:note-citation><text:note-body><text:p> TK 2009–2010, 29 515, nr. 309.
               </text:p></text:note-body></text:note>. Deze afwijking is te rechtvaardigen omdat de sectoren gebaat zijn bij een spoedige bekendmaking van de wijzigingsregeling
                     in verband met de hierop te baseren tijdige bekendmaking van de sectorpremiepercentages door het UWV per 1 januari 2011 (uitzonderingsgrond 1).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