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400*"/>
    </style:style>
    <style:style style:family="table-column" style:name="table.2.col3">
      <style:table-column-properties style:rel-column-width="66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400*"/>
    </style:style>
    <style:style style:family="table-column" style:name="table.3.col3">
      <style:table-column-properties style:rel-column-width="66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2300*"/>
    </style:style>
    <style:style style:family="table-column" style:name="table.6.col3">
      <style:table-column-properties style:rel-column-width="5400*"/>
    </style:style>
    <style:style style:family="table" style:name="table.7">
      <style:table-properties table:align="margins"/>
    </style:style>
    <style:style style:family="table-column" style:name="table.7.col1">
      <style:table-column-properties style:rel-column-width="6900*"/>
    </style:style>
    <style:style style:family="table-column" style:name="table.7.col2">
      <style:table-column-properties style:rel-column-width="1500*"/>
    </style:style>
    <style:style style:family="table-column" style:name="table.7.col3">
      <style:table-column-properties style:rel-column-width="1500*"/>
    </style:style>
  </office:automatic-styles>
  <office:body>
    <office:text>
      <text:p text:style-name="publicatie-titel">Staatscourant 2010, 14988</text:p>
      <text:p text:style-name="publicatie-titel.end">28 september 2010</text:p>
      <text:h text:outline-level="1" text:style-name="staatscourant_kop">Regeling van de Minister van Onderwijs, Cultuur en Wetenschap van 16 september 2010, nr. WJZ/235342 (2738), houdende de vaststelling
            van de bedragen voor de materiële instandhouding van het basisonderwijs, speciaal onderwijs, voortgezet speciaal onderwijs
            en het samenwerkingsverband samenhangend met de inrichting van de zorgstructuur voor het jaar 2011 en de vaststelling van
            het bedrag per formatieplaats voor de bekostiging van de materiële voorzieningen voor de instandhouding van rijdende scholen
            voor het jaar 2011 (Regeling vaststelling bedragen programma’s van eisen basisonderwijs, (v)so en bekostiging materiële instandhouding
            samenwerkingsverband voor het jaar 2011)
         </text:h>
      <text:p text:style-name="wie">De Minister van Onderwijs, Cultuur en Wetenschap,</text:p>
      <text:p text:style-name="considerans.al">Gelet op de artikelen 113, vierde lid, en 118, vierde lid, van de Wet op het primair onderwijs, de artikelen 111, vierde lid,
                  en 113, tweede lid, van de Wet op de expertisecentra en artikel B18 van het Besluit trekkende bevolking WPO;
               </text:p>
      <text:p text:style-name="afkondiging">Besluit:</text:p>
      <text:h text:outline-level="3" text:style-name="artikel_kop">Artikel 1. Vaststelling bedragen programma’s van eisen voor basisscholen en speciale scholen voor basisonderwijs
                  </text:h>
      <text:p text:style-name="artikel">De bedragen van de programma’s van eisen voor de basisscholen en de speciale scholen voor basisonderwijs, bedoeld in artikel
                     113, vierde lid, van de Wet op het primair onderwijs, zijn voor het jaar 2011 vastgesteld overeenkomstig bijlage 1 bij deze
                     regeling.
                  </text:p>
      <text:h text:outline-level="3" text:style-name="artikel_kop">Artikel 2. Vaststelling bedragen programma’s van eisen voor het (voortgezet) speciaal onderwijs
                  </text:h>
      <text:p text:style-name="artikel">De bedragen van de programma’s van eisen voor het (voortgezet) speciaal onderwijs, bedoeld in artikel 111, vierde lid, van
                     de Wet op de expertisecentra zijn voor het jaar 2011 vastgesteld overeenkomstig bijlage 2 bij deze regeling.
                  </text:p>
      <text:h text:outline-level="3" text:style-name="artikel_kop">Artikel 3. Vaststelling van de bekostiging voor de materiële instandhouding van het samenwerkingsverband samenhangend met
                     de inrichting van de zorgstructuur
                  </text:h>
      <text:p text:style-name="artikel">De bekostiging voor de materiële instandhouding van het samenwerkingsverband samenhangend met de inrichting van de zorgstructuur,
                     bedoeld in artikel 118, vierde lid, van de Wet op het primair onderwijs, is voor het jaar 2011 vastgesteld overeenkomstig
                     bijlage 3 bij deze regeling.
                  </text:p>
      <text:h text:outline-level="3" text:style-name="artikel_kop">Artikel 4. Vaststelling bedrag per formatieplaats voor de bekostiging van de materiële voorzieningen ten behoeve van de instandhouding
                     van rijdende scholen
                  </text:h>
      <text:p text:style-name="artikel">Het bedrag per formatieplaats, bedoeld in artikel B18 van het Besluit trekkende bevolking WPO, is voor het jaar 2011 vastgesteld
                     overeenkomstig bijlage 4 bij deze regeling.
                  </text:p>
      <text:h text:outline-level="3" text:style-name="artikel_kop">Artikel 5. Inwerkingtreding
                  </text:h>
      <text:p text:style-name="artikel">Deze regeling treedt in werking op 1 januari 2011.</text:p>
      <text:h text:outline-level="3" text:style-name="artikel_kop">Artikel 6. Citeertitel
                  </text:h>
      <text:p text:style-name="artikel">Deze regeling wordt aangehaald als: Regeling vaststelling bedragen programma’s van eisen basisonderwijs, (v)so en bekostiging
                     materiële instandhouding samenwerkingsverband voor het jaar 2011.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bijlage_kop">BIJLAGE 1 BEDRAGEN PROGRAMMA’S VAN EISEN VOOR BASISSCHOLEN EN SPECIALE SCHOLEN VOOR BASISONDERWIJS VOOR HET JAAR 2011
               </text:h>
      <text:h text:outline-level="3" text:style-name="divisiekop1">Totale MI-vergoeding
               </text:h>
      <text:p text:style-name="alineagroep">De totale MI-vergoeding is een lumpsumvergoeding bestaande uit verschillende onderdelen en wordt uitgedrukt in de formule:</text:p>
      <text:p text:style-name="alineagroep">Y = Ya + Yb + Yc + Yd</text:p>
      <text:p text:style-name="alineagroep">waarbij</text:p>
      <text:p text:style-name="alineagroep">Y    = rijksvergoeding per school per jaar</text:p>
      <text:p text:style-name="alineagroep">Ya = vergoeding groepsafhankelijke programma’s van eisen</text:p>
      <text:p text:style-name="alineagroep">Yb = vergoeding leerlingafhankelijke programma’s van eisen</text:p>
      <text:p text:style-name="alineagroep">Yc = vergoeding aanvullende programma’s van eisen</text:p>
      <text:p text:style-name="alineagroep.end">Yd = extra vergoedingen.</text:p>
      <text:p text:style-name="bijlage">Voor elk van de symbolen Ya tot en met Yd geldt een formule, waarin gerekend wordt met een vast bedrag per school en een bedrag
                  per variabele indicator (leerling, groep of m<text:span text:style-name="superscript">2</text:span>).
               </text:p>
      <text:p text:style-name="bijlage">Hieronder volgt de uitwerking naar de verschillende programma’s van eisen.</text:p>
      <text:h text:outline-level="4" text:style-name="divisiekop2">A. Groepsafhankelijke programma’s van eisen
               </text:h>
      <text:p text:style-name="bijlage">Ya = bedrag per school afhankelijk van het aantal te huisvesten groepen leerlingen als bedoeld in artikel 14, eerste en tweede
                  lid, van het Besluit bekostiging WPO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2 groepen</text:p>
            </table:table-cell>
            <table:table-cell office:value-type="string">
              <text:p text:style-name="Table_20_Heading_Left">3 groepen</text:p>
            </table:table-cell>
            <table:table-cell office:value-type="string">
              <text:p text:style-name="Table_20_Heading_Left">4 groepen</text:p>
            </table:table-cell>
            <table:table-cell office:value-type="string">
              <text:p text:style-name="Table_20_Heading_Left">5 groepen</text:p>
            </table:table-cell>
            <table:table-cell office:value-type="string">
              <text:p text:style-name="Table_20_Heading_Left">6 groepen</text:p>
            </table:table-cell>
          </table:table-row>
        </table:table-header-rows>
        <table:table-row>
          <table:table-cell office:value-type="string">
            <text:p text:style-name="Table_20_Contents_Left">€ 18.073,00 </text:p>
          </table:table-cell>
          <table:table-cell office:value-type="string">
            <text:p text:style-name="Table_20_Contents_Left">€ 23.253,00 </text:p>
          </table:table-cell>
          <table:table-cell office:value-type="string">
            <text:p text:style-name="Table_20_Contents_Left">€ 29.945,00 </text:p>
          </table:table-cell>
          <table:table-cell office:value-type="string">
            <text:p text:style-name="Table_20_Contents_Left">€ 35.773,00 </text:p>
          </table:table-cell>
          <table:table-cell office:value-type="string">
            <text:p text:style-name="Table_20_Contents_Left">€ 39.658,00 </text:p>
          </table:table-cell>
        </table:table-row>
        <table:table-row>
          <table:table-cell office:value-type="string">
            <text:p text:style-name="Table_20_Contents_Left">voor elke groep meer:</text:p>
          </table:table-cell>
          <table:table-cell office:value-type="string"/>
          <table:table-cell office:value-type="string">
            <text:p text:style-name="Table_20_Contents_Left">€ 4.533,00 </text:p>
          </table:table-cell>
          <table:table-cell office:value-type="string"/>
          <table:table-cell office:value-type="string"/>
        </table:table-row>
        <table:table-row>
          <table:table-cell office:value-type="string" table:number-columns-spanned="4">
            <text:p text:style-name="Table_20_Contents_Left">Bij meer dan 13 groepen wordt het bedrag eenmalig verhoogd met:</text:p>
          </table:table-cell>
          <table:table-cell office:value-type="string">
            <text:p text:style-name="Table_20_Contents_Left">€ 1.727,00 </text:p>
          </table:table-cell>
        </table:table-row>
      </table:table>
      <text:p/>
      <text:h text:outline-level="4" text:style-name="divisiekop2">B. Leerlingafhankelijke programma’s van eisen
               </text:h>
      <text:p text:style-name="alineagroep">Vergoedingsformule:</text:p>
      <text:p text:style-name="alineagroep.end">Yb    =  vast bedrag per school  +  bedrag per leerling × het aantal leerlingen</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able:table-row>
        <table:table-row>
          <table:table-cell office:value-type="string">
            <text:p text:style-name="Table_20_Contents_Left">Vergoedingsbedragen:</text:p>
          </table:table-cell>
          <table:table-cell office:value-type="string"/>
          <table:table-cell office:value-type="string"/>
        </table:table-row>
        <table:table-row>
          <table:table-cell office:value-type="string">
            <text:p text:style-name="Table_20_Contents_Left">Vast bedrag per school   </text:p>
          </table:table-cell>
          <table:table-cell office:value-type="string">
            <text:p text:style-name="Table_20_Contents_Left">=</text:p>
          </table:table-cell>
          <table:table-cell office:value-type="string">
            <text:p text:style-name="Table_20_Contents_Left">€ 12.801,09</text:p>
          </table:table-cell>
        </table:table-row>
        <table:table-row>
          <table:table-cell office:value-type="string">
            <text:p text:style-name="Table_20_Contents_Left">Bedrag per leerling         </text:p>
          </table:table-cell>
          <table:table-cell office:value-type="string">
            <text:p text:style-name="Table_20_Contents_Left">=</text:p>
          </table:table-cell>
          <table:table-cell office:value-type="string">
            <text:p text:style-name="Table_20_Contents_Left">€ 290,80</text:p>
          </table:table-cell>
        </table:table-row>
      </table:table>
      <text:p/>
      <text:h text:outline-level="4" text:style-name="divisiekop2">C. Aanvullende programma’s van eisen
               </text:h>
      <text:h text:outline-level="5" text:style-name="divisiekop3">Nederlands Onderwijs aan AndersTaligen (NOAT)
               </text:h>
      <text:p text:style-name="alineagroep">Vergoedingsformule:</text:p>
      <text:p text:style-name="alineagroep.end">Yc      =  vast bedrag per school  + bedrag per leerling × het aantal NOAT-leerlingen</text:p>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able:table-cell office:value-type="string"/>
        </table:table-row>
        <table:table-row>
          <table:table-cell office:value-type="string">
            <text:p text:style-name="Table_20_Contents_Left">Vergoedingsbedragen:</text:p>
          </table:table-cell>
          <table:table-cell office:value-type="string"/>
          <table:table-cell office:value-type="string"/>
        </table:table-row>
        <table:table-row>
          <table:table-cell office:value-type="string">
            <text:p text:style-name="Table_20_Contents_Left">Vast bedrag per school  </text:p>
          </table:table-cell>
          <table:table-cell office:value-type="string">
            <text:p text:style-name="Table_20_Contents_Left">=</text:p>
          </table:table-cell>
          <table:table-cell office:value-type="string">
            <text:p text:style-name="Table_20_Contents_Left">€ 106,06</text:p>
          </table:table-cell>
        </table:table-row>
        <table:table-row>
          <table:table-cell office:value-type="string">
            <text:p text:style-name="Table_20_Contents_Left">Bedrag per leerling         </text:p>
          </table:table-cell>
          <table:table-cell office:value-type="string">
            <text:p text:style-name="Table_20_Contents_Left">=</text:p>
          </table:table-cell>
          <table:table-cell office:value-type="string">
            <text:p text:style-name="Table_20_Contents_Left">€ 18,99</text:p>
          </table:table-cell>
        </table:table-row>
      </table:table>
      <text:p/>
      <text:h text:outline-level="4" text:style-name="divisiekop2">D. Extra vergoedingen
               </text:h>
      <text:list text:style-name="list-style-1">
        <text:list-item text:start-value="1">
          <text:p text:style-name="list.start">Voor speciale scholen voor basisonderwijs wordt voor 2% van de leerlingen in het samenwerkingsverband een extra vergoeding
                           van € 213,42 per leerling verstrekt. Indien in het samenwerkingsverband meerdere speciale scholen voor basisonderwijs aanwezig
                           zijn, vindt de verdeling van deze vergoeding plaats overeenkomstig de rekenregel zorgformatie:
                        </text:p>
          <text:p text:style-name="list.cont">l = p/q × (0,02 × r) × eerdergenoemd bedrag per leerling. De factor (0,02 × r) wordt rekenkundig afgerond op een geheel getal.
                           In deze rekenregel hebben de componenten de volgende inhoud:
                        </text:p>
          <text:p text:style-name="list.cont">l  = extra vergoeding MI voor een speciale school voor basisonderwijs in een samenwerkingsverband</text:p>
          <text:p text:style-name="list.cont">p = het aantal leerlingen van de speciale school voor basisonderwijs, voor zover dat aan het desbetreffende samenwerkingsverband
                           is toe te rekenen
                        </text:p>
          <text:p text:style-name="list.cont">q = het totale aantal leerlingen van alle speciale scholen voor basisonderwijs die deelnemen aan het desbetreffende samenwerkingsverband,
                           voor zover dit aan dat samenwerkingsverband is toe te rekenen
                        </text:p>
          <text:p text:style-name="list.cont">r =  het totale aantal leerlingen van alle basisscholen en speciale scholen voor basisonderwijs die deelnemen aan het desbetreffende
                           samenwerkingsverband, voor zover dit aan dat samenwerkingsverband is toe te rekenen.
                        </text:p>
        </text:list-item>
        <text:list-item text:start-value="2">
          <text:p text:style-name="list.end">Voor basisscholen in een samenwerkingsverband zonder speciale school voor basisonderwijs wordt voor 2 % van de leerlingen
                           in het samenwerkingsverband een extra vergoeding van € 213,42 per leerling verstrekt.
                        </text:p>
        </text:list-item>
      </text:list>
      <text:h text:outline-level="2" text:style-name="bijlage_kop">BIJLAGE 2 BEDRAGEN PROGRAMMA’S VAN EISEN VOOR SCHOLEN VOOR (VOORTGEZET) SPECIAAL ONDERWIJS VOOR HET JAAR 2011
               </text:h>
      <text:h text:outline-level="3" text:style-name="divisiekop1">I. De totale MI-vergoeding
               </text:h>
      <text:p text:style-name="alineagroep">De totale MI-vergoeding is een lumpsumvergoeding bestaande uit verschillende onderdelen en wordt uitgedrukt in de formule:
                     Y = Ya + Yb + Yc
                  </text:p>
      <text:p text:style-name="alineagroep">waarbij</text:p>
      <text:p text:style-name="alineagroep">Y = rijksvergoeding per school per jaar</text:p>
      <text:p text:style-name="alineagroep">Ya = vergoeding groepsafhankelijke programma’s van eisen</text:p>
      <text:p text:style-name="alineagroep">Yb = vergoeding leerlingafhankelijke programma’s van eisen</text:p>
      <text:p text:style-name="alineagroep.end">Yc = vergoeding aanvullende programma’s van eisen</text:p>
      <text:p text:style-name="alineagroep">Voor elk van de symbolen Ya tot en met Yc geldt een formule, waarin gerekend wordt met een vast bedrag per school en een bedrag
                     per variabele indicator (leerling of groep). Onder groep wordt verstaan het aantal te huisvesten groepen als bedoeld in artikel
                     128 van de WEC. Bovendien wordt in Ya en Yb nog gerekend met vaste bedragen per schooltype.
                  </text:p>
      <text:p text:style-name="alineagroep.end">Hieronder volgen de totale vergoedingsbedragen van de twee hoofdgroepen van de programma’s van eisen, de aanvullende programma’s
                     van eisen en overige vergoedingsbedragen.
                  </text:p>
      <text:h text:outline-level="4" text:style-name="divisiekop2">A. Vergoedingsbedragen groepsafhankelijke programma’s van eis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Onderwijssoort</text:p>
            </table:table-cell>
            <table:table-cell office:value-type="string">
              <text:p text:style-name="Table_20_Heading_Left">per school</text:p>
            </table:table-cell>
            <table:table-cell office:value-type="string" table:number-columns-spanned="2">
              <text:p text:style-name="Table_20_Heading_Left">SO-schooltype</text:p>
            </table:table-cell>
            <table:table-cell office:value-type="string" table:number-columns-spanned="2">
              <text:p text:style-name="Table_20_Heading_Left">VSO-schooltype</text:p>
            </table:table-cell>
          </table:table-row>
          <table:table-row>
            <table:table-cell office:value-type="string"/>
            <table:table-cell office:value-type="string"/>
            <table:table-cell office:value-type="string">
              <text:p text:style-name="Table_20_Heading_Left">     vast</text:p>
            </table:table-cell>
            <table:table-cell office:value-type="string">
              <text:p text:style-name="Table_20_Heading_Left">per groep</text:p>
            </table:table-cell>
            <table:table-cell office:value-type="string">
              <text:p text:style-name="Table_20_Heading_Left">     vast</text:p>
            </table:table-cell>
            <table:table-cell office:value-type="string">
              <text:p text:style-name="Table_20_Heading_Left">per groep</text:p>
            </table:table-cell>
          </table:table-row>
        </table:table-header-rows>
        <table:table-row>
          <table:table-cell office:value-type="string">
            <text:p text:style-name="Table_20_Contents_Left">a. Dove kinderen</text:p>
          </table:table-cell>
          <table:table-cell office:value-type="string">
            <text:p text:style-name="Table_20_Contents_Left">€ 16.633,35</text:p>
          </table:table-cell>
          <table:table-cell office:value-type="string">
            <text:p text:style-name="Table_20_Contents_Left">€ 3.128,00</text:p>
          </table:table-cell>
          <table:table-cell office:value-type="string">
            <text:p text:style-name="Table_20_Contents_Left">€ 3.897,29</text:p>
          </table:table-cell>
          <table:table-cell office:value-type="string">
            <text:p text:style-name="Table_20_Contents_Left">€ 4.817,16</text:p>
          </table:table-cell>
          <table:table-cell office:value-type="string">
            <text:p text:style-name="Table_20_Contents_Left">€ 3.842,00</text:p>
          </table:table-cell>
        </table:table-row>
        <table:table-row>
          <table:table-cell office:value-type="string">
            <text:p text:style-name="Table_20_Contents_Left">b. Slechthorende kinderen</text:p>
          </table:table-cell>
          <table:table-cell office:value-type="string">
            <text:p text:style-name="Table_20_Contents_Left">€ 7.816,08</text:p>
          </table:table-cell>
          <table:table-cell office:value-type="string">
            <text:p text:style-name="Table_20_Contents_Left">€ 3.096,51</text:p>
          </table:table-cell>
          <table:table-cell office:value-type="string">
            <text:p text:style-name="Table_20_Contents_Left">€ 5.030,96</text:p>
          </table:table-cell>
          <table:table-cell office:value-type="string">
            <text:p text:style-name="Table_20_Contents_Left">€ 5.051,92</text:p>
          </table:table-cell>
          <table:table-cell office:value-type="string">
            <text:p text:style-name="Table_20_Contents_Left">€ 3.858,23</text:p>
          </table:table-cell>
        </table:table-row>
        <table:table-row>
          <table:table-cell office:value-type="string">
            <text:p text:style-name="Table_20_Contents_Left">c. Kinderen met ernstige spraakmoeilijkheden</text:p>
          </table:table-cell>
          <table:table-cell office:value-type="string">
            <text:p text:style-name="Table_20_Contents_Left">€ 7.890,29</text:p>
          </table:table-cell>
          <table:table-cell office:value-type="string">
            <text:p text:style-name="Table_20_Contents_Left">€ 3.147,89</text:p>
          </table:table-cell>
          <table:table-cell office:value-type="string">
            <text:p text:style-name="Table_20_Contents_Left">€ 5.114,4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f. Lichamelijk gehandicapte kinderen</text:p>
          </table:table-cell>
          <table:table-cell office:value-type="string">
            <text:p text:style-name="Table_20_Contents_Left">€ 14.338,08</text:p>
          </table:table-cell>
          <table:table-cell office:value-type="string">
            <text:p text:style-name="Table_20_Contents_Left">€ 7.267,90</text:p>
          </table:table-cell>
          <table:table-cell office:value-type="string">
            <text:p text:style-name="Table_20_Contents_Left">€ 6.941,44</text:p>
          </table:table-cell>
          <table:table-cell office:value-type="string">
            <text:p text:style-name="Table_20_Contents_Left">€ 6.084,45</text:p>
          </table:table-cell>
          <table:table-cell office:value-type="string">
            <text:p text:style-name="Table_20_Contents_Left">€ 5.355,09</text:p>
          </table:table-cell>
        </table:table-row>
        <table:table-row>
          <table:table-cell office:value-type="string">
            <text:p text:style-name="Table_20_Contents_Left">h. 1e Langdurig zieke kinderen met lichamelijke handicap</text:p>
          </table:table-cell>
          <table:table-cell office:value-type="string">
            <text:p text:style-name="Table_20_Contents_Left">€ 8.374,12</text:p>
          </table:table-cell>
          <table:table-cell office:value-type="string">
            <text:p text:style-name="Table_20_Contents_Left">€ 4.503,17</text:p>
          </table:table-cell>
          <table:table-cell office:value-type="string">
            <text:p text:style-name="Table_20_Contents_Left">€ 5.685,67</text:p>
          </table:table-cell>
          <table:table-cell office:value-type="string">
            <text:p text:style-name="Table_20_Contents_Left">€ 5.476,33</text:p>
          </table:table-cell>
          <table:table-cell office:value-type="string">
            <text:p text:style-name="Table_20_Contents_Left">€ 4.516,74</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Left">€ 6.588,70</text:p>
          </table:table-cell>
          <table:table-cell office:value-type="string">
            <text:p text:style-name="Table_20_Contents_Left">€ 4.295,56</text:p>
          </table:table-cell>
          <table:table-cell office:value-type="string">
            <text:p text:style-name="Table_20_Contents_Left">€ 4.999,67</text:p>
          </table:table-cell>
          <table:table-cell office:value-type="string">
            <text:p text:style-name="Table_20_Contents_Left">€ 6.385,78</text:p>
          </table:table-cell>
          <table:table-cell office:value-type="string">
            <text:p text:style-name="Table_20_Contents_Left">€ 3.565,53</text:p>
          </table:table-cell>
        </table:table-row>
        <table:table-row>
          <table:table-cell office:value-type="string">
            <text:p text:style-name="Table_20_Contents_Left">j. Zeer moeilijk lerende kinderen</text:p>
          </table:table-cell>
          <table:table-cell office:value-type="string">
            <text:p text:style-name="Table_20_Contents_Left">€ 7.734,56</text:p>
          </table:table-cell>
          <table:table-cell office:value-type="string">
            <text:p text:style-name="Table_20_Contents_Left">€ 4.112,69</text:p>
          </table:table-cell>
          <table:table-cell office:value-type="string">
            <text:p text:style-name="Table_20_Contents_Left">€ 5.010,03</text:p>
          </table:table-cell>
          <table:table-cell office:value-type="string">
            <text:p text:style-name="Table_20_Contents_Left">€ 5.552,51</text:p>
          </table:table-cell>
          <table:table-cell office:value-type="string">
            <text:p text:style-name="Table_20_Contents_Left">€ 4.800,56</text:p>
          </table:table-cell>
        </table:table-row>
        <table:table-row>
          <table:table-cell office:value-type="string">
            <text:p text:style-name="Table_20_Contents_Left">k.Zeer moeilijk opvoedbare kinderen</text:p>
          </table:table-cell>
          <table:table-cell office:value-type="string">
            <text:p text:style-name="Table_20_Contents_Left">€ 6.588,70</text:p>
          </table:table-cell>
          <table:table-cell office:value-type="string">
            <text:p text:style-name="Table_20_Contents_Left">€ 4.295,56</text:p>
          </table:table-cell>
          <table:table-cell office:value-type="string">
            <text:p text:style-name="Table_20_Contents_Left">€ 4.999,67</text:p>
          </table:table-cell>
          <table:table-cell office:value-type="string">
            <text:p text:style-name="Table_20_Contents_Left">€ 6.385,78</text:p>
          </table:table-cell>
          <table:table-cell office:value-type="string">
            <text:p text:style-name="Table_20_Contents_Left">€ 3.565,53</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6.588,70</text:p>
          </table:table-cell>
          <table:table-cell office:value-type="string">
            <text:p text:style-name="Table_20_Contents_Left">€ 4.295,56</text:p>
          </table:table-cell>
          <table:table-cell office:value-type="string">
            <text:p text:style-name="Table_20_Contents_Left">€ 4.999,67</text:p>
          </table:table-cell>
          <table:table-cell office:value-type="string">
            <text:p text:style-name="Table_20_Contents_Left">€ 6.385,78</text:p>
          </table:table-cell>
          <table:table-cell office:value-type="string">
            <text:p text:style-name="Table_20_Contents_Left">€ 3.565,53</text:p>
          </table:table-cell>
        </table:table-row>
        <table:table-row>
          <table:table-cell office:value-type="string">
            <text:p text:style-name="Table_20_Contents_Left">n. meervoudig gehandicapte kinderen met de combinat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 j (doof en zmlk)</text:p>
          </table:table-cell>
          <table:table-cell office:value-type="string">
            <text:p text:style-name="Table_20_Contents_Left">€ 13.073,84</text:p>
          </table:table-cell>
          <table:table-cell office:value-type="string">
            <text:p text:style-name="Table_20_Contents_Left">€ 3.521,87</text:p>
          </table:table-cell>
          <table:table-cell office:value-type="string">
            <text:p text:style-name="Table_20_Contents_Left">€ 4.342,39</text:p>
          </table:table-cell>
          <table:table-cell office:value-type="string">
            <text:p text:style-name="Table_20_Contents_Left">€ 5.111,30</text:p>
          </table:table-cell>
          <table:table-cell office:value-type="string">
            <text:p text:style-name="Table_20_Contents_Left">€ 4.225,42</text:p>
          </table:table-cell>
        </table:table-row>
        <table:table-row>
          <table:table-cell office:value-type="string">
            <text:p text:style-name="Table_20_Contents_Left">Doof en blind</text:p>
          </table:table-cell>
          <table:table-cell office:value-type="string">
            <text:p text:style-name="Table_20_Contents_Left">€ 16.633,35</text:p>
          </table:table-cell>
          <table:table-cell office:value-type="string">
            <text:p text:style-name="Table_20_Contents_Left">€ 3.128,00</text:p>
          </table:table-cell>
          <table:table-cell office:value-type="string">
            <text:p text:style-name="Table_20_Contents_Left">€ 3.897,29</text:p>
          </table:table-cell>
          <table:table-cell office:value-type="string">
            <text:p text:style-name="Table_20_Contents_Left">€ 4.817,16</text:p>
          </table:table-cell>
          <table:table-cell office:value-type="string">
            <text:p text:style-name="Table_20_Contents_Left">€ 3.842,00</text:p>
          </table:table-cell>
        </table:table-row>
        <table:table-row>
          <table:table-cell office:value-type="string">
            <text:p text:style-name="Table_20_Contents_Left">b + j (sh en zmlk)</text:p>
          </table:table-cell>
          <table:table-cell office:value-type="string">
            <text:p text:style-name="Table_20_Contents_Left">€ 7.783,47</text:p>
          </table:table-cell>
          <table:table-cell office:value-type="string">
            <text:p text:style-name="Table_20_Contents_Left">€ 3.502,98</text:p>
          </table:table-cell>
          <table:table-cell office:value-type="string">
            <text:p text:style-name="Table_20_Contents_Left">€ 5.022,59</text:p>
          </table:table-cell>
          <table:table-cell office:value-type="string">
            <text:p text:style-name="Table_20_Contents_Left">€ 5.252,15</text:p>
          </table:table-cell>
          <table:table-cell office:value-type="string">
            <text:p text:style-name="Table_20_Contents_Left">€ 4.235,17</text:p>
          </table:table-cell>
        </table:table-row>
        <table:table-row>
          <table:table-cell office:value-type="string">
            <text:p text:style-name="Table_20_Contents_Left">f + j (lg en zmlk)</text:p>
          </table:table-cell>
          <table:table-cell office:value-type="string">
            <text:p text:style-name="Table_20_Contents_Left">€ 11.991,39</text:p>
          </table:table-cell>
          <table:table-cell office:value-type="string">
            <text:p text:style-name="Table_20_Contents_Left">€ 3.097,83</text:p>
          </table:table-cell>
          <table:table-cell office:value-type="string">
            <text:p text:style-name="Table_20_Contents_Left">€ 6.260,08</text:p>
          </table:table-cell>
          <table:table-cell office:value-type="string">
            <text:p text:style-name="Table_20_Contents_Left">€ 5.426,94</text:p>
          </table:table-cell>
          <table:table-cell office:value-type="string">
            <text:p text:style-name="Table_20_Contents_Left">€ 5.426,05</text:p>
          </table:table-cell>
        </table:table-row>
      </table:table>
      <text:p/>
      <text:h text:outline-level="4" text:style-name="divisiekop2">B. Vergoedingsbedragen leerlingafhankelijke programma’s van eis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Onderwijssoort</text:p>
            </table:table-cell>
            <table:table-cell office:value-type="string">
              <text:p text:style-name="Table_20_Heading_Left">per school</text:p>
            </table:table-cell>
            <table:table-cell office:value-type="string" table:number-columns-spanned="2">
              <text:p text:style-name="Table_20_Heading_Left">SO-schooltype</text:p>
            </table:table-cell>
            <table:table-cell office:value-type="string" table:number-columns-spanned="2">
              <text:p text:style-name="Table_20_Heading_Left">VSO-schooltype</text:p>
            </table:table-cell>
          </table:table-row>
          <table:table-row>
            <table:table-cell office:value-type="string"/>
            <table:table-cell office:value-type="string"/>
            <table:table-cell office:value-type="string">
              <text:p text:style-name="Table_20_Heading_Left">     vast</text:p>
            </table:table-cell>
            <table:table-cell office:value-type="string">
              <text:p text:style-name="Table_20_Heading_Left">per leerling</text:p>
            </table:table-cell>
            <table:table-cell office:value-type="string">
              <text:p text:style-name="Table_20_Heading_Left">     vast</text:p>
            </table:table-cell>
            <table:table-cell office:value-type="string">
              <text:p text:style-name="Table_20_Heading_Left">per leerling</text:p>
            </table:table-cell>
          </table:table-row>
        </table:table-header-rows>
        <table:table-row>
          <table:table-cell office:value-type="string">
            <text:p text:style-name="Table_20_Contents_Left">Alle onderwijssoorten</text:p>
          </table:table-cell>
          <table:table-cell office:value-type="string">
            <text:p text:style-name="Table_20_Contents_Left">€ 11.450,50 </text:p>
          </table:table-cell>
          <table:table-cell office:value-type="string"/>
          <table:table-cell office:value-type="string"/>
          <table:table-cell office:value-type="string"/>
          <table:table-cell office:value-type="string"/>
        </table:table-row>
        <table:table-row>
          <table:table-cell office:value-type="string">
            <text:p text:style-name="Table_20_Contents_Left">a. Dove kinderen</text:p>
          </table:table-cell>
          <table:table-cell office:value-type="string"/>
          <table:table-cell office:value-type="string">
            <text:p text:style-name="Table_20_Contents_Left">€ 6.409,00</text:p>
          </table:table-cell>
          <table:table-cell office:value-type="string">
            <text:p text:style-name="Table_20_Contents_Left">€ 1.023,57</text:p>
          </table:table-cell>
          <table:table-cell office:value-type="string">
            <text:p text:style-name="Table_20_Contents_Left">€ 6.878,00</text:p>
          </table:table-cell>
          <table:table-cell office:value-type="string">
            <text:p text:style-name="Table_20_Contents_Left">€ 1.129,15</text:p>
          </table:table-cell>
        </table:table-row>
        <table:table-row>
          <table:table-cell office:value-type="string">
            <text:p text:style-name="Table_20_Contents_Left">b. Slechthorende kinderen</text:p>
          </table:table-cell>
          <table:table-cell office:value-type="string"/>
          <table:table-cell office:value-type="string">
            <text:p text:style-name="Table_20_Contents_Left">€ 5.593,00</text:p>
          </table:table-cell>
          <table:table-cell office:value-type="string">
            <text:p text:style-name="Table_20_Contents_Left">€ 871,05</text:p>
          </table:table-cell>
          <table:table-cell office:value-type="string">
            <text:p text:style-name="Table_20_Contents_Left">€ 6.275,00</text:p>
          </table:table-cell>
          <table:table-cell office:value-type="string">
            <text:p text:style-name="Table_20_Contents_Left">€ 1.075,32</text:p>
          </table:table-cell>
        </table:table-row>
        <table:table-row>
          <table:table-cell office:value-type="string">
            <text:p text:style-name="Table_20_Contents_Left">c. Kinderen met ernstige spraakmoeilijkheden</text:p>
          </table:table-cell>
          <table:table-cell office:value-type="string"/>
          <table:table-cell office:value-type="string">
            <text:p text:style-name="Table_20_Contents_Left">€ 4.781,00</text:p>
          </table:table-cell>
          <table:table-cell office:value-type="string">
            <text:p text:style-name="Table_20_Contents_Left">€ 726,0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f. Lichamelijk gehandicapte kinderen</text:p>
          </table:table-cell>
          <table:table-cell office:value-type="string"/>
          <table:table-cell office:value-type="string">
            <text:p text:style-name="Table_20_Contents_Left">€ 12.214,00</text:p>
          </table:table-cell>
          <table:table-cell office:value-type="string">
            <text:p text:style-name="Table_20_Contents_Left">€ 848,65</text:p>
          </table:table-cell>
          <table:table-cell office:value-type="string">
            <text:p text:style-name="Table_20_Contents_Left">€ 13.313,00</text:p>
          </table:table-cell>
          <table:table-cell office:value-type="string">
            <text:p text:style-name="Table_20_Contents_Left">€ 950,34</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able:table-cell office:value-type="string">
            <text:p text:style-name="Table_20_Contents_Left">€ 3.738,00</text:p>
          </table:table-cell>
          <table:table-cell office:value-type="string">
            <text:p text:style-name="Table_20_Contents_Left">€ 578,00</text:p>
          </table:table-cell>
          <table:table-cell office:value-type="string">
            <text:p text:style-name="Table_20_Contents_Left">€ 7.378,00</text:p>
          </table:table-cell>
          <table:table-cell office:value-type="string">
            <text:p text:style-name="Table_20_Contents_Left">€ 1.027,05</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able:table-cell office:value-type="string">
            <text:p text:style-name="Table_20_Contents_Left">€ 3.493,00</text:p>
          </table:table-cell>
          <table:table-cell office:value-type="string">
            <text:p text:style-name="Table_20_Contents_Left">€ 572,09</text:p>
          </table:table-cell>
          <table:table-cell office:value-type="string">
            <text:p text:style-name="Table_20_Contents_Left">€ 7.356,00</text:p>
          </table:table-cell>
          <table:table-cell office:value-type="string">
            <text:p text:style-name="Table_20_Contents_Left">€ 779,42</text:p>
          </table:table-cell>
        </table:table-row>
        <table:table-row>
          <table:table-cell office:value-type="string">
            <text:p text:style-name="Table_20_Contents_Left">j. Zeer moeilijk lerende kinderen</text:p>
          </table:table-cell>
          <table:table-cell office:value-type="string"/>
          <table:table-cell office:value-type="string">
            <text:p text:style-name="Table_20_Contents_Left">€ 5.805,00</text:p>
          </table:table-cell>
          <table:table-cell office:value-type="string">
            <text:p text:style-name="Table_20_Contents_Left">€ 586,83</text:p>
          </table:table-cell>
          <table:table-cell office:value-type="string">
            <text:p text:style-name="Table_20_Contents_Left">€ 6.893,00</text:p>
          </table:table-cell>
          <table:table-cell office:value-type="string">
            <text:p text:style-name="Table_20_Contents_Left">€ 907,63</text:p>
          </table:table-cell>
        </table:table-row>
        <table:table-row>
          <table:table-cell office:value-type="string">
            <text:p text:style-name="Table_20_Contents_Left">k.Zeer moeilijk opvoedbare kinderen</text:p>
          </table:table-cell>
          <table:table-cell office:value-type="string"/>
          <table:table-cell office:value-type="string">
            <text:p text:style-name="Table_20_Contents_Left">€ 3.493,00</text:p>
          </table:table-cell>
          <table:table-cell office:value-type="string">
            <text:p text:style-name="Table_20_Contents_Left">€ 572,09</text:p>
          </table:table-cell>
          <table:table-cell office:value-type="string">
            <text:p text:style-name="Table_20_Contents_Left">€ 7.356,00</text:p>
          </table:table-cell>
          <table:table-cell office:value-type="string">
            <text:p text:style-name="Table_20_Contents_Left">€ 779,42</text:p>
          </table:table-cell>
        </table:table-row>
        <table:table-row>
          <table:table-cell office:value-type="string">
            <text:p text:style-name="Table_20_Contents_Left">m. Kinderen in scholen verbonden aan pedologisch instituut</text:p>
          </table:table-cell>
          <table:table-cell office:value-type="string"/>
          <table:table-cell office:value-type="string">
            <text:p text:style-name="Table_20_Contents_Left">€ 3.493,00</text:p>
          </table:table-cell>
          <table:table-cell office:value-type="string">
            <text:p text:style-name="Table_20_Contents_Left">€ 572,09</text:p>
          </table:table-cell>
          <table:table-cell office:value-type="string">
            <text:p text:style-name="Table_20_Contents_Left">€ 7.356,00</text:p>
          </table:table-cell>
          <table:table-cell office:value-type="string">
            <text:p text:style-name="Table_20_Contents_Left">€ 779,42</text:p>
          </table:table-cell>
        </table:table-row>
        <table:table-row>
          <table:table-cell office:value-type="string">
            <text:p text:style-name="Table_20_Contents_Left">n. meervoudig gehandicapte kinderen met de combinat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 j <text:span text:style-name="cur">(doof en zmlk)</text:span>
                              
                           </text:p>
          </table:table-cell>
          <table:table-cell office:value-type="string"/>
          <table:table-cell office:value-type="string">
            <text:p text:style-name="Table_20_Contents_Left">€ 10.182,25</text:p>
          </table:table-cell>
          <table:table-cell office:value-type="string">
            <text:p text:style-name="Table_20_Contents_Left">€ 1.405,01</text:p>
          </table:table-cell>
          <table:table-cell office:value-type="string">
            <text:p text:style-name="Table_20_Contents_Left">€ 11.358,45</text:p>
          </table:table-cell>
          <table:table-cell office:value-type="string">
            <text:p text:style-name="Table_20_Contents_Left">€ 1.719,11</text:p>
          </table:table-cell>
        </table:table-row>
        <table:table-row>
          <table:table-cell office:value-type="string">
            <text:p text:style-name="Table_20_Contents_Left">Doof en blind</text:p>
          </table:table-cell>
          <table:table-cell office:value-type="string"/>
          <table:table-cell office:value-type="string">
            <text:p text:style-name="Table_20_Contents_Left">€ 10.574,85</text:p>
          </table:table-cell>
          <table:table-cell office:value-type="string">
            <text:p text:style-name="Table_20_Contents_Left">€ 1.688,89</text:p>
          </table:table-cell>
          <table:table-cell office:value-type="string">
            <text:p text:style-name="Table_20_Contents_Left">€ 11.348,70</text:p>
          </table:table-cell>
          <table:table-cell office:value-type="string">
            <text:p text:style-name="Table_20_Contents_Left">€ 1.863,10</text:p>
          </table:table-cell>
        </table:table-row>
        <table:table-row>
          <table:table-cell office:value-type="string">
            <text:p text:style-name="Table_20_Contents_Left">b + j <text:span text:style-name="cur">(sh en zmlk)</text:span>
                              
                           </text:p>
          </table:table-cell>
          <table:table-cell office:value-type="string"/>
          <table:table-cell office:value-type="string">
            <text:p text:style-name="Table_20_Contents_Left">€ 9.366,25</text:p>
          </table:table-cell>
          <table:table-cell office:value-type="string">
            <text:p text:style-name="Table_20_Contents_Left">€ 1.252,49</text:p>
          </table:table-cell>
          <table:table-cell office:value-type="string">
            <text:p text:style-name="Table_20_Contents_Left">€ 10.755,45</text:p>
          </table:table-cell>
          <table:table-cell office:value-type="string">
            <text:p text:style-name="Table_20_Contents_Left">€ 1.665,28</text:p>
          </table:table-cell>
        </table:table-row>
        <table:table-row>
          <table:table-cell office:value-type="string">
            <text:p text:style-name="Table_20_Contents_Left">f + j <text:span text:style-name="cur">(lg en zmlk)</text:span>
                              
                           </text:p>
          </table:table-cell>
          <table:table-cell office:value-type="string"/>
          <table:table-cell office:value-type="string">
            <text:p text:style-name="Table_20_Contents_Left">€ 3.789,00</text:p>
          </table:table-cell>
          <table:table-cell office:value-type="string">
            <text:p text:style-name="Table_20_Contents_Left">€ 909,29</text:p>
          </table:table-cell>
          <table:table-cell office:value-type="string">
            <text:p text:style-name="Table_20_Contents_Left">€ 4.047,00</text:p>
          </table:table-cell>
          <table:table-cell office:value-type="string">
            <text:p text:style-name="Table_20_Contents_Left">€ 1.128,41</text:p>
          </table:table-cell>
        </table:table-row>
      </table:table>
      <text:p/>
      <text:h text:outline-level="4" text:style-name="divisiekop2">C. Aanvullende programma’s van eisen
               </text:h>
      <text:h text:outline-level="5" text:style-name="divisiekop3">1. Brancardliften
               </text:h>
      <text:p text:style-name="bijlage">Dit betreft een aanvullende vergoeding voor brancardliften waarin vergoedingscomponenten zijn opgenomen voor installatieonderhoud
                  en elektriciteitsverbruik. De vergoeding per brancardlift is € 5.989,01.
               </text:p>
      <text:h text:outline-level="5" text:style-name="divisiekop3">2. Schoolbaden
               </text:h>
      <text:p text:style-name="bijlage">Dit betreft een aanvullende vergoeding voor ruimten voor watergewenning of bewegingstherapie (hydrotherapie) in gebruik bij
                  en door scholen. De genormeerde vergoeding is afhankelijk van het soort bad en het bedrag per m<text:span text:style-name="superscript">3</text:span> waterinhoud.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Soort bad</text:p>
            </table:table-cell>
            <table:table-cell office:value-type="string">
              <text:p text:style-name="Table_20_Heading_Left">Bedrag per bad</text:p>
            </table:table-cell>
            <table:table-cell office:value-type="string">
              <text:p text:style-name="Table_20_Heading_Left">Bedrag per m<text:span text:style-name="superscript">3</text:span> waterinhoud
                           </text:p>
            </table:table-cell>
          </table:table-row>
        </table:table-header-rows>
        <table:table-row>
          <table:table-cell office:value-type="string">
            <text:p text:style-name="Table_20_Contents_Left">hydrotherapiebad</text:p>
          </table:table-cell>
          <table:table-cell office:value-type="string">
            <text:p text:style-name="Table_20_Contents_Left">€ 9.301,38</text:p>
          </table:table-cell>
          <table:table-cell office:value-type="string">
            <text:p text:style-name="Table_20_Contents_Left">€ 270,79</text:p>
          </table:table-cell>
        </table:table-row>
        <table:table-row>
          <table:table-cell office:value-type="string">
            <text:p text:style-name="Table_20_Contents_Left">watergewenningsbad</text:p>
          </table:table-cell>
          <table:table-cell office:value-type="string">
            <text:p text:style-name="Table_20_Contents_Left">€ 20.111,39</text:p>
          </table:table-cell>
          <table:table-cell office:value-type="string">
            <text:p text:style-name="Table_20_Contents_Left">€ 157,40</text:p>
          </table:table-cell>
        </table:table-row>
        <table:table-row>
          <table:table-cell office:value-type="string">
            <text:p text:style-name="Table_20_Contents_Left">toeslag beweegbare bodem</text:p>
          </table:table-cell>
          <table:table-cell office:value-type="string">
            <text:p text:style-name="Table_20_Contents_Left">€ 975,43</text:p>
          </table:table-cell>
          <table:table-cell office:value-type="string">
            <text:p text:style-name="Table_20_Contents_Left">€ 73,76</text:p>
          </table:table-cell>
        </table:table-row>
      </table:table>
      <text:p/>
      <text:h text:outline-level="5" text:style-name="divisiekop3">3. Vergoeding dienstreizen leerkrachten voor ambulante begeleiding van teruggeplaatste leerlingen
               </text:h>
      <text:p text:style-name="bijlage">Dit betreft een aanvullende vergoeding voor dienstreizen ten behoeve van de ambulante begeleiding van leerlingen, die in het
                  direct voorafgaande schooljaar waren toegelaten tot een school, niet zijnde een instelling als bedoeld in artikel 1 van de
                  Wet op de expertisecentra, en die zonder dat voor hen nog een leerlinggebonden budget beschikbaar is, zijn teruggeplaatst
                  naar een school als bedoeld in artikel 1 van de Wet op het primair onderwijs (bo) of een school als bedoeld in artikel 1 van
                  de Wet op het voortgezet onderwijs dan wel een opleiding, genoemd in artikel 7.2.2, eerste lid onder a en b, van de Wet educatie
                  en beroepsonderwijs (vo). De vergoeding wordt berekend op basis van het aantal teruggeplaatste leerlingen op 1 oktober 2010.
               </text:p>
      <text:p text:style-name="bijlage">Het bedrag per teruggeplaatste leerling is gesplitst naar onderwijssoort en schooltype waarnaar is teruggeplaatst.</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onderwijssoort</text:p>
            </table:table-cell>
            <table:table-cell office:value-type="string">
              <text:p text:style-name="Table_20_Heading_Left">bo</text:p>
            </table:table-cell>
            <table:table-cell office:value-type="string">
              <text:p text:style-name="Table_20_Heading_Left">vo</text:p>
            </table:table-cell>
          </table:table-row>
        </table:table-header-rows>
        <table:table-row>
          <table:table-cell office:value-type="string">
            <text:p text:style-name="Table_20_Contents_Left">a. Dove kinderen</text:p>
          </table:table-cell>
          <table:table-cell office:value-type="string">
            <text:p text:style-name="Table_20_Contents_Left">€ 1.266,22</text:p>
          </table:table-cell>
          <table:table-cell office:value-type="string">
            <text:p text:style-name="Table_20_Contents_Left">€ 579,46</text:p>
          </table:table-cell>
        </table:table-row>
        <table:table-row>
          <table:table-cell office:value-type="string">
            <text:p text:style-name="Table_20_Contents_Left">b. Slechthorende kinderen</text:p>
          </table:table-cell>
          <table:table-cell office:value-type="string">
            <text:p text:style-name="Table_20_Contents_Left">€ 386,30</text:p>
          </table:table-cell>
          <table:table-cell office:value-type="string">
            <text:p text:style-name="Table_20_Contents_Left">€ 193,16</text:p>
          </table:table-cell>
        </table:table-row>
        <table:table-row>
          <table:table-cell office:value-type="string">
            <text:p text:style-name="Table_20_Contents_Left">c. Kinderen met ernstige spraakmoeilijkheden</text:p>
          </table:table-cell>
          <table:table-cell office:value-type="string">
            <text:p text:style-name="Table_20_Contents_Left">€ 386,30</text:p>
          </table:table-cell>
          <table:table-cell office:value-type="string">
            <text:p text:style-name="Table_20_Contents_Left">€ 193,16</text:p>
          </table:table-cell>
        </table:table-row>
        <table:table-row>
          <table:table-cell office:value-type="string">
            <text:p text:style-name="Table_20_Contents_Left">f. Lichamelijk gehandicapte kinderen</text:p>
          </table:table-cell>
          <table:table-cell office:value-type="string">
            <text:p text:style-name="Table_20_Contents_Left">€ 485,01</text:p>
          </table:table-cell>
          <table:table-cell office:value-type="string">
            <text:p text:style-name="Table_20_Contents_Left">€ 485,00</text:p>
          </table:table-cell>
        </table:table-row>
        <table:table-row>
          <table:table-cell office:value-type="string">
            <text:p text:style-name="Table_20_Contents_Left">h. 1e Langdurig zieke kinderen met lichamelijke handicap</text:p>
          </table:table-cell>
          <table:table-cell office:value-type="string">
            <text:p text:style-name="Table_20_Contents_Left">€ 377,73</text:p>
          </table:table-cell>
          <table:table-cell office:value-type="string">
            <text:p text:style-name="Table_20_Contents_Left">€ 252,83</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Left">€ 464,82</text:p>
          </table:table-cell>
          <table:table-cell office:value-type="string">
            <text:p text:style-name="Table_20_Contents_Left">€ 258,82</text:p>
          </table:table-cell>
        </table:table-row>
        <table:table-row>
          <table:table-cell office:value-type="string">
            <text:p text:style-name="Table_20_Contents_Left">j. Zeer moeilijk lerende kinderen</text:p>
          </table:table-cell>
          <table:table-cell office:value-type="string">
            <text:p text:style-name="Table_20_Contents_Left">€ 188,85</text:p>
          </table:table-cell>
          <table:table-cell office:value-type="string">
            <text:p text:style-name="Table_20_Contents_Left">€ 124,46</text:p>
          </table:table-cell>
        </table:table-row>
        <table:table-row>
          <table:table-cell office:value-type="string">
            <text:p text:style-name="Table_20_Contents_Left">k.Zeer moeilijk opvoedbare kinderen</text:p>
          </table:table-cell>
          <table:table-cell office:value-type="string">
            <text:p text:style-name="Table_20_Contents_Left">€ 464,82</text:p>
          </table:table-cell>
          <table:table-cell office:value-type="string">
            <text:p text:style-name="Table_20_Contents_Left">€ 258,82</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464,82</text:p>
          </table:table-cell>
          <table:table-cell office:value-type="string">
            <text:p text:style-name="Table_20_Contents_Left">€ 258,82</text:p>
          </table:table-cell>
        </table:table-row>
        <table:table-row>
          <table:table-cell office:value-type="string">
            <text:p text:style-name="Table_20_Contents_Left">a + j (doof en zmlk)</text:p>
          </table:table-cell>
          <table:table-cell office:value-type="string">
            <text:p text:style-name="Table_20_Contents_Left">€ 377,73</text:p>
          </table:table-cell>
          <table:table-cell office:value-type="string">
            <text:p text:style-name="Table_20_Contents_Left">€ 252,83</text:p>
          </table:table-cell>
        </table:table-row>
        <table:table-row>
          <table:table-cell office:value-type="string">
            <text:p text:style-name="Table_20_Contents_Left">Doof en blind</text:p>
          </table:table-cell>
          <table:table-cell office:value-type="string">
            <text:p text:style-name="Table_20_Contents_Left">€ 377,73</text:p>
          </table:table-cell>
          <table:table-cell office:value-type="string">
            <text:p text:style-name="Table_20_Contents_Left">€ 252,83</text:p>
          </table:table-cell>
        </table:table-row>
        <table:table-row>
          <table:table-cell office:value-type="string">
            <text:p text:style-name="Table_20_Contents_Left">b + j (sh en zmlk)</text:p>
          </table:table-cell>
          <table:table-cell office:value-type="string">
            <text:p text:style-name="Table_20_Contents_Left">€ 377,73</text:p>
          </table:table-cell>
          <table:table-cell office:value-type="string">
            <text:p text:style-name="Table_20_Contents_Left">€ 252,83</text:p>
          </table:table-cell>
        </table:table-row>
        <table:table-row>
          <table:table-cell office:value-type="string">
            <text:p text:style-name="Table_20_Contents_Left">f + j (lg en zmlk)</text:p>
          </table:table-cell>
          <table:table-cell office:value-type="string">
            <text:p text:style-name="Table_20_Contents_Left">€ 377,73</text:p>
          </table:table-cell>
          <table:table-cell office:value-type="string">
            <text:p text:style-name="Table_20_Contents_Left">€ 252,83</text:p>
          </table:table-cell>
        </table:table-row>
      </table:table>
      <text:p/>
      <text:h text:outline-level="3" text:style-name="divisiekop1">II. Overige vergoedingsbedragen
               </text:h>
      <text:h text:outline-level="4" text:style-name="divisiekop2">1. Vergoeding dienstreizen leerkrachten voor autistische leerlingen
               </text:h>
      <text:p text:style-name="bijlage">De regionale expertise centra’s (REC’s) ontvangen de bijzondere bekostiging voor de opvang en het begeleiden van leerlingen
                  met autisme verbonden aan de scholen voor (v)so, zie artikel 38 van de regeling bekostiging personeel primair onderwijs 2010–2011.
               </text:p>
      <text:p text:style-name="bijlage">De REC’s ontvangen ook de vergoeding voor de dienstreizen van leerkrachten ten behoeve van het begeleiden van leerlingen met
                  autisme. Het vergoedingsbedrag bedraagt voor het gehele jaar 2011 € 1.003,72 per toegekende fte, die voor het schooljaar 2006–2007
                  is bepaald door omrekening van het aantaltoegekende formatierekeneenheden in het schooljaar 2005–2006. De vergoeding wordt
                  vastgesteld naar evenredigheid van de periode waarover deze bijzondere bekostiging is toegekend en naar rato van het aantal
                  fte’s waarop deze bekostiging is gebaseerd of een gedeelte daarvan. 
               </text:p>
      <text:h text:outline-level="2" text:style-name="bijlage_kop">BIJLAGE 3 BEKOSTIGING VOOR DE MATERIËLE INSTANDHOUDING VAN HET SAMENWERKINGSVERBAND SAMENHANGEND MET DE INRICHTING VAN DE
                  ZORGSTRUCTUUR
               </text:h>
      <text:p text:style-name="alineagroep">De MI-bekostiging van de centrale dienstwordt uitgedrukt in de formule:</text:p>
      <text:p text:style-name="alineagroep.end">Y= bedrag per leerling × aantal leerlingen op de basisscholen in het samenwerkingsverband</text:p>
      <text:p text:style-name="alineagroep">Vergoedingsbedrag:</text:p>
      <text:p text:style-name="alineagroep.end">Bedrag per leerling = € 7,11.</text:p>
      <text:h text:outline-level="2" text:style-name="bijlage_kop">BIJLAGE 4 BEKOSTIGING VAN DE MATERIËLE VOORZIENINGEN TEN BEHOEVE VAN DE INSTANDHOUDING VAN RIJDENDE SCHOLEN
               </text:h>
      <text:p text:style-name="bijlage">Het bedrag per formatieplaats, bedoeld in artikel B18 van het Besluit trekkende bevolking WPO, is voor het jaar 2011 vastgesteld
                  op € 15.753,71.
               </text:p>
      <text:h text:outline-level="2" text:style-name="nota-toelichting_kop">TOELICHTING
               </text:h>
      <text:p text:style-name="alineagroep">Deze regeling geldt zowel voor het basisonderwijs, het speciaal onderwijs als het voortgezet speciaal onderwijs.</text:p>
      <text:p text:style-name="alineagroep.end">De programma’s van eisen vormen de onderbouwing van de rijksvergoeding voor de materiële instandhouding van de scholen in
                     het basisonderwijs, speciaal onderwijs en voortgezet speciaal onderwijs. De bedragen van de programma’s van eisen voor het
                     jaar 2010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zijn met ingang van het jaar 2011 aangepast
                     volgens de methodiek die hieronder is beschreven onder het kopje ‘Prijsbijstelling’.
                  </text:p>
      <text:h text:outline-level="3" text:style-name="divisiekop1">Inwerkingtreding
               </text:h>
      <text:p text:style-name="nota-toelichting">Deze regeling treedt in werking met ingang van 1 januari 2011,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1 de inhoud van de regeling gewijzigd en wordt de regeling
                  opnieuw gepubliceerd.
               </text:p>
      <text:h text:outline-level="3" text:style-name="divisiekop1">Prijsbijstelling
               </text:h>
      <text:p text:style-name="alineagroep">De bedragen van de programma’s van eisen voor het jaar 2011 en de bekostiging voor de materiële instandhouding van het samenwerkingsverband
                     samenhangend met de inrichting van de zorgstructuur voor 2011 en het bedrag per formatieplaats voor de bekostiging van de
                     materiële voorzieningen ten behoeve van de instandhouding van rijdende scholen zijn aangepast op basis van de werkelijke prijsontwikkeling
                     in 2009, de geactualiseerde prijsontwikkeling in 2010 en de verwachte prijsontwikkeling in 2011. Dit heeft geresulteerd in
                     een bijstelling van 1,99% om op het prijsniveau voor het bekostigingsjaar 2011 te komen. De afzonderlijke vergoedingsbedragen
                     voor het jaar 2010 zijn overeenkomstig dit percentage aangepast. Deze prijsbijstelling kan door de gehanteerde methodiek,
                     waarin ook een verwachting is meegenomen, afwijken van de inflatiecorrectie die gaat gelden voor het desbetreffende jaar.
                  </text:p>
      <text:p text:style-name="alineagroep.end">Op grond van artikel 113, vijfde lid, van de Wet op het primair onderwijs kan de minister bij het vaststellen van deze regeling
                     wijzigingen in de programma’s van eisen aanbrengen indien de toestand van ’s Rijks schatkist of onderwijskundige ontwikkelingen
                     dat noodzakelijk maken. Van deze mogelijkheid is geen gebruik gemaakt. De correctie is beperkt gebleven tot de aangegeven
                     prijsbijstelling op grond van de prijsontwikkelingen.
                  </text:p>
      <text:h text:outline-level="3" text:style-name="divisiekop1">Wijziging van het bepalen van het aantal groepen voor basisscholen
               </text:h>
      <text:p text:style-name="nota-toelichting">Per 1 januari 2011 wordt het gewijzigde artikel 14 van het Besluit bekostiging WPO voor het eerst in zijn huidige vorm toegepast.
                  Enerzijds betreft de wijziging een beperkte verhoging van het aantal leerlingen per groep. Daarmee vallen middelen vrij ten
                  behoeve van de uitvoering van het amendement Jan Jacob van Dijk c.s. (<text:span text:style-name="cur">Kamerstukken II</text:span> 2008/09, 31700 VIII, nr. 79). Anderzijds heeft een technische aanpassing van de formule plaatsgevonden, waarmee deze qua presentatie beter past bij de
                  wijze waarop de bekostiging voor personeelskosten wordt berekend. De oude formule, waarin het totaal van A, B, C en D werd
                  gedeeld door 179, was nog afgeleid uit de toekenning van formatierekeneenheden zoals die in de declaratieperiode plaatsvond.
                  Het aangepaste artikel 14 luidt nu als volgt:
               </text:p>
      <text:p text:style-name="alineagroep.end">
                     <text:span text:style-name="vet">Artikel 14 Normatieve vaststelling schoolgrootte basisscholen en getal artikel 134, zesde lid, van de wet</text:span>
                     
                  </text:p>
      <text:list text:style-name="list-style-2">
        <text:list-item text:start-value="1">
          <text:p text:style-name="list.start">Het normatief bepaalde aantal te huisvesten groepen leerlingen van basisscholen, bedoeld in artikel 134, vierde lid, onderdeel
                           a, vijfde lid, onderdeel a, en zesde lid, onderdeel a, van de wet, wordt voor het jaar waarvoor de vergoeding voor de materiële
                           voorzieningen ten behoeve van de instandhouding strekt, berekend volgens de volgende formule: het normatief bepaalde aantal
                           te huisvesten groepen leerlingen = (A + B + C + D).
                        </text:p>
        </text:list-item>
        <text:list-item text:start-value="2">
          <text:p text:style-name="list.cont">De factoren A, B, C en D van de formule, bedoeld in het eerste lid, worden als volgt berekend:
                        </text:p>
          <text:p text:style-name="list.cont">A = 0,05 × het aantal leerlingen in de leeftijd van 4 tot en met 7 jaar op de datum, bedoeld in het derde lid;</text:p>
          <text:p text:style-name="list.cont">B = 0,0343 × het aantal leerlingen in de leeftijd van 8 jaar en ouder op de datum, bedoeld in het derde lid;</text:p>
          <text:p text:style-name="list.cont">C = 1,5642 – (het aantal leerlingen op de datum, bedoeld in het derde lid, × 0,0115), met dien verstande dat C niet kleiner
                           is dan nul;
                        </text:p>
          <text:p text:style-name="list.cont">D = 0,0179 × het schoolgewicht, bedoeld in artikel 27, waarbij als teldatum wordt aangemerkt de datum, bedoeld in het derde
                           lid.
                        </text:p>
        </text:list-item>
        <text:list-item text:start-value="3">
          <text:p text:style-name="list.cont">De datum die dient als grondslag voor de vaststelling van het aantal leerlingen bij de berekening van de factoren A, B en
                           C en als grondslag voor de vaststelling van het schoolgewicht bij de berekening van factor D, is:
                        </text:p>
          <text:list>
            <text:list-item text:start-value="1">
              <text:p text:style-name="list.cont">indien artikel 134, vierde lid, van de wet van toepassing is: 1 oktober van het jaar voorafgaande aan het jaar waarover de
                                 vergoeding plaatsvindt;
                              </text:p>
            </text:list-item>
            <text:list-item text:start-value="2">
              <text:p text:style-name="list.cont">indien artikel 134, vijfde lid, van de wet van toepassing is: 1 oktober in de periode waarover de vergoeding plaatsvindt;
                              </text:p>
            </text:list-item>
            <text:list-item text:start-value="3">
              <text:p text:style-name="list.cont">indien artikel 134, zesde lid, van de wet van toepassing is: 1 maart van het jaar waarover de vergoeding plaatsvindt, met
                                 dien verstande dat bij de berekening van de factoren A en B wordt uitgegaan van de leeftijd van de desbetreffende leerlingen
                                 op 1 oktober van het daaraan voorafgaande jaar, waarbij de leerlingen die op 1 oktober van dat jaar 3 jaar waren, worden meegeteld
                                 bij de berekening van factor A.
                              </text:p>
            </text:list-item>
          </text:list>
        </text:list-item>
        <text:list-item text:start-value="4">
          <text:p text:style-name="list.cont">Indien de school bestaat uit een hoofdvestiging en een of meer nevenvestigingen, wordt het eerste lid voor de hoofdvestiging
                           en elke nevenvestiging afzonderlijk toegepast.
                        </text:p>
        </text:list-item>
        <text:list-item text:start-value="5">
          <text:p text:style-name="list.cont">Het normatief bepaalde aantal te huisvesten groepen leerlingen wordt rekenkundig afgerond op een geheel getal.
                        </text:p>
        </text:list-item>
        <text:list-item text:start-value="6">
          <text:p text:style-name="list.end">Het bij algemene maatregel van bestuur vast te stellen aantal leerlingen, bedoeld in artikel 134, zesde lid, van de wet, is
                           13.
                        </text:p>
        </text:list-item>
      </text:list>
      <text:h text:outline-level="3" text:style-name="divisiekop1">Voorlichting
               </text:h>
      <text:p text:style-name="nota-toelichting">Bij deze regeling horen twee digitale voorlichtingsbrochures die te raadplegen zijn via de website van DUO-CFI, www.cfi.nl.</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