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86</text:p>
      <text:p text:style-name="publicatie-titel.end">29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4986-001.png" xlink:show="embed" xlink:type="simple"/></draw:frame> Vastgesteld bestemmingsplan 1<text:span text:style-name="superscript">e</text:span> herziening Amstelveen Stadshart, Palet-Noord en vaststelling hogere waarde Wet geluidhinder
         </text:h>
      <text:p text:style-name="alineagroep">Burgemeester en wethouders van Amstelveen maken, ingevolge het bepaalde in art. 3.8 van de Wet ruimtelijke ordening, bekend
                     dat de gemeenteraad van Amstelveen in de vergadering van 15 september 2010 ongewijzigd heeft vastgesteld het bestemmingsplan
                     <text:span text:style-name="vet">‘1<text:span text:style-name="superscript">e</text:span> herziening Amstelveen Stadshart, Palet-Noord’.</text:span>
                     
                  </text:p>
      <text:p text:style-name="alineagroep.end">Het bestemmingsplan met bijbehorende verbeelding, planregels en toelichting betreft de gronden globaal begrensd door: de groene
                     singel langs de mr. G. Groen van Prinstererlaan aan de noordzijde, het dr. C. Lelyplantsoen aan de westzijde en de groenstrook
                     halverwege de Corneillelaan aan de oostzijde.
                  </text:p>
      <text:p text:style-name="circulaire-tekst">Tevens maken burgemeester en wethouders van Amstelveen bekend dat zij op 17 augustus 2010 een besluit hebben genomen ter vaststelling
                  van hogere waarden op grond van artikel 83 van de Wet geluidhinder. Hogere waarden zijn nodig om de realisatie van geluidsgevoelige
                  objecten binnen geluidzones vanwege weg-, spoor- en industrielawaai mogelijk te maken. Het verzoek hogere grenswaarden volgt
                  uit het bouwplan voor het oprichten van een nieuw schoolgebouw met 15 schoollokalen, 1 speellokaal, 1 peuterspeelzaal, een
                  kinderdagverblijf, een ruimte voor naschoolse opvang en een gymzaal in het kader van het PIA-project Palet-Noord en heeft
                  betrekking op het overschrijden van de grenswaarden als gevolg van wegverkeerslawaai afkomstig van de Keizer Karelweg en van
                  de Mr. G. Groen van Prinstererlaan. Het betreft de ontheffing van de voorkeursgrenswaarde van 52 dB zowel vanwege het wegverkeerslawaai
                  afkomstig van de Keizer Karelweg als van de Mr. G. Groen van Prinstererlaan.
               </text:p>
      <text:h text:outline-level="3" text:style-name="divisiekop1">Digitaal
                  </text:h>
      <text:p text:style-name="circulaire_divisie">Gemeenten zijn vanaf 1 januari 2010 verplicht bestemmingsplannen digitaal beschikbaar te stellen. Het ontwerp bestemmingsplan
                     ‘1<text:span text:style-name="superscript">e</text:span> herziening Amstelveen Stadshart, Palet-Noord’ heeft niet voor 1 januari 2010 ter inzage gelegen. Dit betekent dat er een
                     digitale verplichting voor dit bestemmingsplan is. Met oog hierop kunt u het bestemmingsplan ‘1<text:span text:style-name="superscript">e</text:span> herziening Amstelveen Stadshart, Palet-Noord’ digitaal raadplegen op de website www.ruimtelijkeplannen.nl
                  </text:p>
      <text:h text:outline-level="3" text:style-name="divisiekop1">Papier
                  </text:h>
      <text:p text:style-name="circulaire_divisie">Het papieren bestemmingsplan met bijbehorende stukken en het besluit hogere grenswaarde liggen gedurende de genoemde termijn
                     ter inzage bij de balie Bouwen en Vergunningen in het raadhuis, Laan Nieuwer Amstel 1 te Amstelveen (aanmelden via de receptie),
                     openingstijden balie: maandag tot en met woensdag 8.30–15.30 uur, donderdag 8.30–16.30 uur, vrijdag 8.30–12.30 uur.
                  </text:p>
      <text:h text:outline-level="3" text:style-name="divisiekop1">Beroepsmogelijkheid
                  </text:h>
      <text:p text:style-name="circulaire_divisie">Gedurende de termijn van terinzagelegging kan tegen het bestemmingsplan bij de Afdeling bestuursrechtspraak van de Raad van
                     State, Postbus 20019, 2500 EA  Den Haag beroep worden ingesteld door:
                  </text:p>
      <text:list text:style-name="list-style-1">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 ieder tegen de wijzigen die de gemeenteraad in het plan bij de vaststelling ten opzichte van het ontwerpplan heeft
                           aangebracht.
                        </text:p>
        </text:list-item>
      </text:list>
      <text:p text:style-name="circulaire_divisie">Gedurende de termijn van terinzagelegging kan tegen het besluit hogere waarden bij de Afdeling bestuursrechtspraak van de
                     Raad van State beroep worden ingesteld door:
                  </text:p>
      <text:list text:style-name="list-style-2">
        <text:list-item text:start-value="1">
          <text:p text:style-name="list.start">belanghebbenden die tijdig hun zienswijze bij het college van burgemeester en wethouders kenbaar hebben gemaakt;
                        </text:p>
        </text:list-item>
        <text:list-item text:start-value="2">
          <text:p text:style-name="list.end">belanghebbenden die kunnen aantonen redelijkerwijs niet in staat te zijn geweest hun zienswijze bij het college kenbaar te
                           maken;
                        </text:p>
        </text:list-item>
      </text:list>
      <text:p text:style-name="circulaire_divisie">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op dat verzoek is beslist. 
                  </text:p>
      <text:p text:style-name="dagtekening">Amstelveen, 21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1e herziening Amstelveen Stadshart, Palet-Noord en vaststelling hogere waarde Wet geluidhinder;
         Amstelveen
      </dc:title>
  </office:meta>
</office:document-meta>
</file>