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4958</text:p>
      <text:p text:style-name="publicatie-titel.end">27 september 2010</text:p>
      <text:h text:outline-level="1" text:style-name="staatscourant_kop">Beheersregeling document- en archiefbeheer OPTA 2010
         </text:h>
      <text:p text:style-name="voorwerk.end">Besluit voor het beheer van de documenten van de Onafhankelijke Post en Telecommunicatie Autoriteit (als bedoeld in artikel
               41, tweede lid, van de wet), en van de voorzitter van het college (voor zover dit documenten betreft waarvoor de voorzitter
               volgens artikel 41, eerste lid, van de wet zorgdraagt), voor zover deze documenten nog niet zijn overgebracht naar het Nationaal
               Archief
            </text:p>
      <text:p text:style-name="considerans.al">De voorzitter van het College van de Onafhankelijke Post en Telecommunicatie Autoriteit</text:p>
      <text:p text:style-name="afkondiging">Besluit vast te stellen het volgende:</text:p>
      <text:h text:outline-level="3" text:style-name="hoofdstuk_kop">HOOFDSTUK I ALGEMENE BEPALINGEN
               </text:h>
      <text:h text:outline-level="4" text:style-name="artikel_kop">Artikel 1
                  </text:h>
      <text:list text:style-name="list-style-1">
        <text:list-item text:start-value="1">
          <text:p text:style-name="list.start"> In deze Beheersregeling document- en archiefbeheer OPTA 2010 wordt verstaan onder:
                        </text:p>
          <text:p text:style-name="definition.term">a. de wet:
                           </text:p>
          <text:p text:style-name="definition.description">de Archiefwet 1995;</text:p>
          <text:p text:style-name="definition.term">b. het besluit:
                           </text:p>
          <text:p text:style-name="definition.description">het Archiefbesluit 1995;</text:p>
          <text:p text:style-name="definition.term">c. OPTA:
                           </text:p>
          <text:p text:style-name="definition.description">Onafhankelijke Post en Telecommunicatie Autoriteit</text:p>
          <text:p text:style-name="definition.term">d. college:
                           </text:p>
          <text:p text:style-name="definition.description">het college genoemd in artikel 2, eerste lid, van de Wet Onafhankelijke post- en telecommunicatieautoriteit;</text:p>
          <text:p text:style-name="definition.term">e. de afdelingen:
                           </text:p>
          <text:p text:style-name="definition.description">de afdeling Markten, de afdeling Consument, Nummers en Bestuur en de afdeling Bedrijfsvoering, verdeeld in onderdelen: productgroepen,
                                 taakgroepen, secties, commissies, werkgroepen, projectgroepen en functionarissen voor zover zij op enigerlei wijze documenten
                                 onder zich hebben, anders dan voor de behandeling van de aan hen opgedragen nog niet afgedane zaken;
                              </text:p>
          <text:p text:style-name="definition.term">f. het Nationaal Archief:
                           </text:p>
          <text:p text:style-name="definition.description">de algemene rijksarchiefbewaarplaats als bedoeld in artikel 26, eerste lid, van de wet;</text:p>
          <text:p text:style-name="definition.term">g. documenten:
                           </text:p>
          <text:p text:style-name="definition.description">de in de wet artikel 1, onder c bedoelde archiefbescheiden, voor zover deze nog niet zijn overgebracht naar het Nationaal
                                 Archief; hieronder vallen ook de digitale archiefbescheiden;
                              </text:p>
          <text:p text:style-name="definition.term">h. beheer:
                           </text:p>
          <text:p text:style-name="definition.description"> het treffen van maatregelen en het aanbrengen van voorzieningen die nodig zijn om documenten in goede, geordende en toegankelijke
                                 staat te brengen en te bewaren;
                              </text:p>
          <text:p text:style-name="definition.term">i. informatiebestand:
                           </text:p>
          <text:p text:style-name="definition.description"> documenten, waarin een bepaalde fysieke of logische ordening is aangebracht of met een hulpmiddel gebracht kan worden;</text:p>
          <text:p text:style-name="definition.term">j. informatievoorziening:
                           </text:p>
          <text:p text:style-name="definition.description"> het geheel van handelingen, samenhangend met de inrichting en het beheer van informatiesystemen en documenten;</text:p>
          <text:p text:style-name="definition.term">k. selectielijst:
                           </text:p>
          <text:p text:style-name="definition.description"> het geldende basis selectiedocument van OPTA</text:p>
          <text:p text:style-name="definition.term">l. de regeling:
                           </text:p>
          <text:p text:style-name="definition.description"> de Archiefregeling.</text:p>
          <text:p text:style-name="definition.term">m. de voorzitter:
                           </text:p>
          <text:p text:style-name="definition.description"> de voorzitter van het college genoemd in artikel 3, derde lid, van de Wet Onafhankelijke post- telecommunicatieautoriteit;</text:p>
          <text:p text:style-name="definition.term">n. het handboek:
                           </text:p>
          <text:p text:style-name="definition.description"> het procedurehandboek voor post en archiefzaken bij OPTA</text:p>
        </text:list-item>
        <text:list-item text:start-value="2">
          <text:p text:style-name="list.end"> Deze beheersregeling is mede van toepassing op documenten die ingevolge de selectielijst voor vernietiging in aanmerking
                           komen, tenzij in dit besluit anders is bepaald.
                        </text:p>
        </text:list-item>
      </text:list>
      <text:h text:outline-level="3" text:style-name="hoofdstuk_kop">HOOFDSTUK II VERANTWOORDELIJKHEID
               </text:h>
      <text:h text:outline-level="4" text:style-name="artikel_kop">Artikel 2
                  </text:h>
      <text:p text:style-name="artikel">De voorzitter is zorgdrager voor het document- en archiefbeheer voor:</text:p>
      <text:list text:style-name="list-style-2">
        <text:list-item text:start-value="1">
          <text:p text:style-name="list.start">Het college;
                        </text:p>
        </text:list-item>
        <text:list-item text:start-value="2">
          <text:p text:style-name="list.cont">Het MT;
                        </text:p>
        </text:list-item>
        <text:list-item text:start-value="3">
          <text:p text:style-name="list.end">De afdelingen.
                        </text:p>
        </text:list-item>
      </text:list>
      <text:h text:outline-level="4" text:style-name="artikel_kop">Artikel 3
                  </text:h>
      <text:list text:style-name="list-style-3">
        <text:list-item text:start-value="1">
          <text:p text:style-name="list.start"> De voorzitter draagt zorg voor de documenten en de archieven van OPTA, overeenkomstig de bij of krachtens de wet en de beheersregeling
                           gestelde bepalingen en zoals nader is uitgewerkt in het handboek.
                        </text:p>
        </text:list-item>
        <text:list-item text:start-value="2">
          <text:p text:style-name="list.end"> Documenten die door andere zorgdragers ter beschikking zijn gesteld aan de OPTA, worden beheerd naar de voorschriften van
                           degene die bij of krachtens de wet met de zorg voor deze documenten is belast.
                        </text:p>
        </text:list-item>
      </text:list>
      <text:h text:outline-level="4" text:style-name="artikel_kop">Artikel 4
                  </text:h>
      <text:p text:style-name="artikel">De Coördinator Bedrijfsvoering is verantwoordelijk voor de uitvoering van het beheer van de documenten van de afdelingen zoals
                     nader is uitgewerkt in hoofdstuk 2 en 3 van het handboek, met uitzondering van documenten van medewerkers die een eigen verantwoordelijkheid
                     hebben gekregen van de voorzitter voor het beheer van hun documenten, zoals nader is uitgewerkt in hoofdstuk 3 van het handboek.
                     Deze medewerkers zijn:
                  </text:p>
      <text:list text:style-name="list-style-4">
        <text:list-item>
          <text:p text:style-name="list.start">De financiële medewerkers;
                        </text:p>
        </text:list-item>
        <text:list-item>
          <text:p text:style-name="list.cont">De behandelaars van aanvragen van nummers en van registraties van telecommunicatiediensten en postvervoersdiensten;
                        </text:p>
        </text:list-item>
        <text:list-item>
          <text:p text:style-name="list.cont">De behandelaars van de personeelszaken;
                        </text:p>
        </text:list-item>
        <text:list-item>
          <text:p text:style-name="list.end">De behandelaars van registraties van en toezicht op certificatiedienstverleners voor elektronische handtekeningen met behulp
                           van gekwalificeerde certificaten
                        </text:p>
        </text:list-item>
      </text:list>
      <text:h text:outline-level="4" text:style-name="artikel_kop">Artikel 5
                  </text:h>
      <text:p text:style-name="artikel">De voorzitter draagt er zorg voor dat de vervaardiging, verzending en verpakking van documenten op zodanige wijze en met gebruikmaking
                     van zodanige materialen geschiedt dat hun houdbaarheid tenminste in overeenstemming is met de bij of krachtens de wet gestelde
                     eisen en zoals dat nader is uitgewerkt in hoofdstuk 2 van het handboek.
                  </text:p>
      <text:h text:outline-level="4" text:style-name="artikel_kop">Artikel 6
                  </text:h>
      <text:p text:style-name="artikel">De voorzitter draagt zorg voor het meewerken van alle onderdelen van OPTA aan onderzoeken en inspecties van de Erfgoedinspectie
                     naar het archiefbeheer van OPTA.
                  </text:p>
      <text:h text:outline-level="4" text:style-name="artikel_kop">Artikel 7
                  </text:h>
      <text:p text:style-name="artikel">De voorzitter draagt zorg voor de overdracht van het beheer van de documenten van OPTA bij reorganisatie of opheffing van
                     OPTA of van onderdelen van OPTA.
                  </text:p>
      <text:h text:outline-level="3" text:style-name="hoofdstuk_kop">HOOFDSTUK III ARCHIEFVORMING EN -ORDENING
               </text:h>
      <text:h text:outline-level="4" text:style-name="titeldeel_kop">Verzenden van documenten
                  </text:h>
      <text:h text:outline-level="5" text:style-name="artikel_kop">Artikel 8
                     </text:h>
      <text:p text:style-name="artikel">De voorzitter draagt zorg voor het laten opstellen van procedures aangaande het documentenverkeer en de behandeling van ingekomen
                        uitgaande en interne documenten. De voorzitter draagt zorg voor het laten opnemen van deze procedures, met inachtneming van
                        de bij of krachtens de wet gestelde eisen, in het handboek.
                     </text:p>
      <text:h text:outline-level="5" text:style-name="artikel_kop">Artikel 9
                     </text:h>
      <text:p text:style-name="artikel">Van documenten waarvan een exemplaar extern wordt verzonden wordt, ongeacht de wijze van verzending, een kopie bewaard met
                        een minuut. Dit is nader uitgewerkt in hoofdstuk 2 van het handboek.
                     </text:p>
      <text:h text:outline-level="4" text:style-name="titeldeel_kop">Identificeren van documenten
                  </text:h>
      <text:h text:outline-level="5" text:style-name="artikel_kop">Artikel 10
                     </text:h>
      <text:list text:style-name="list-style-5">
        <text:list-item text:start-value="1">
          <text:p text:style-name="list.start"> De voorzitter draagt er zorg voor, dat van ieder document met beleidswaarde, bewijswaarde, procesondersteunende waarde of
                              historische waarde het volgende wordt vastgelegd: wanneer het document is ontvangen of opgemaakt, wie de afzender of opsteller
                              is, op welke taak het document betrekking heeft, wat de status is en het ontwikkelingsstadium van het document is en wanneer
                              en aan wie een exemplaar is verzonden. Dit is nader uitgewerkt in hoofdstuk 2 van het handboek.
                           </text:p>
        </text:list-item>
        <text:list-item text:start-value="2">
          <text:p text:style-name="list.cont"> Ten aanzien van de documenten met beleidswaarde, bewijswaarde, procesondersteunende waarde of historische waarde worden,
                              zoals nader is uitgewerkt in hoofdstuk 2 van het handboek, kenmerken zodanig beschreven en geregistreerd, dat zij daarmee
                              op eenvoudige wijze kunnen worden teruggevonden. Deze kenmerken zijn:
                           </text:p>
          <text:list>
            <text:list-item text:start-value="1">
              <text:p text:style-name="list.cont">uniek registratienummer;
                                 </text:p>
            </text:list-item>
            <text:list-item text:start-value="2">
              <text:p text:style-name="list.cont">soort document;
                                 </text:p>
            </text:list-item>
            <text:list-item text:start-value="3">
              <text:p text:style-name="list.cont">het kenmerk van de afzender van het document;
                                 </text:p>
            </text:list-item>
            <text:list-item text:start-value="4">
              <text:p text:style-name="list.cont">postdatum/verzenddatum brief;
                                 </text:p>
            </text:list-item>
            <text:list-item text:start-value="5">
              <text:p text:style-name="list.cont">datum van binnenkomst;
                                 </text:p>
            </text:list-item>
            <text:list-item text:start-value="6">
              <text:p text:style-name="list.cont">reactietermijn, zoals nader beschreven in hoofdstuk 2 van het handboek
                                 </text:p>
            </text:list-item>
            <text:list-item text:start-value="7">
              <text:p text:style-name="list.cont">zaaknummer
                                 </text:p>
            </text:list-item>
            <text:list-item text:start-value="8">
              <text:p text:style-name="list.cont">afzender
                                 </text:p>
            </text:list-item>
            <text:list-item text:start-value="9">
              <text:p text:style-name="list.cont">ondertekenaar/geadresseerde
                                 </text:p>
            </text:list-item>
            <text:list-item text:start-value="10">
              <text:p text:style-name="list.cont">verblijfplaats
                                 </text:p>
            </text:list-item>
            <text:list-item text:start-value="11">
              <text:p text:style-name="list.cont">korte omschrijving onderwerp
                                 </text:p>
            </text:list-item>
            <text:list-item text:start-value="12">
              <text:p text:style-name="list.end">wijze van afdoening van het document
                                 </text:p>
            </text:list-item>
          </text:list>
        </text:list-item>
      </text:list>
      <text:h text:outline-level="5" text:style-name="artikel_kop">Artikel 11
                     </text:h>
      <text:p text:style-name="artikel">De voorzitter draagt zorg voor het laten opstellen en actualiseren van het handboek, waarmee de registratie van documenten
                        wordt bewaakt zoals is weergegeven in hoofdstuk 1 van het handboek.
                     </text:p>
      <text:h text:outline-level="4" text:style-name="titeldeel_kop">Ordening en toegankelijkheid van documenten
                  </text:h>
      <text:h text:outline-level="5" text:style-name="artikel_kop">Artikel 12
                     </text:h>
      <text:p text:style-name="artikel">De voorzitter draagt er zorg voor, dat de documenten in goede, geordende en toegankelijke staat worden gebracht en dat de
                        ordening van de documenten geschiedt volgens een doelmatige en doeltreffende systematiek, overeenkomstig een documentair structuurplan
                        als bedoeld in artikel 18 en 23 van de regeling en zoals nader is uitgewerkt in hoofdstuk 3 van het handboek.
                     </text:p>
      <text:h text:outline-level="5" text:style-name="artikel_kop">Artikel 13
                     </text:h>
      <text:list text:style-name="list-style-6">
        <text:list-item text:start-value="1">
          <text:p text:style-name="list.start"> De voorzitter ziet erop toe, dat de inhoud, structuur en vorm van blijvend te bewaren digitale archiefbescheiden kenbaar
                              zijn voor de werkprocessen, zoals bepaald in artikel 17, 19, 21, 22 en 24 van de regeling.
                           </text:p>
        </text:list-item>
        <text:list-item text:start-value="2">
          <text:p text:style-name="list.cont"> De voorzitter ziet erop toe, dat van documenten en informatiebestanden overeenkomstig artikel 18 en 23 van de regeling een
                              inventaris wordt aangelegd en bijgehouden, waarin de documenten en informatiebestanden worden beschreven en in verband kunnen
                              worden gebracht met de verschillende werkprocessen en taken. In de inventaris worden zowel papieren, digitale als eventueel
                              andere blijvend te bewaren archiefbescheiden opgenomen.
                           </text:p>
        </text:list-item>
        <text:list-item text:start-value="3">
          <text:p text:style-name="list.cont"> Artikel 21, 22, 23 en 26 van de regeling zijn niet van toepassing op documenten en informatiebestanden die ingevolge de selectielijst
                              te eniger tijd voor vernietiging in aanmerking komen. In afwijking van het tweede lid is artikel 10 eerste lid, van dit besluit
                              in zijn geheel van toepassing, indien voorafgaande aan het verstrijken van de bewaartermijn van het document of het informatiebestand
                              de toepassingsprogrammatuur, het platform of de besturingsprogrammatuur wordt vervangen. Artikel 3, derde lid, van de regeling
                              is van overeenkomstige toepassing.
                           </text:p>
        </text:list-item>
        <text:list-item text:start-value="4">
          <text:p text:style-name="list.cont"> Deze Beheersregeling document- en archiefbeheer OPTA is van toepassing op alle digitale documenten van OPTA.
                           </text:p>
        </text:list-item>
        <text:list-item text:start-value="5">
          <text:p text:style-name="list.cont"> De onderdelen van OPTA als bedoeld in artikel 1 onder e stellen de medewerk(st)er(s) DIV onverwijld in kennis van het ontvangen
                              of opmaken van een digitaal document of informatiebestand die uitsluitend op digitale wijze raadpleegbaar zijn.
                           </text:p>
        </text:list-item>
        <text:list-item text:start-value="6">
          <text:p text:style-name="list.cont"> De Coördinator Bedrijfsvoering draagt zorg voor het onverwijld aangeven van de bewaartermijn van digitale documenten en informatiebestanden
                              bedoeld in het eerste lid; de afdeling Bedrijfsvoering doet zodra de geordende en toegankelijke staat van digitale archiefbescheiden
                              niet kan worden gegarandeerd opgave van de noodzaak tot conversie of migratie.
                           </text:p>
        </text:list-item>
        <text:list-item text:start-value="7">
          <text:p text:style-name="list.cont"> Verantwoordelijk voor tijdige en daadwerkelijke uitvoering van de in het zesde lid bedoelde conversie of migratie zijn:
                           </text:p>
          <text:list>
            <text:list-item text:start-value="1">
              <text:p text:style-name="list.cont">de onderdelen als bedoeld in artikel 1 onder e waar de betreffende digitale documenten of informatiebestanden zijn opgemaakt
                                    of ontvangen en zoals nader is uitgewerkt in de werkafspraken die geldig zijn binnen die onderdelen;
                                 </text:p>
            </text:list-item>
            <text:list-item text:start-value="2">
              <text:p text:style-name="list.cont">de onderdelen als bedoeld in artikel 1 onder e waaraan bij een reorganisatie of opheffing rechten of functies zijn overgegaan,
                                    voor de daarbij aan hen overgedragen digitale documenten of informatiebestanden zoals bedoeld in het tweede lid van dit artikel;
                                 </text:p>
            </text:list-item>
            <text:list-item text:start-value="3">
              <text:p text:style-name="list.cont">de afdeling Bedrijfsvoering, indien er volgens beide voorgaande punten geen verantwoordelijk onderdeel is.
                                 </text:p>
            </text:list-item>
          </text:list>
        </text:list-item>
        <text:list-item text:start-value="8">
          <text:p text:style-name="list.cont"> Het hoofd van de afdeling Bedrijfsvoering draagt zorg voor de beschrijving en het beheer van de hardware en software ten
                              behoeve van de bewaring en toegankelijkheid van digitale documenten zoals bedoeld in artikel 24 a en b van de regeling.
                           </text:p>
        </text:list-item>
        <text:list-item text:start-value="9">
          <text:p text:style-name="list.cont"> De afdeling Bedrijfsvoering verleent technische ondersteuning bij de in lid 7 bedoelde conversie en migratie en vervangt
                              documenten volgens de in artikel 19, lid 2 van deze beheersregeling beschreven procedure wanneer bij conversie of migratie
                              de oorspronkelijke geordende en toegankelijke staat van blijvend te bewaren documenten niet kan worden gegarandeerd.
                           </text:p>
        </text:list-item>
        <text:list-item text:start-value="10">
          <text:p text:style-name="list.end"> De medewerker(s)/ster(s) DIV doet/doen aanbevelingen met betrekking tot wat bedoeld wordt in lid 3, 7, 8 en 9 van dit artikel.
                           </text:p>
        </text:list-item>
      </text:list>
      <text:h text:outline-level="5" text:style-name="artikel_kop">Artikel 14
                     </text:h>
      <text:p text:style-name="artikel">Uit de in artikel 13 bedoelde inventaris blijkt steeds waar de documenten en informatiebestanden en hun onderdelen zich bevinden
                        of wanneer, onderscheidenlijk naar wie zij zijn overgebracht, ze ter beschikking worden gesteld, worden vernietigd of worden
                        vervreemd.
                     </text:p>
      <text:h text:outline-level="3" text:style-name="hoofdstuk_kop">HOOFDSTUK IV BEHEER VAN DOCUMENTEN
               </text:h>
      <text:h text:outline-level="4" text:style-name="titeldeel_kop">Bewaring van documenten
                  </text:h>
      <text:h text:outline-level="5" text:style-name="artikel_kop">Artikel 15 
                     </text:h>
      <text:p text:style-name="artikel">De voorzitter draagt er zorg voor, dat de documenten in goede, geordende en toegankelijke staat worden bewaard, zoals bedoeld
                        in artikel 13 van het besluit, hoofdstuk 2 tot en met 5 van de regeling en zoals nader uitgewerkt in hoofdstuk 3 van het handboek.
                     </text:p>
      <text:h text:outline-level="4" text:style-name="titeldeel_kop">Beveiliging en raadpleging van documenten
                  </text:h>
      <text:h text:outline-level="5" text:style-name="artikel_kop">Artikel 16
                     </text:h>
      <text:p text:style-name="artikel">De voorzitter draagt zorg voor de nodige informatiebeveiliging welke tenminste het tegengaan van wijziging, verwijdering,
                        kopiëring of vernietiging omvat van documenten en informatiebestanden die daarvoor gezien aard of status niet in aanmerking
                        komen.
                     </text:p>
      <text:h text:outline-level="5" text:style-name="artikel_kop">Artikel 17
                     </text:h>
      <text:list text:style-name="list-style-7">
        <text:list-item text:start-value="1">
          <text:p text:style-name="list.start"> Raadpleging en uitlening van documenten is slechts toegestaan aan functionarissen van de afdelingen, die zijn belast met
                              de behandeling van de betreffende aangelegenheid, zoals nader is uitgewerkt in hoofdstuk 3 van het handboek.
                           </text:p>
        </text:list-item>
        <text:list-item text:start-value="2">
          <text:p text:style-name="list.cont"> Beschikbaarstelling van documenten buiten de organisatie dient plaats te vinden volgens de Wet Openbaarheid van Bestuur (WOB)
                              zoals nader is uitgewerkt in hoofdstuk 3 van het handboek.
                           </text:p>
        </text:list-item>
        <text:list-item text:start-value="3">
          <text:p text:style-name="list.cont"> Documenten die betrekking hebben op persoonlijke aangelegenheden worden alleen ter inzage gegeven aan functionarissen als
                              dat in het kader van hun werkzaamheden is vereist, en aan de betrokkene tenzij andere wettelijke regels zich daartegen verzetten.
                           </text:p>
        </text:list-item>
        <text:list-item text:start-value="4">
          <text:p text:style-name="list.end"> De voorzitter draagt zorg voor het laten houden van aantekening van de uitlening van documenten en voor controle op de tijdige
                              terugbezorging, zoals dat nader is uitgewerkt in hoofdstuk 3 van het handboek.
                           </text:p>
        </text:list-item>
      </text:list>
      <text:h text:outline-level="4" text:style-name="titeldeel_kop">Vervanging en vervreemding van documenten
                  </text:h>
      <text:h text:outline-level="5" text:style-name="artikel_kop">Artikel 18
                     </text:h>
      <text:list text:style-name="list-style-8">
        <text:list-item text:start-value="1">
          <text:p text:style-name="list.start"> Het is verboden documenten uit informatiebestanden te verwijderen, tenzij dit gebeurt op grond van wettelijke regels voor
                              vervreemding zoals bedoeld in artikel 8 en 9 van de wet en artikel 7 en 8 van het besluit.
                           </text:p>
        </text:list-item>
        <text:list-item text:start-value="2">
          <text:p text:style-name="list.end"> Documenten die voor blijvende bewaring in aanmerking komen mogen alleen worden vervangen volgens de bepalingen zoals bedoeld
                              in artikel 1, sub c, ten 4<text:span text:style-name="superscript">e</text:span>, 7 en 9 lid 1 van de wet en artikel 6 en 8 van het besluit, na ondertekening van een verklaring van vervanging door de voorzitter
                              en na ondertekening van een machtiging voor vervanging door de minister van OC&amp;W.
                           </text:p>
        </text:list-item>
      </text:list>
      <text:h text:outline-level="5" text:style-name="artikel_kop">Artikel 19
                     </text:h>
      <text:list text:style-name="list-style-9">
        <text:list-item text:start-value="1">
          <text:p text:style-name="list.start"> De voorzitter draagt zorg voor de geheimhouding van documenten die daarvoor naar zijn oordeel in aanmerking komen.
                           </text:p>
        </text:list-item>
        <text:list-item text:start-value="2">
          <text:p text:style-name="list.cont"> Raadpleging en uitlening van documenten waarvoor enige bijzondere vorm van geheimhouding geldt, is behoudens toestemming
                              van het College alleen toegestaan aan die functionarissen van de afdelingen die ambtelijk zijn belast met de behandeling van
                              de betreffende aangelegenheid.
                           </text:p>
        </text:list-item>
        <text:list-item text:start-value="3">
          <text:p text:style-name="list.cont"> Aan het verlenen van deze toestemming kunnen de collegeleden voorwaarden verbinden.
                           </text:p>
        </text:list-item>
        <text:list-item text:start-value="4">
          <text:p text:style-name="list.cont"> De voorzitter draagt er zorg voor dat de functionarissen van de afdelingen die ambtelijk zijn belast met de behandeling van
                              documenten waarvoor enige bijzondere vorm van geheimhouding geldt, aan de medewerk(st)er(s) DIV meedelen voor welke documenten
                              een bijzondere vorm van geheimhouding geldt. Medewerk(st)er(s) DIV bepalen/bepaalt tenminste gelijktijdig met de herziening
                              van het handboek, of verlenging van geheimhouding van betreffende documenten noodzakelijk is.
                           </text:p>
        </text:list-item>
        <text:list-item text:start-value="5">
          <text:p text:style-name="list.end"> Artikel 20, lid 1-4 is nader uitgewerkt in hoofdstuk 2 en 3 van het handboek.
                           </text:p>
        </text:list-item>
      </text:list>
      <text:h text:outline-level="4" text:style-name="titeldeel_kop">Selecteren en vernietigen van documenten
                  </text:h>
      <text:h text:outline-level="5" text:style-name="artikel_kop">Artikel 20
                     </text:h>
      <text:list text:style-name="list-style-10">
        <text:list-item text:start-value="1">
          <text:p text:style-name="list.start"> De voorzitter draagt zorg voor het in een zo vroeg mogelijk stadium laten selecteren van documenten en informatiebestanden
                              voor bewaring en voor vernietiging, overeenkomstig de daarvoor bij of krachtens de wet gegeven voorschriften en zoals nader
                              is uitgewerkt in hoofdstuk 3 van het handboek.
                           </text:p>
        </text:list-item>
        <text:list-item text:start-value="2">
          <text:p text:style-name="list.cont"> Documenten en informatiebestanden die voor vernietiging zijn geselecteerd worden voorzien van een kenmerk dat de bewaartermijn
                              aangeeft, zoals aangegeven in hoofdstuk 3 van het handboek.
                           </text:p>
        </text:list-item>
        <text:list-item text:start-value="3">
          <text:p text:style-name="list.cont"> Deze bewaartermijn wordt aangetekend in de in artikel 13 bedoelde inventaris.
                           </text:p>
        </text:list-item>
        <text:list-item text:start-value="4">
          <text:p text:style-name="list.cont"> Vernietiging van documenten kan alleen plaatsvinden op grond van een in opdracht van de voorzitter opgestelde en getekende
                              stukkenlijst. Deze stukkenlijst wordt opgesteld op basis van de selectielijst, zoals nader is uitgewerkt in hoofdstuk 3 van
                              het handboek.
                           </text:p>
        </text:list-item>
        <text:list-item text:start-value="5">
          <text:p text:style-name="list.cont"> De voorzitter draagt zorg voor het actueel laten houden van de selectielijst.
                           </text:p>
        </text:list-item>
        <text:list-item text:start-value="6">
          <text:p text:style-name="list.cont"> De voorzitter draagt zorg voor het onderhouden van de selectielijst bij reorganisatie, externe verzelfstandiging of opheffing
                              van OPTA of van onderdelen van OPTA.
                           </text:p>
        </text:list-item>
        <text:list-item text:start-value="7">
          <text:p text:style-name="list.cont"> Bij herziening van de selectielijst draagt de voorzitter er zorg voor dat de afdelingen worden geconsulteerd bij het vaststellen
                              van de waarderingen en dat de vaststelling van de selectielijst geschiedt volgens de vaststellingsprocedure zoals bedoeld
                              in artikel 3, 5 en 9 lid 1 van de wet en artikel 2-5 en 8 van het besluit.
                           </text:p>
        </text:list-item>
        <text:list-item text:start-value="8">
          <text:p text:style-name="list.cont"> Vernietiging van documenten en informatiebestanden wordt uitgevoerd door medewerk(st)er(s) DIV of door medewerk(st)ers van
                              de organisatie waarvan de voorzitter heeft bepaald dat zij zelf verantwoordelijk zijn voor het beheer van hun documenten.
                           </text:p>
        </text:list-item>
        <text:list-item text:start-value="9">
          <text:p text:style-name="list.cont"> Documenten die volgens de selectielijst voor blijvende bewaring in aanmerking komen, moeten worden overgebracht zoals bedoeld
                              in artikel 12, 13 en 15 van de wet en artikel 9 en 10 van het besluit en zoals nader is uitgewerkt in hoofdstuk 3 van het
                              handboek.
                           </text:p>
        </text:list-item>
        <text:list-item text:start-value="10">
          <text:p text:style-name="list.end"> Bij overbrenging van blijvend te bewaren documenten naar het rijksarchief moet er door de voorzitter een verklaring van overbrenging
                              worden getekend zoals bedoeld in artikel 9 en 10 van het besluit en zoals nader uitgewerkt in hoofdstuk 3 van het handboek.
                           </text:p>
        </text:list-item>
      </text:list>
      <text:h text:outline-level="3" text:style-name="hoofdstuk_kop">HOOFDSTUK V OVERGANGS- EN SLOTBEPALINGEN
               </text:h>
      <text:h text:outline-level="4" text:style-name="artikel_kop">Artikel 21
                  </text:h>
      <text:p text:style-name="artikel">Met ingang van de datum van inwerkingtreding van deze beheersregeling worden eerdere beheersregelingen met betrekking tot
                     het document- en archiefbeheer van OPTA ingetrokken.
                  </text:p>
      <text:h text:outline-level="4" text:style-name="artikel_kop">Artikel 22
                  </text:h>
      <text:p text:style-name="artikel">De voorzitter draagt zorg voor het actualiseren van de Beheersregeling document- en archiefbeheer OPTA bij reorganisatie of
                     opheffing van OPTA of van onderdelen van OPTA.
                  </text:p>
      <text:h text:outline-level="4" text:style-name="artikel_kop">Artikel 23
                  </text:h>
      <text:list text:style-name="list-style-11">
        <text:list-item text:start-value="1">
          <text:p text:style-name="list.start"> Deze beheersregeling kan worden aangehaald als: Beheersregeling document- en archiefbeheer OPTA 2010.
                        </text:p>
        </text:list-item>
        <text:list-item text:start-value="2">
          <text:p text:style-name="list.end"> Deze beheersregeling treedt in werking op de dag na vaststelling en zal worden gepubliceerd in de Staatscourant en op de
                           website van OPTA.
                        </text:p>
        </text:list-item>
      </text:list>
      <text:p text:style-name="slotformulering">Vastgesteld door de voorzitter van het college van de Onafhankelijke Post en Telecommunicatie Autoriteit op datum: 14 september
                     2010
                  </text:p>
      <text:p text:style-name="ondertekening">Het College van de Onafhankelijke Post en Telecommunicatie Autoriteit,</text:p>
      <text:p text:style-name="ondertekening">namens het college:</text:p>
      <text:p text:style-name="ondertekening">C.A. Fonteijn, </text:p>
      <text:p text:style-name="ondertekening.end">voorzitter.</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dc="http://purl.org/dc/elements/1.1/"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Beheersregeling document- en archiefbeheer OPTA 2010</dc:title>
  </office:meta>
</office:document-meta>
</file>