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50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5000*"/>
    </style:style>
    <style:style style:family="table-column" style:name="table.2.col3">
      <style:table-column-properties style:rel-column-width="42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4400*"/>
    </style:style>
    <style:style style:family="table-column" style:name="table.3.col3">
      <style:table-column-properties style:rel-column-width="49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4400*"/>
    </style:style>
    <style:style style:family="table-column" style:name="table.4.col3">
      <style:table-column-properties style:rel-column-width="4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2400*"/>
    </style:style>
    <style:style style:family="table-column" style:name="table.5.col3">
      <style:table-column-properties style:rel-column-width="2400*"/>
    </style:style>
    <style:style style:family="table-column" style:name="table.5.col4">
      <style:table-column-properties style:rel-column-width="21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2200*"/>
    </style:style>
    <style:style style:family="table-column" style:name="table.6.col3">
      <style:table-column-properties style:rel-column-width="2400*"/>
    </style:style>
    <style:style style:family="table-column" style:name="table.6.col4">
      <style:table-column-properties style:rel-column-width="23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2200*"/>
    </style:style>
    <style:style style:family="table-column" style:name="table.7.col3">
      <style:table-column-properties style:rel-column-width="2400*"/>
    </style:style>
    <style:style style:family="table-column" style:name="table.7.col4">
      <style:table-column-properties style:rel-column-width="23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2200*"/>
    </style:style>
    <style:style style:family="table-column" style:name="table.8.col3">
      <style:table-column-properties style:rel-column-width="2400*"/>
    </style:style>
    <style:style style:family="table-column" style:name="table.8.col4">
      <style:table-column-properties style:rel-column-width="23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2200*"/>
    </style:style>
    <style:style style:family="table-column" style:name="table.9.col3">
      <style:table-column-properties style:rel-column-width="2400*"/>
    </style:style>
    <style:style style:family="table-column" style:name="table.9.col4">
      <style:table-column-properties style:rel-column-width="23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2200*"/>
    </style:style>
    <style:style style:family="table-column" style:name="table.10.col3">
      <style:table-column-properties style:rel-column-width="2400*"/>
    </style:style>
    <style:style style:family="table-column" style:name="table.10.col4">
      <style:table-column-properties style:rel-column-width="23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2200*"/>
    </style:style>
    <style:style style:family="table-column" style:name="table.11.col3">
      <style:table-column-properties style:rel-column-width="2400*"/>
    </style:style>
    <style:style style:family="table-column" style:name="table.11.col4">
      <style:table-column-properties style:rel-column-width="23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2200*"/>
    </style:style>
    <style:style style:family="table-column" style:name="table.12.col3">
      <style:table-column-properties style:rel-column-width="2400*"/>
    </style:style>
    <style:style style:family="table-column" style:name="table.12.col4">
      <style:table-column-properties style:rel-column-width="23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2200*"/>
    </style:style>
    <style:style style:family="table-column" style:name="table.13.col3">
      <style:table-column-properties style:rel-column-width="2400*"/>
    </style:style>
    <style:style style:family="table-column" style:name="table.13.col4">
      <style:table-column-properties style:rel-column-width="23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4400*"/>
    </style:style>
    <style:style style:family="table-column" style:name="table.14.col3">
      <style:table-column-properties style:rel-column-width="49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4400*"/>
    </style:style>
    <style:style style:family="table-column" style:name="table.15.col3">
      <style:table-column-properties style:rel-column-width="49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4400*"/>
    </style:style>
    <style:style style:family="table-column" style:name="table.16.col3">
      <style:table-column-properties style:rel-column-width="4900*"/>
    </style:style>
    <style:style style:family="table" style:name="table.17">
      <style:table-properties table:align="margins"/>
    </style:style>
    <style:style style:family="table-column" style:name="table.17.col1">
      <style:table-column-properties style:rel-column-width="26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column" style:name="table.17.col9">
      <style:table-column-properties style:rel-column-width="9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4400*"/>
    </style:style>
    <style:style style:family="table-column" style:name="table.18.col3">
      <style:table-column-properties style:rel-column-width="49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4400*"/>
    </style:style>
    <style:style style:family="table-column" style:name="table.19.col3">
      <style:table-column-properties style:rel-column-width="4900*"/>
    </style:style>
    <style:style style:family="table" style:name="table.20">
      <style:table-properties table:align="margins"/>
    </style:style>
    <style:style style:family="table-column" style:name="table.20.col1">
      <style:table-column-properties style:rel-column-width="700*"/>
    </style:style>
    <style:style style:family="table-column" style:name="table.20.col2">
      <style:table-column-properties style:rel-column-width="4400*"/>
    </style:style>
    <style:style style:family="table-column" style:name="table.20.col3">
      <style:table-column-properties style:rel-column-width="4900*"/>
    </style:style>
    <style:style style:family="table" style:name="table.21">
      <style:table-properties table:align="margins"/>
    </style:style>
    <style:style style:family="table-column" style:name="table.21.col1">
      <style:table-column-properties style:rel-column-width="3100*"/>
    </style:style>
    <style:style style:family="table-column" style:name="table.21.col2">
      <style:table-column-properties style:rel-column-width="1500*"/>
    </style:style>
    <style:style style:family="table-column" style:name="table.21.col3">
      <style:table-column-properties style:rel-column-width="17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 style:name="table.22">
      <style:table-properties table:align="margins"/>
    </style:style>
    <style:style style:family="table-column" style:name="table.22.col1">
      <style:table-column-properties style:rel-column-width="700*"/>
    </style:style>
    <style:style style:family="table-column" style:name="table.22.col2">
      <style:table-column-properties style:rel-column-width="4400*"/>
    </style:style>
    <style:style style:family="table-column" style:name="table.22.col3">
      <style:table-column-properties style:rel-column-width="4900*"/>
    </style:style>
    <style:style style:family="table" style:name="table.23">
      <style:table-properties table:align="margins"/>
    </style:style>
    <style:style style:family="table-column" style:name="table.23.col1">
      <style:table-column-properties style:rel-column-width="700*"/>
    </style:style>
    <style:style style:family="table-column" style:name="table.23.col2">
      <style:table-column-properties style:rel-column-width="4400*"/>
    </style:style>
    <style:style style:family="table-column" style:name="table.23.col3">
      <style:table-column-properties style:rel-column-width="4900*"/>
    </style:style>
    <style:style style:family="table" style:name="table.24">
      <style:table-properties table:align="margins"/>
    </style:style>
    <style:style style:family="table-column" style:name="table.24.col1">
      <style:table-column-properties style:rel-column-width="800*"/>
    </style:style>
    <style:style style:family="table-column" style:name="table.24.col2">
      <style:table-column-properties style:rel-column-width="4300*"/>
    </style:style>
    <style:style style:family="table-column" style:name="table.24.col3">
      <style:table-column-properties style:rel-column-width="4900*"/>
    </style:style>
    <style:style style:family="table" style:name="table.25">
      <style:table-properties table:align="margins"/>
    </style:style>
    <style:style style:family="table-column" style:name="table.25.col1">
      <style:table-column-properties style:rel-column-width="700*"/>
    </style:style>
    <style:style style:family="table-column" style:name="table.25.col2">
      <style:table-column-properties style:rel-column-width="4400*"/>
    </style:style>
    <style:style style:family="table-column" style:name="table.25.col3">
      <style:table-column-properties style:rel-column-width="49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4400*"/>
    </style:style>
    <style:style style:family="table-column" style:name="table.26.col3">
      <style:table-column-properties style:rel-column-width="4900*"/>
    </style:style>
    <style:style style:family="table" style:name="table.27">
      <style:table-properties table:align="margins"/>
    </style:style>
    <style:style style:family="table-column" style:name="table.27.col1">
      <style:table-column-properties style:rel-column-width="700*"/>
    </style:style>
    <style:style style:family="table-column" style:name="table.27.col2">
      <style:table-column-properties style:rel-column-width="4400*"/>
    </style:style>
    <style:style style:family="table-column" style:name="table.27.col3">
      <style:table-column-properties style:rel-column-width="4900*"/>
    </style:style>
    <style:style style:family="table" style:name="table.28">
      <style:table-properties table:align="margins"/>
    </style:style>
    <style:style style:family="table-column" style:name="table.28.col1">
      <style:table-column-properties style:rel-column-width="31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800*"/>
    </style:style>
    <style:style style:family="table-column" style:name="table.28.col5">
      <style:table-column-properties style:rel-column-width="800*"/>
    </style:style>
    <style:style style:family="table-column" style:name="table.28.col6">
      <style:table-column-properties style:rel-column-width="800*"/>
    </style:style>
    <style:style style:family="table-column" style:name="table.28.col7">
      <style:table-column-properties style:rel-column-width="1200*"/>
    </style:style>
    <style:style style:family="table-column" style:name="table.28.col8">
      <style:table-column-properties style:rel-column-width="1200*"/>
    </style:style>
    <style:style style:family="table" style:name="table.29">
      <style:table-properties table:align="margins"/>
    </style:style>
    <style:style style:family="table-column" style:name="table.29.col1">
      <style:table-column-properties style:rel-column-width="700*"/>
    </style:style>
    <style:style style:family="table-column" style:name="table.29.col2">
      <style:table-column-properties style:rel-column-width="4400*"/>
    </style:style>
    <style:style style:family="table-column" style:name="table.29.col3">
      <style:table-column-properties style:rel-column-width="4900*"/>
    </style:style>
    <style:style style:family="table" style:name="table.30">
      <style:table-properties table:align="margins"/>
    </style:style>
    <style:style style:family="table-column" style:name="table.30.col1">
      <style:table-column-properties style:rel-column-width="700*"/>
    </style:style>
    <style:style style:family="table-column" style:name="table.30.col2">
      <style:table-column-properties style:rel-column-width="4400*"/>
    </style:style>
    <style:style style:family="table-column" style:name="table.30.col3">
      <style:table-column-properties style:rel-column-width="4900*"/>
    </style:style>
    <style:style style:family="table" style:name="table.31">
      <style:table-properties table:align="margins"/>
    </style:style>
    <style:style style:family="table-column" style:name="table.31.col1">
      <style:table-column-properties style:rel-column-width="800*"/>
    </style:style>
    <style:style style:family="table-column" style:name="table.31.col2">
      <style:table-column-properties style:rel-column-width="4300*"/>
    </style:style>
    <style:style style:family="table-column" style:name="table.31.col3">
      <style:table-column-properties style:rel-column-width="4900*"/>
    </style:style>
    <style:style style:family="table" style:name="table.32">
      <style:table-properties table:align="margins"/>
    </style:style>
    <style:style style:family="table-column" style:name="table.32.col1">
      <style:table-column-properties style:rel-column-width="700*"/>
    </style:style>
    <style:style style:family="table-column" style:name="table.32.col2">
      <style:table-column-properties style:rel-column-width="4400*"/>
    </style:style>
    <style:style style:family="table-column" style:name="table.32.col3">
      <style:table-column-properties style:rel-column-width="4900*"/>
    </style:style>
    <style:style style:family="table" style:name="table.33">
      <style:table-properties table:align="margins"/>
    </style:style>
    <style:style style:family="table-column" style:name="table.33.col1">
      <style:table-column-properties style:rel-column-width="700*"/>
    </style:style>
    <style:style style:family="table-column" style:name="table.33.col2">
      <style:table-column-properties style:rel-column-width="4400*"/>
    </style:style>
    <style:style style:family="table-column" style:name="table.33.col3">
      <style:table-column-properties style:rel-column-width="4900*"/>
    </style:style>
    <style:style style:family="table" style:name="table.34">
      <style:table-properties table:align="margins"/>
    </style:style>
    <style:style style:family="table-column" style:name="table.34.col1">
      <style:table-column-properties style:rel-column-width="700*"/>
    </style:style>
    <style:style style:family="table-column" style:name="table.34.col2">
      <style:table-column-properties style:rel-column-width="4400*"/>
    </style:style>
    <style:style style:family="table-column" style:name="table.34.col3">
      <style:table-column-properties style:rel-column-width="4900*"/>
    </style:style>
    <style:style style:family="table" style:name="table.35">
      <style:table-properties table:align="margins"/>
    </style:style>
    <style:style style:family="table-column" style:name="table.35.col1">
      <style:table-column-properties style:rel-column-width="700*"/>
    </style:style>
    <style:style style:family="table-column" style:name="table.35.col2">
      <style:table-column-properties style:rel-column-width="4700*"/>
    </style:style>
    <style:style style:family="table-column" style:name="table.35.col3">
      <style:table-column-properties style:rel-column-width="4600*"/>
    </style:style>
    <style:style style:family="table" style:name="table.36">
      <style:table-properties table:align="margins"/>
    </style:style>
    <style:style style:family="table-column" style:name="table.36.col1">
      <style:table-column-properties style:rel-column-width="700*"/>
    </style:style>
    <style:style style:family="table-column" style:name="table.36.col2">
      <style:table-column-properties style:rel-column-width="4700*"/>
    </style:style>
    <style:style style:family="table-column" style:name="table.36.col3">
      <style:table-column-properties style:rel-column-width="4600*"/>
    </style:style>
    <style:style style:family="table" style:name="table.37">
      <style:table-properties table:align="margins"/>
    </style:style>
    <style:style style:family="table-column" style:name="table.37.col1">
      <style:table-column-properties style:rel-column-width="700*"/>
    </style:style>
    <style:style style:family="table-column" style:name="table.37.col2">
      <style:table-column-properties style:rel-column-width="4700*"/>
    </style:style>
    <style:style style:family="table-column" style:name="table.37.col3">
      <style:table-column-properties style:rel-column-width="4600*"/>
    </style:style>
    <style:style style:family="table" style:name="table.38">
      <style:table-properties table:align="margins"/>
    </style:style>
    <style:style style:family="table-column" style:name="table.38.col1">
      <style:table-column-properties style:rel-column-width="10000*"/>
    </style:style>
    <style:style style:family="table" style:name="table.39">
      <style:table-properties table:align="margins"/>
    </style:style>
    <style:style style:family="table-column" style:name="table.39.col1">
      <style:table-column-properties style:rel-column-width="10000*"/>
    </style:style>
  </office:automatic-styles>
  <office:body>
    <office:text>
      <text:p text:style-name="publicatie-titel">Staatscourant 2010, 14948</text:p>
      <text:p text:style-name="publicatie-titel.end">30 september 2010</text:p>
      <text:h text:outline-level="1" text:style-name="staatscourant_kop">Regeling van de Staatssecretaris van Binnenlandse Zaken en Koninkrijksrelaties van 21 september, nr. CZW/WVOB 2010-0000604467,
            houdende wijziging van de Paspoortuitvoeringsregeling Nederland 2001, in verband met de wijziging van bijlage K onderzoek
            beveiligingsmaatregelen reisdocumentuitgifte
         </text:h>
      <text:p text:style-name="wie">De Staatssecretaris van Binnenlandse Zaken en Koninkrijksrelaties,</text:p>
      <text:p text:style-name="considerans.al">Gelet op artikel 59 van de Paspoortwet;</text:p>
      <text:p text:style-name="afkondiging">Besluit:</text:p>
      <text:h text:outline-level="3" text:style-name="wijzig-artikel_kop">ARTIKEL I
               </text:h>
      <text:p text:style-name="wat">Bijlage K, behorende bij artikel 94, vierde lid, van de Paspoortuitvoeringsregeling Nederland 2001, wordt vervangen door de
                  bijlage, behorende bij deze regeling.
               </text:p>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ondertekening">De Staatssecretaris van Binnenlandse Zaken en Koninkrijksrelaties,</text:p>
      <text:p text:style-name="ondertekening.end">A.Th. B. Bijleveld-Schouten. </text:p>
      <text:h text:outline-level="2" text:style-name="bijlage_kop">BIJLAGE  BEHORENDE BIJ ARTIKEL I VAN DE REGELING VAN DE STAATSSECRETARIS VAN BINNENLANDSE ZAKEN EN kONINKRIJKSRELATIES VAN
                  21 SEPTEMBER 2010, NR. CZW/WVOB 2010-0000604467, HOUDENDE WIJZIGING VAN DE PASPOORTUITVOERINGSREGELING NEDERLAND 2001, IN
                  VERBAND MET DE WIJZIGING VAN BIJLAGE K ONDERZOEK BEVEILIGINGSMAATREGELEN REISDOCUMENTUITGIFTE
               </text:h>
      <text:h text:outline-level="3" text:style-name="divisiekop1">Bijlage K Onderzoek beveiligingsmaatregelen reisdocumentuitgifte
               </text:h>
      <text:p text:style-name="bijlage">Deze bijlage behoort bij artikel 84, vierde lid, van de Paspoortuitvoeringsregeling Nederland 2001</text:p>
      <text:h text:outline-level="3" text:style-name="divisiekop1">1.  Inleiding
               </text:h>
      <text:h text:outline-level="4" text:style-name="divisiekop2">1.1 Doel onderzoeksprotocol beveiligingsmaatregelen reisdocumentuitgifte bij gemeenten
               </text:h>
      <text:p text:style-name="bijlage">In hoofdstuk XII van de Paspoortuitvoeringsregeling Nederland 2001 (PUN 2001) zijn de bepalingen opgenomen over de te nemen
                  beveiligingsmaatregelen rond de verstrekking van reisdocumenten. Daarin is aangegeven dat de burgemeester een jaarlijkse controle
                  op de beveiligingsmaatregelen moet laten uitvoeren. Door BPR is BeveiligingsNet  aangewezen als het daarvoor beschikbare hulpmiddel.
               </text:p>
      <text:p text:style-name="bijlage">In artikel 94, derde lid van de PUN 2001 is bepaald dat iedere gemeente één keer per drie jaar door een deskundige een onderzoek
                  moet laten uitvoeren om na te gaan op welke wijze is voldaan aan de verplichting om jaarlijks de toepassing van beveiligingsmaatregelen
                  alsmede op de werking van de beveiligingsmaatregelen in de praktijk.
               </text:p>
      <text:p text:style-name="bijlage">Het driejaarlijkse onderzoek is een ‘systeemgericht’ onderzoek naar de werking van het reisdocumentenproces.</text:p>
      <text:p text:style-name="bijlage">Het onderzoek heeft tot doel:</text:p>
      <text:list text:style-name="list-style-1">
        <text:list-item text:start-value="1">
          <text:p text:style-name="list.start">de stand van zaken weer te geven over de kwaliteit van de beveiliging en het beveiligingsbewustzijn en is daarmee tevens een
                        prikkel voor verdere verbetering;
                     </text:p>
        </text:list-item>
        <text:list-item text:start-value="2">
          <text:p text:style-name="list.cont">inzicht te verschaffen in de verhoging van het beveiligingsniveau bij gemeenten ten opzichte van voorgaande onderzoeken;
                     </text:p>
        </text:list-item>
        <text:list-item text:start-value="3">
          <text:p text:style-name="list.end">de minister van informatie te voorzien over de beveiliging van het reisdocumentenstelsel op gemeentelijk niveau.
                     </text:p>
        </text:list-item>
      </text:list>
      <text:h text:outline-level="4" text:style-name="divisiekop2">1.2 Voor wie geldt dit onderzoeksprotocol?
               </text:h>
      <text:p text:style-name="bijlage">Het onderzoeksprotocol geldt voor de afdelingen Burgerzaken/Publiekszaken van de gemeenten en voor de deskundigen die dit
                  protocol in opdracht van de gemeente gebruiken bij de uitvoering van het onderzoek.
               </text:p>
      <text:p text:style-name="alineagroep.end">Bij het onderzoek binnen de gemeenten zijn de voornaamste betrokkenen:</text:p>
      <text:list text:style-name="list-style-2">
        <text:list-item>
          <text:p text:style-name="list.start"> hoofden Burgerzaken/Publiekszaken
                        </text:p>
        </text:list-item>
        <text:list-item>
          <text:p text:style-name="list.cont"> beveiligingsfunctionarissen
                        </text:p>
        </text:list-item>
        <text:list-item>
          <text:p text:style-name="list.end"> burgemeesters (portefeuillehouder in college)
                        </text:p>
        </text:list-item>
      </text:list>
      <text:p text:style-name="bijlage">Dit protocol is ontwikkeld door het Agentschap Basisadministratie Persoonsgegevens en Reisdocumenten (BPR) van het ministerie
                  van Binnenlandse Zaken en Koninkrijksrelaties (BZK), sinds 2004 in samenwerking met de Vereniging van Nederlandse Gemeenten
                  en de Nederlandse Vereniging voor Burgerzaken.
               </text:p>
      <text:h text:outline-level="4" text:style-name="divisiekop2">1.3 Het onderzoek
               </text:h>
      <text:p text:style-name="alineagroep">In artikel 94 van de PUN 2001 is de controle op de toepassing van de gemeentelijke beveiligingsmaatregelen geregeld. In het
                     derde lid van dit artikel is bepaald dat de burgemeester één keer per drie jaar door een deskundige een controle laat uitvoeren.
                     Deze controle is gebaseerd op de jaarlijkse interne controle door middel van het BeveiligingsNet (artikelen 90 tot en met
                     93 en 94, eerste lid, van de PUN 2001).
                  </text:p>
      <text:p text:style-name="alineagroep.end">De rapportage van deze driejaarlijkse controle bestaat uit een op internet ingevulde elektronische vragenlijst, aangevuld
                     met een schriftelijke verklaring van de deskundige over de juiste weergave van de onderzoeksresultaten. Deze verklaring van
                     de deskundige wordt, vergezeld door een aanbiedingsbrief van de burgemeester, per post verstuurd aan het Agentschap BPR.
                  </text:p>
      <text:p text:style-name="bijlage">Onder meer met deze gemeentelijke rapportages krijgt BPR op landelijk niveau inzicht in de werking van de beveiliging van
                  het reisdocumentenstelsel. Met de gemeentelijke rapportages kan het Agentschap BPR ook inzicht verschaffen aan de minister.
                  Daarnaast kunnen zo nodig stuur- en stimuleringsimpulsen worden gegeven aan gemeenten en kan eventueel het beleid van het
                  reisdocumentenstelsel worden aangepast.
               </text:p>
      <text:p text:style-name="bijlage">Met dit protocol voor het driejaarlijkse onderzoek geeft BPR uitvoering aan het in de PUN 2001 uitgewerkte beleid van de minister
                  van BZK voor de beveiligingsaspecten van het reisdocumentenstelsel binnen Nederland. Dit gebeurt met inachtneming van de eigen
                  verantwoordelijkheid van de gemeenten voor hun feitelijke beveiligingsniveau.
               </text:p>
      <text:h text:outline-level="3" text:style-name="divisiekop1">2. Opzet onderzoek beveiliging reisdocumenten
               </text:h>
      <text:h text:outline-level="4" text:style-name="divisiekop2">2.1 Gemeentelijke beveiligingsniveaus
               </text:h>
      <text:p text:style-name="bijlage">De meerwaarde van dit onderzoek ten opzichte van het jaarlijkse zelfonderzoek (BeveiligingsNet 2001) is om gemeenten te informeren
                  over hun beveiligingsniveau in vergelijking met collegagemeenten. Daarnaast ontvangen gemeenten advies over de beveiligingsaspecten
                  waar nog verbeteringen nodig of mogelijk zijn.
               </text:p>
      <text:p text:style-name="bijlage">Met een internettoepassing moeten de gemeenten hun onderzoeksresultaten elektronisch rapporteren aan het Agentschap BPR. Gemeenten
                  krijgen op basis van deze onderzoeksbevindingen een geautomatiseerde terugkoppeling. Verder maakt de centrale verwerking het
                  mogelijk dat resultaten van gemeenten met elkaar kunnen worden vergeleken (benchmarking).
               </text:p>
      <text:p text:style-name="alineagroep">Gemeentelijke herindeling na 2007.</text:p>
      <text:p text:style-name="alineagroep.end">Het onderzoek wordt uitgevoerd op de situatie vanaf de herindeling, dus alleen voor de nieuwe gemeente. Bijvoorbeeld bij een
                     herindeling per 1-1-2008 geldt een onderzoeksperiode vanaf 1-1-2008 tot nu. Bij een op handen zijnde herindeling na 2010 moeten
                     de betrokken gemeenten ieder afzonderlijk het onderzoek uitvoeren.
                  </text:p>
      <text:p text:style-name="bijlage">Het onderzoek moet worden uitgevoerd voor elke locatie waar reisdocumenten worden uitgegeven. Dit betekent dat de vragenlijst
                  van het onderzoek voor elke uitgiftelocatie moet worden ingevuld.
               </text:p>
      <text:h text:outline-level="4" text:style-name="divisiekop2">2.2 Steekproef
               </text:h>
      <text:p text:style-name="bijlage">In aanvulling op het onderzoek zal bij een aantal gemeenten een steekproef worden gehouden om na te gaan of de uitkomsten
                  van de onderzoeken een juiste afspiegeling vormen van de werkelijke situatie. De steekproef wordt uitgevoerd bij een beperkt
                  aantal gemeenten.
               </text:p>
      <text:p text:style-name="bijlage">De steekproef vindt plaats kort nadat de resultaten van het driejaarlijkse onderzoek door de gemeenten zijn aangeleverd bij
                  BPR. De grootte van de steekproef ligt op ongeveer 35 gemeenten. De steekproef wordt a-select getrokken, rekening houdend
                  met een evenredige verdeling onder grote, middelgrote en kleine gemeenten. Daarnaast kan er nog behoefte bestaan gemeenten
                  te bezoeken met specifieke risicoprofielen, bijvoorbeeld gemeentelijke herindelingen of bij gemeenten die achterblijven op
                  beveiligingsresultaten op het gebied van zowel reisdocumenten als GBA. De steekproefgemeenten worden vóór 1 oktober 2010,
                  dus voorafgaand aan de start van het onderzoek, door BPR bepaald. De gemeenten die binnen het steekproefonderzoek vallen worden
                  daarover begin 2011 door BPR geïnformeerd.
               </text:p>
      <text:p text:style-name="alineagroep.end">Het Agentschap BPR voert de steekproef uit en kan per gemeente de volgende stappen omvatten:</text:p>
      <text:list text:style-name="list-style-3">
        <text:list-item>
          <text:p text:style-name="list.start"> Analyse van de door gemeente ingezonden onderzoeksresultaten;
                        </text:p>
        </text:list-item>
        <text:list-item>
          <text:p text:style-name="list.cont"> Gesprekken met hoofd Burgerzaken/Publiekszaken en/of eerstverantwoordelijke (back-office en/of front-office) voor reisdocumenten,
                           de beveiligingsfunctionaris en afsluitend met de burgemeester;
                        </text:p>
        </text:list-item>
        <text:list-item>
          <text:p text:style-name="list.end"> Eigen waarnemingen, zoals de fysieke inrichting voor het reisdocumentenproces, de houding en inzicht van mensen ten aanzien
                           van de beveiliging.
                        </text:p>
        </text:list-item>
      </text:list>
      <text:p text:style-name="alineagroep">BPR koppelt de resultaten van elke steekproefgemeente terug aan de burgemeester, in afschrift aan het hoofd Burgerzaken/Publiekszaken.
                     In de procedure is ruimte voor een weerwoord (hoor- en wederhoor) van de gemeente of de uitvoerder van het oorspronkelijke
                     onderzoek.
                  </text:p>
      <text:p text:style-name="alineagroep.end">Als de bevindingen uit de steekproef daartoe aanleiding geven worden kunnen ook andere gemeenten onderzocht.</text:p>
      <text:h text:outline-level="4" text:style-name="divisiekop2">2.3 Nadruk op eigen verantwoordelijkheid van gemeenten
               </text:h>
      <text:p text:style-name="bijlage">De eigen verantwoordelijkheid van gemeenten komt onder meer tot uitdrukking in de rol van opdrachtgever voor het onderzoek
                  in de eigen gemeente en in de aanbieding van de onderzoeksresultaten aan BPR. Met deze aanbieding geeft de burgemeester aan
                  de bestuurlijke verantwoordelijkheid te dragen voor het onderzoek en zorg te dragen voor (aanvullende) beveiligingsmaatregelen
                  als de terugkoppeling door BPR daar aanleiding toe geeft.
               </text:p>
      <text:p text:style-name="bijlage">Door waar mogelijk gebruik te maken van de uitkomsten van de jaarlijkse zelfonderzoeken van gemeenten (BeveiligingsNet 2001)
                  kunnen de inspanningen en daarmee samenhangende kosten van het onderzoek worden beperkt. Ook bij de bepaling van degenen die
                  in aanmerking komen om het onderzoek uit te voeren (zie paragraaf 4.1) is gezocht naar opties die kosten beperkend werken
                  en ook recht doen aan de eigen verantwoordelijkheid van gemeenten en die BPR voldoende zekerheid/vertrouwen bieden in de uitkomsten.
               </text:p>
      <text:h text:outline-level="3" text:style-name="divisiekop1">3. Functie en opzet van de vragenlijst
               </text:h>
      <text:h text:outline-level="4" text:style-name="divisiekop2">3.1 Centrale rol vragenlijst
               </text:h>
      <text:p text:style-name="bijlage">Bij de structurering van het onderzoek speelt de vragenlijst een centrale rol. Met de beantwoording van de vragenlijst brengt
                  de deskundige de situatie in kaart over het beveiligingsniveau van de gemeente. De antwoorden op de vragen vormen (ook) de
                  input voor de bepaling van het landelijke beeld en de rapportage daarover door de minister aan de Tweede Kamer.
               </text:p>
      <text:p text:style-name="bijlage">De centrale vragen waarop het onderzoek antwoord moet geven luiden:</text:p>
      <text:list text:style-name="list-style-4">
        <text:list-item>
          <text:p text:style-name="list.start"> Doet de gemeente het goed?
                     </text:p>
        </text:list-item>
        <text:list-item>
          <text:p text:style-name="list.cont"> Wat moet de gemeente nog doen?
                     </text:p>
        </text:list-item>
        <text:list-item>
          <text:p text:style-name="list.end"> Wie moet wat doen?
                     </text:p>
        </text:list-item>
      </text:list>
      <text:h text:outline-level="4" text:style-name="divisiekop2">3.2 Incidenten
               </text:h>
      <text:p text:style-name="bijlage">Van incidenten / bijna incidenten kan veel worden geleerd. Daarom worden ook vragen gesteld over het bijhouden daarvan en
                  de eventuele doorwerking naar (actualisering) van het gemeentelijke beveiligingsplan.
               </text:p>
      <text:h text:outline-level="4" text:style-name="divisiekop2">3.3 Beoordeling gemeentelijk beveiligingsniveau
               </text:h>
      <text:p text:style-name="bijlage">Voor de scores op de lacunes uit BeveiligingsNet geldt het volgende. In feite is er maar één goede score: nul lacunes. Voor
                  dit onderzoek gelden echter de volgende uitgangspunten:
               </text:p>
      <text:list text:style-name="list-style-5">
        <text:list-item>
          <text:p text:style-name="list.start"> Goed: percentages lacunes kleiner dan of gelijk aan 3%;
                     </text:p>
        </text:list-item>
        <text:list-item>
          <text:p text:style-name="list.cont"> Redelijk: percentages lacunes groter dan 3% en kleiner dan of gelijk aan 10%;
                     </text:p>
        </text:list-item>
        <text:list-item>
          <text:p text:style-name="list.end"> onvoldoende: percentage lacunes groter dan 10%.
                     </text:p>
        </text:list-item>
      </text:list>
      <text:p text:style-name="bijlage">Het percentage wordt berekend door het totaal aantal lacunes te delen op het totaal aantal vragen die op basis van de wet
                  en regelgeving zijn gesteld in het BeveiligingsNet.
               </text:p>
      <text:h text:outline-level="3" text:style-name="divisiekop1">4. Werkwijze bij uitvoering van het onderzoek
               </text:h>
      <text:h text:outline-level="4" text:style-name="divisiekop2">4.1 Rolverdeling bij het onderzoek
               </text:h>
      <text:h text:outline-level="4" text:style-name="divisiekop2">4.2 Rol burgemeester
               </text:h>
      <text:p text:style-name="bijlage">De burgemeester laat één keer per drie jaar een deskundige een controle uitvoeren. De burgemeester treedt daarmee op als opdrachtgever
                  voor het onderzoek. De deskundige rapporteert dus ook in eerste instantie aan de burgemeester. Dit vindt plaats door het afgeven
                  van een verklaring.
               </text:p>
      <text:p text:style-name="bijlage">De burgemeester stuurt deze verklaring naar BPR, begeleid door een door de burgemeester ondertekende aanbiedingsbrief.</text:p>
      <text:h text:outline-level="4" text:style-name="divisiekop2">4.3 Rol beveiligingsfunctionaris
               </text:h>
      <text:p text:style-name="bijlage">De beveiligingsfunctionaris van de te onderzoeken gemeente heeft bij de uitvoering van het driejaarlijkse onderzoek geen formele
                  rol. Wel kan deze functionaris fungeren als één van de informatiebronnen voor de deskundige bij de verwerving van de noodzakelijke
                  onderzoeksgegevens. In bepaalde situaties  kan een gemeentelijke beveiligingsfunctionaris als deskundige optreden bij een
                  andere gemeente. Deze beveiligingsfunctionaris mag niet betrokken zijn geweest bij de beleidsvorming en/of de uitvoering van
                  de beveiligingsmaatregelen bij die onderzoeksgemeente.
               </text:p>
      <text:h text:outline-level="4" text:style-name="divisiekop2">4.4 Eisen te stellen aan de deskundige
               </text:h>
      <text:p text:style-name="bijlage">Zoals al is aangegeven laat de burgemeester een keer per drie jaar een deskundige een controle uitvoeren op de beveiligingsmaatregelen.
                  De deskundige zendt een (elektronisch) afschrift van de rapportage naar het Agentschap BPR. De deskundige voegt aan zijn rapportage
                  een verklaring toe waaruit blijkt dat de juistheid van de onderzoeksbevindingen een correcte weergave vormt van de feitelijke
                  situatie bij de onderzoeksgemeente. Ter onderbouwing van deze bevindingen legt de deskundige een onderzoeksdossier aan waarin
                  de functionaris bijhoudt op basis van welke gegevensbronnen deze tot de bevindingen is gekomen.
               </text:p>
      <text:p text:style-name="bijlage">Met ‘deskundige’ wordt een functionaris bedoelt met kennis van zaken op het gebied van auditing die niet betrokken is (geweest)
                  bij de beleidsvoorbereiding, planvorming en/of het feitelijke uitvoeringsproces van reisdocumentenverstrekking of beveiligingsmaatregelen.
               </text:p>
      <text:p text:style-name="bijlage">Samenvattend kunnen optreden als deskundige:</text:p>
      <text:list text:style-name="list-style-6">
        <text:list-item>
          <text:p text:style-name="list.start"> De gemeentelijke accountantsdienst respectievelijk een interne controleur die onafhankelijk opereert ten opzichte van het
                        reisdocumentenproces;
                     </text:p>
        </text:list-item>
        <text:list-item>
          <text:p text:style-name="list.cont">Een externe (huis)accountant van de gemeente;
                     </text:p>
        </text:list-item>
        <text:list-item>
          <text:p text:style-name="list.end"> Een beveiligingsfunctionaris van een andere gemeente.
                     </text:p>
        </text:list-item>
      </text:list>
      <text:h text:outline-level="4" text:style-name="divisiekop2">4.5 Gebruik van de vragenlijst
               </text:h>
      <text:p text:style-name="bijlage">Bij dit onderzoeksprotocol hoort een digitale vragenlijst, bereikbaar via www.bprbzk.nl. In september ontvangt de gemeente
                  hierover nadere informatie, een gebruikersnaam en een wachtwoord. Op de website is de werking van de internetvragenlijst aangegeven.
                  Ook is daar een pagina raadpleegbaar met meest gestelde vragen (’frequently asked questions’; FAQ).
               </text:p>
      <text:p text:style-name="bijlage">Een gemeente met meer uitgiftelocaties moet het onderzoek uitvoeren voor alle uitgiftelocaties. Dit betekent dat per uitgiftelocatie
                  een vragenlijst moet worden ingevuld. Voor elke uitgiftelocatie ontvangt de gemeente een aparte gebruikersnaam en wachtwoord.
                  De vragenlijst moet altijd vanuit het perspectief van de eigen locatie worden ingevuld. Daar waar ‘gemeente’ staat kan en
                  moet vaak ook ‘uitgiftelocatie’ worden gelezen. Voor de duidelijkheid van de vraagstelling wordt bij een enkele vraag specifiek
                  ‘uitgiftelocatie’ genoemd.
               </text:p>
      <text:h text:outline-level="4" text:style-name="divisiekop2">4.6 Rapportage aan BZK/BPR
               </text:h>
      <text:p text:style-name="bijlage">De rapportage bestaat uit de op internet ingevulde vragenlijst, aangevuld met de schriftelijke verklaring van de deskundige
                  over de juiste weergave van de onderzoeksresultaten en de aanbiedingsbrief van de burgemeester. De ingevulde vragenlijst is
                  – na definitief maken – direct elektronisch beschikbaar voor BPR. Indien er meerdere uitgiftelocaties zijn, dan moet voor
                  elke locatie een verklaring van de deskundige meegestuurd worden.
               </text:p>
      <text:p text:style-name="alineagroep.end">De verklaringen, worden vergezeld door één aanbiedingsbrief van de burgemeester per post gezonden aan het Agentschap BPR.
                     Het onderzoek is afgerond als de ingevulde vragenlijst op internet definitief is gemaakt en BPR tevens per post de door de
                     burgemeester ondertekende aanbiedingsbrief en de door de deskundige ondertekende verklaring(en) heeft ontvangen. U stuurt
                     de volgende stukken aan BPR:
                  </text:p>
      <text:list text:style-name="list-style-7">
        <text:list-item text:start-value="1">
          <text:p text:style-name="list.start">Vragenlijst (elektronisch)
                        </text:p>
        </text:list-item>
        <text:list-item text:start-value="2">
          <text:p text:style-name="list.cont">Verklaring burgemeester (per post)
                        </text:p>
        </text:list-item>
        <text:list-item text:start-value="3">
          <text:p text:style-name="list.end">Verklaring deskundige per uitgiftelocatie (per post)
                        </text:p>
        </text:list-item>
      </text:list>
      <text:p text:style-name="bijlage">Zodra het Agentschap BPR alle stukken heeft ontvangen, zorgt BPR voor een schriftelijke terugkoppeling naar de gemeente. Op
                  basis van de terugkoppeling zal de gemeente  – wanneer nodig -maatregelen moeten treffen om het beveiligingsniveau te verbeteren.
                  De gemeente krijgt dan ook toegang tot benchmark-gegevens op internet zodat het eigen beveiligingsniveau kan worden vergeleken
                  met dat van andere gemeenten.
               </text:p>
      <text:h text:outline-level="3" text:style-name="divisiekop1">5. Verklaring deskundige en aanbieding burgemeester
               </text:h>
      <text:h text:outline-level="4" text:style-name="divisiekop2">5.1 Bevindingen deskundige
               </text:h>
      <text:p text:style-name="bijlage">Om een goed onderbouwde uitspraak te kunnen doen over het gemeentelijk beveiligingsniveau is allereerst van belang dat de
                  resultaten van het onderzoek een correcte weergave vormen van de feitelijke situatie. De deskundige moet daarom instaan voor
                  de juistheid van de antwoorden op de gestelde vragen. Daarvoor ondertekent de deskundige per uitgiftelocatie een verklaring.
                  De deskundige geeft daarmee aan dat de ingevulde antwoorden een correcte weergave vormen van de feitelijke situatie bij de
                  gemeente. Zoals in paragraaf 4.1 is aangegeven legt de deskundige ter onderbouwing van deze verklaring een onderzoeksdossier
                  aan waarin wordt bijgehouden op basis van welke gegevensbronnen (b.v. gespreksverslagen, eigen waarnemingen, rapporten en
                  andere documenten) hoe de deskundige tot de bevindingen is gekomen.
               </text:p>
      <text:p text:style-name="bijlage">Deze verklaring (het modelformulier C14) is te downloaden vanaf de website van BPR.</text:p>
      <text:h text:outline-level="4" text:style-name="divisiekop2">5.2 De burgemeester stuurt de onderzoeksresultaten aan BPR
               </text:h>
      <text:p text:style-name="bijlage">De burgemeester stuurt de verklaring(en) van de deskundige naar BPR. Hiervoor biedt het Agentschap BPR een standaard aanbiedingsbrief
                  aan. Deze aanbiedingsbrief (het modelformulier C13) is ook te downloaden vanaf de site van BPR.
               </text:p>
      <text:h text:outline-level="3" text:style-name="divisiekop1">Vragenlijst voor het driejaarlijks onderzoek Reisdocumenten
               </text:h>
      <text:p text:style-name="tussenkop"><text:span text:style-name="tussenkop_rom">Inleiding</text:span></text:p>
      <text:p text:style-name="bijlage">De vragenlijst voor het driejaarlijks onderzoek Reisdocumenten wordt door alle gemeenten (en deelgemeenten) ingevuld en verstuurd
                  aan Agentschap Basisadministratie Persoonsgegeven en Reisdocumenten (BPR) van het ministerie van Binnenlandse Zaken en Koninkrijksrelaties
                  (BZK). Dit onderzoek wordt uitgevoerd conform artikel 94 van de Paspoortuitvoeringsregeling Nederland 2001 (PUN 2001).
               </text:p>
      <text:p text:style-name="bijlage">Het onderzoek heeft tot doel:</text:p>
      <text:list text:style-name="list-style-8">
        <text:list-item text:start-value="1">
          <text:p text:style-name="list.start">Het onderzoek geeft de stand van zaken weer over de kwaliteit van de beveiliging en het beveiligingsbewustzijn en is daarmee
                        tevens een prikkel voor verdere verbetering
                     </text:p>
        </text:list-item>
        <text:list-item text:start-value="2">
          <text:p text:style-name="list.cont">Inzicht te verschaffen in de verhoging van het beveiligingsniveau bij gemeenten ten opzichte van voorgaande onderzoeken.
                     </text:p>
        </text:list-item>
        <text:list-item text:start-value="3">
          <text:p text:style-name="list.end">De minister van informatie te voorzien over de beveiliging van het reisdocumentenstelsel op gemeentelijk niveau.
                     </text:p>
        </text:list-item>
      </text:list>
      <text:p text:style-name="bijlage">Het onderzoek moet worden uitgevoerd voor elke locatie waar reisdocumenten worden uitgegeven. Dit betekent dat de vragenlijst
                  voor elke uitgiftelocatie moet worden ingevuld. De vragenlijst moet altijd vanuit het perspectief van de eigen locatie worden
                  ingevuld. Daar waar ’gemeente’ staat kan en moet vaak ook ‘uitgiftelocatie’ worden gelezen. Voor de duidelijkheid van de vraagstelling
                  wordt bij een enkele vraag specifiek ‘uitgiftelocatie’ genoemd.
               </text:p>
      <text:p text:style-name="bijlage">De vragenlijst moet elektronisch worden ingevuld.</text:p>
      <text:p text:style-name="bijlage">De vragenlijst is zodanig opgesteld dat:</text:p>
      <text:list text:style-name="list-style-9">
        <text:list-item>
          <text:p text:style-name="list.start"> Het invullen zo min mogelijk inspanning vergt. Het is een ‘logisch vervolg’ op eerdere activiteiten binnen de gemeente, bijvoorbeeld
                        het invullen van BeveiligingsNet (het door het Agentschap BPR beschikbaar gestelde hulpmiddel) en het ontwikkelen van een
                        beveiligingsplan.
                     </text:p>
        </text:list-item>
        <text:list-item>
          <text:p text:style-name="list.end"> De informatie van de gemeente aan het Agentschap BPR doorgegeven kan worden.
                     </text:p>
        </text:list-item>
      </text:list>
      <text:p text:style-name="bijlage">In de vragenlijst treft u een aantal vragen aan die u zult herkennen uit BeveiligingsNet. Deze kunt u invullen op basis van
                  eerdere antwoorden, uit de meest recente versie tenzij nadrukkelijk anders gevraagd. 
               </text:p>
      <text:h text:outline-level="3" text:style-name="divisiekop1">1. Algemene vragen
               </text:h>
      <text:p text:style-name="Caption">Gegevens gemeente</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1</text:p>
          </table:table-cell>
          <table:table-cell office:value-type="string">
            <text:p text:style-name="Table_20_Contents_Left">Naam uitgiftelocatie </text:p>
          </table:table-cell>
          <table:table-cell office:value-type="string"/>
        </table:table-row>
        <table:table-row>
          <table:table-cell office:value-type="string"/>
          <table:table-cell office:value-type="string">
            <text:p text:style-name="Table_20_Contents_Left">Gemeentecode</text:p>
          </table:table-cell>
          <table:table-cell office:value-type="string"/>
        </table:table-row>
        <table:table-row>
          <table:table-cell office:value-type="string"/>
          <table:table-cell office:value-type="string">
            <text:p text:style-name="Table_20_Contents_Left">Locatiecode</text:p>
          </table:table-cell>
          <table:table-cell office:value-type="string"/>
        </table:table-row>
        <table:table-row>
          <table:table-cell office:value-type="string"/>
          <table:table-cell office:value-type="string">
            <text:p text:style-name="Table_20_Contents_Left">Aantal fte voor het reisdocumentenproces op deze locatie</text:p>
          </table:table-cell>
          <table:table-cell office:value-type="string"/>
        </table:table-row>
        <table:table-row>
          <table:table-cell office:value-type="string">
            <text:p text:style-name="Table_20_Contents_Left">1.2</text:p>
          </table:table-cell>
          <table:table-cell office:value-type="string">
            <text:p text:style-name="Table_20_Contents_Left">Aantal inwoners gemeente (peildatum 1 januari 2010)</text:p>
          </table:table-cell>
          <table:table-cell office:value-type="string"/>
        </table:table-row>
      </table:table>
      <text:p/>
      <text:p text:style-name="Caption">Gegevens contactpersoon reisdocumenten van de gemeente</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1.3</text:p>
          </table:table-cell>
          <table:table-cell office:value-type="string">
            <text:p text:style-name="Table_20_Contents_Left">Naam contactpersoon binnen de gemeente voor reisdocumenten</text:p>
          </table:table-cell>
          <table:table-cell office:value-type="string"/>
        </table:table-row>
        <table:table-row>
          <table:table-cell office:value-type="string"/>
          <table:table-cell office:value-type="string">
            <text:p text:style-name="Table_20_Contents_Left">Functie</text:p>
          </table:table-cell>
          <table:table-cell office:value-type="string"/>
        </table:table-row>
        <table:table-row>
          <table:table-cell office:value-type="string"/>
          <table:table-cell office:value-type="string">
            <text:p text:style-name="Table_20_Contents_Left">Telefoonnummer</text:p>
          </table:table-cell>
          <table:table-cell office:value-type="string"/>
        </table:table-row>
        <table:table-row>
          <table:table-cell office:value-type="string"/>
          <table:table-cell office:value-type="string">
            <text:p text:style-name="Table_20_Contents_Left">E-mail </text:p>
          </table:table-cell>
          <table:table-cell office:value-type="string"/>
        </table:table-row>
      </table:table>
      <text:p/>
      <text:p text:style-name="Caption">Gegevens uitvoerder van dit onderzoek</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1.4</text:p>
          </table:table-cell>
          <table:table-cell office:value-type="string">
            <text:p text:style-name="Table_20_Contents_Left">Naam uitvoerder onderzoek Reisdocumenten</text:p>
          </table:table-cell>
          <table:table-cell office:value-type="string"/>
        </table:table-row>
        <table:table-row>
          <table:table-cell office:value-type="string"/>
          <table:table-cell office:value-type="string">
            <text:p text:style-name="Table_20_Contents_Left">Organisatie</text:p>
          </table:table-cell>
          <table:table-cell office:value-type="string"/>
        </table:table-row>
        <table:table-row>
          <table:table-cell office:value-type="string"/>
          <table:table-cell office:value-type="string">
            <text:p text:style-name="Table_20_Contents_Left">Functie</text:p>
          </table:table-cell>
          <table:table-cell office:value-type="string"/>
        </table:table-row>
        <table:table-row>
          <table:table-cell office:value-type="string"/>
          <table:table-cell office:value-type="string">
            <text:p text:style-name="Table_20_Contents_Left">Telefoonnummer</text:p>
          </table:table-cell>
          <table:table-cell office:value-type="string"/>
        </table:table-row>
        <table:table-row>
          <table:table-cell office:value-type="string"/>
          <table:table-cell office:value-type="string">
            <text:p text:style-name="Table_20_Contents_Left">E-mail</text:p>
          </table:table-cell>
          <table:table-cell office:value-type="string"/>
        </table:table-row>
        <table:table-row>
          <table:table-cell office:value-type="string">
            <text:p text:style-name="Table_20_Contents_Left">1.5</text:p>
          </table:table-cell>
          <table:table-cell office:value-type="string">
            <text:p text:style-name="Table_20_Contents_Left">Is de uitvoerder van dit onderzoek een interne of een externe persoon?</text:p>
          </table:table-cell>
          <table:table-cell office:value-type="string">
            <text:p text:style-name="Table_20_Contents_Left">□ Intern (ga naar 2.1)</text:p>
            <text:p text:style-name="Table_20_Contents_Left">□ Extern</text:p>
          </table:table-cell>
        </table:table-row>
        <table:table-row>
          <table:table-cell office:value-type="string">
            <text:p text:style-name="Table_20_Contents_Left">1.6</text:p>
          </table:table-cell>
          <table:table-cell office:value-type="string">
            <text:p text:style-name="Table_20_Contents_Left">Waarom is dit onderzoek door een externe uitgevoerd?</text:p>
          </table:table-cell>
          <table:table-cell office:value-type="string">
            <text:p text:style-name="Table_20_Contents_Left">□ De gemeente heeft geen interne accountantsdienst</text:p>
            <text:p text:style-name="Table_20_Contents_Left">□ De gemeente heeft geen deskundige die niet betrokken is geweest bij het systeem van beveiliging van het reisdocumentenstelsel</text:p>
            <text:p text:style-name="Table_20_Contents_Left">□ De gemeente heeft gekozen voor uitwisseling met een andere gemeente in het kader van kennisuitwisseling</text:p>
            <text:p text:style-name="Table_20_Contents_Left">□ Anders, namelijk: ...</text:p>
          </table:table-cell>
        </table:table-row>
      </table:table>
      <text:p/>
      <text:h text:outline-level="3" text:style-name="divisiekop1">2. Vragen over BeveiligingsNet (het door het Agentschap BPR beschikbaar gestelde hulpmiddel) en het onderzoek reisdocumenten
               </text:h>
      <text:p text:style-name="bijlage">In het eerste deel van de vragenlijst stellen we enkele vragen over BeveiligingsNet en het voorliggende onderzoek.</text:p>
      <text:p text:style-name="Caption">BeveiligingsNet</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2.1</text:p>
          </table:table-cell>
          <table:table-cell office:value-type="string">
            <text:p text:style-name="Table_20_Contents_Left">Heeft de gemeente in de jaren 2008, 2009 en 2010 de beveiliging rondom de reisdocumenten onderzocht aan de hand van BeveiligingsNet?</text:p>
          </table:table-cell>
          <table:table-cell office:value-type="string">
            <text:p text:style-name="Table_20_Contents_Left">□ Ja (ga naar 2.6)</text:p>
            <text:p text:style-name="Table_20_Contents_Left">□ Nee</text:p>
          </table:table-cell>
        </table:table-row>
        <table:table-row>
          <table:table-cell office:value-type="string">
            <text:p text:style-name="Table_20_Contents_Left">2.2</text:p>
          </table:table-cell>
          <table:table-cell office:value-type="string">
            <text:p text:style-name="Table_20_Contents_Left">Wat waren redenen voor het niet uitvoeren van de beveiliging rondom de reisdocumenten aan de hand van BeveiligingsNet in de
                              afgelopen jaren?
                           </text:p>
            <text:p text:style-name="Table_20_Contents_Left">(meerdere antwoorden mogelijk)</text:p>
          </table:table-cell>
          <table:table-cell office:value-type="string">
            <text:p text:style-name="Table_20_Contents_Left">□ Geen prioriteit</text:p>
            <text:p text:style-name="Table_20_Contents_Left">□ Geen tijd</text:p>
            <text:p text:style-name="Table_20_Contents_Left">□ Geen personele capaciteit</text:p>
            <text:p text:style-name="Table_20_Contents_Left">□ De vragenlijst is te omvangrijk</text:p>
            <text:p text:style-name="Table_20_Contents_Left">□ Ontbreken van kennis van zaken</text:p>
            <text:p text:style-name="Table_20_Contents_Left">□ Niet op de hoogte van de noodzaak van BeveiligingsNet</text:p>
            <text:p text:style-name="Table_20_Contents_Left">□ (ICT-)Technische problemen</text:p>
            <text:p text:style-name="Table_20_Contents_Left">□ Anders, namelijk.....</text:p>
          </table:table-cell>
        </table:table-row>
        <table:table-row>
          <table:table-cell office:value-type="string">
            <text:p text:style-name="Table_20_Contents_Left">2.3</text:p>
          </table:table-cell>
          <table:table-cell office:value-type="string">
            <text:p text:style-name="Table_20_Contents_Left">Is de burgemeester op de hoogte van het feit dat de gemeente één of meerdere jaren BeveiligingsNet niet heeft ingevuld?</text:p>
          </table:table-cell>
          <table:table-cell office:value-type="string">
            <text:p text:style-name="Table_20_Contents_Left">□ Ja</text:p>
            <text:p text:style-name="Table_20_Contents_Left">□ Nee (ga naar 2.5)</text:p>
          </table:table-cell>
        </table:table-row>
        <table:table-row>
          <table:table-cell office:value-type="string">
            <text:p text:style-name="Table_20_Contents_Left">2.4</text:p>
          </table:table-cell>
          <table:table-cell office:value-type="string">
            <text:p text:style-name="Table_20_Contents_Left">Waaruit blijkt dat de burgemeester op de hoogte is van het feit dat de gemeente één of meerdere jaren BeveiligingsNet niet
                              heeft ingevuld?
                           </text:p>
            <text:p text:style-name="Table_20_Contents_Left">(meerdere antwoorden mogelijk)</text:p>
          </table:table-cell>
          <table:table-cell office:value-type="string">
            <text:p text:style-name="Table_20_Contents_Left">□ Notulen van het periodiek overleg tussen beveiligingsfunctionaris en burgemeester</text:p>
            <text:p text:style-name="Table_20_Contents_Left">□ Notitie/memo/e-mail aan de burgemeester</text:p>
            <text:p text:style-name="Table_20_Contents_Left">□ De burgemeester is mondeling op de hoogte gebracht</text:p>
            <text:p text:style-name="Table_20_Contents_Left">□ Anders, namelijk......</text:p>
          </table:table-cell>
        </table:table-row>
        <table:table-row>
          <table:table-cell office:value-type="string">
            <text:p text:style-name="Table_20_Contents_Left">2.5</text:p>
          </table:table-cell>
          <table:table-cell office:value-type="string">
            <text:p text:style-name="Table_20_Contents_Left">In welke jaren is de beveiliging rondom de reisdocumenten onderzocht aan de hand van BeveiligingsNet?</text:p>
            <text:p text:style-name="Table_20_Contents_Left">(meerdere antwoorden mogelijk)</text:p>
          </table:table-cell>
          <table:table-cell office:value-type="string">
            <text:p text:style-name="Table_20_Contents_Left">□ 2008</text:p>
            <text:p text:style-name="Table_20_Contents_Left">□ 2009</text:p>
            <text:p text:style-name="Table_20_Contents_Left">□ 2010</text:p>
            <text:p text:style-name="Table_20_Contents_Left">□ Geen van alle</text:p>
          </table:table-cell>
        </table:table-row>
        <table:table-row>
          <table:table-cell office:value-type="string">
            <text:p text:style-name="Table_20_Contents_Left">2.6</text:p>
          </table:table-cell>
          <table:table-cell office:value-type="string">
            <text:p text:style-name="Table_20_Contents_Left">Welke procesmatige activiteiten zijn in 2010 in de gemeente ondernomen op het gebied van de beveiliging van de reisdocumenten?</text:p>
            <text:p text:style-name="Table_20_Contents_Left">(meerdere antwoorden mogelijk)</text:p>
            <text:p text:style-name="Table_20_Contents_Left">Specifiek wordt gevraagd naar de activiteiten in 2010. BPR legt bij deze vraag een relatie met de resultaten van BeveiligingsNet.
                              Een beperkt aantal activiteiten in 2010 zou dus kunnen, omdat – blijkens de lacunes uit BeveiligingsNet – de beveiliging bij
                              de gemeente al op niveau was (bijvoorbeeld door veel activiteit in eerdere jaren).
                           </text:p>
          </table:table-cell>
          <table:table-cell office:value-type="string">
            <text:p text:style-name="Table_20_Contents_Left">□ Taken, verantwoordelijkheden en bevoegdheden</text:p>
            <text:p text:style-name="Table_20_Contents_Left">□ Vaststellen beveiligingsplan door gemeentebestuur</text:p>
            <text:p text:style-name="Table_20_Contents_Left">□ Instellen van beveiligingsadviescommissie</text:p>
            <text:p text:style-name="Table_20_Contents_Left">□ Opstellen/aanpassen functiebeschrijving hoofd Burgerzaken/Publiekszaken</text:p>
            <text:p text:style-name="Table_20_Contents_Left">□ Opstellen/aanpassen functiebeschrijving beveiligingsfunctionaris</text:p>
            <text:p text:style-name="Table_20_Contents_Left">□ Anders, namelijk......</text:p>
            <text:p text:style-name="Table_20_Contents_Left">□ Beveiligingsbeleid/-plan, communicatie en onderzoek</text:p>
            <text:p text:style-name="Table_20_Contents_Left">□ Schrijven/aanpassen beveiligingsplan</text:p>
            <text:p text:style-name="Table_20_Contents_Left">□ Opnemen functiescheiding in beveiligingsplan</text:p>
            <text:p text:style-name="Table_20_Contents_Left">□ Opnemen procedures beveiliging</text:p>
            <text:p text:style-name="Table_20_Contents_Left">□ Plaatsen beveiliging op agenda werkoverleg</text:p>
            <text:p text:style-name="Table_20_Contents_Left">□ Anders, namelijk.....</text:p>
            <text:p text:style-name="Table_20_Contents_Left">□ Organisatorische maatregelen en autorisaties</text:p>
            <text:p text:style-name="Table_20_Contents_Left">□ Uitvoeren antecedentenonderzoek bij nieuwe medewerkers</text:p>
            <text:p text:style-name="Table_20_Contents_Left">□ Opstellen/aanpassen introductie-informatie voor nieuwe medewerkers</text:p>
            <text:p text:style-name="Table_20_Contents_Left">□ Opstellen/aanpassen instructie-informatie aan medewerkers</text:p>
            <text:p text:style-name="Table_20_Contents_Left">□ Herijken en bijstellen autorisaties binnen de ICT-voorzieningen</text:p>
            <text:p text:style-name="Table_20_Contents_Left">□ Herbeoordelen en aanpassen functiescheiding</text:p>
            <text:p text:style-name="Table_20_Contents_Left">□ Organiseren of bijstellen opvang en ondersteuning van medewerkers in risicofuncties</text:p>
            <text:p text:style-name="Table_20_Contents_Left">□ Herijken en bijstellen afspraken met politie over ondersteuning</text:p>
            <text:p text:style-name="Table_20_Contents_Left">□ Verbeteren van de veiligheid op decentrale uitgiftelocaties in de gemeente</text:p>
            <text:p text:style-name="Table_20_Contents_Left">□ Geen activiteiten (ga naar 3)</text:p>
            <text:p text:style-name="Table_20_Contents_Left">□ Anders, namelijk</text:p>
          </table:table-cell>
        </table:table-row>
        <table:table-row>
          <table:table-cell office:value-type="string">
            <text:p text:style-name="Table_20_Contents_Left">2.7</text:p>
          </table:table-cell>
          <table:table-cell office:value-type="string">
            <text:p text:style-name="Table_20_Contents_Left">Heeft de gemeente hiervoor een actieplan opgesteld?</text:p>
          </table:table-cell>
          <table:table-cell office:value-type="string">
            <text:p text:style-name="Table_20_Contents_Left">□ Ja</text:p>
            <text:p text:style-name="Table_20_Contents_Left">□ Nee (ga naar 3)</text:p>
          </table:table-cell>
        </table:table-row>
        <table:table-row>
          <table:table-cell office:value-type="string">
            <text:p text:style-name="Table_20_Contents_Left">2.8</text:p>
          </table:table-cell>
          <table:table-cell office:value-type="string">
            <text:p text:style-name="Table_20_Contents_Left">Wat is de datum van dit actieplan?</text:p>
          </table:table-cell>
          <table:table-cell office:value-type="string">
            <text:p text:style-name="Table_20_Contents_Left">Dd-mm-jjjj</text:p>
          </table:table-cell>
        </table:table-row>
        <table:table-row>
          <table:table-cell office:value-type="string">
            <text:p text:style-name="Table_20_Contents_Left">2.9</text:p>
          </table:table-cell>
          <table:table-cell office:value-type="string">
            <text:p text:style-name="Table_20_Contents_Left">Wanneer is dit plan goedgekeurd door de burgemeester of diens gemandateerde?</text:p>
          </table:table-cell>
          <table:table-cell office:value-type="string">
            <text:p text:style-name="Table_20_Contents_Left">□ Dd-mm-jjjj (invullen)</text:p>
            <text:p text:style-name="Table_20_Contents_Left">□ Plan is (nog) niet goedgekeurd</text:p>
          </table:table-cell>
        </table:table-row>
      </table:table>
      <text:p/>
      <text:h text:outline-level="3" text:style-name="divisiekop1">3. Lacunes en beveiligingsinspanning
               </text:h>
      <text:p text:style-name="bijlage">Hierbij vragen wij u naar de resultaten van het BeveiligingsNet van de afgelopen jaren:</text:p>
      <text:p text:style-name="Caption">Taken, verantwoordelijkheden en bevoegdheden</text:p>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able:table-cell office:value-type="string">
            <text:p text:style-name="Table_20_Contents_Center">2008</text:p>
          </table:table-cell>
          <table:table-cell office:value-type="string">
            <text:p text:style-name="Table_20_Contents_Center">2009</text:p>
          </table:table-cell>
          <table:table-cell office:value-type="string">
            <text:p text:style-name="Table_20_Contents_Center">2010</text:p>
          </table:table-cell>
        </table:table-row>
        <table:table-row>
          <table:table-cell office:value-type="string">
            <text:p text:style-name="Table_20_Contents_Left">Lacunes</text:p>
          </table:table-cell>
          <table:table-cell office:value-type="string"/>
          <table:table-cell office:value-type="string"/>
          <table:table-cell office:value-type="string"/>
        </table:table-row>
        <table:table-row>
          <table:table-cell office:value-type="string">
            <text:p text:style-name="Table_20_Contents_Left">Beveiligingsinspanning</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p text:style-name="Caption">Beveiligingsbeleid/-plan, communicatie en onderzoek</text:p>
      <text:p text:style-name="table.fix"/>
      <table:table table:name="table.6" table:style-name="table.6">
        <table:table-column table:style-name="table.6.col1"/>
        <table:table-column table:style-name="table.6.col2"/>
        <table:table-column table:style-name="table.6.col3"/>
        <table:table-column table:style-name="table.6.col4"/>
        <table:table-row>
          <table:table-cell office:value-type="string"/>
          <table:table-cell office:value-type="string">
            <text:p text:style-name="Table_20_Contents_Center">2008</text:p>
          </table:table-cell>
          <table:table-cell office:value-type="string">
            <text:p text:style-name="Table_20_Contents_Center">2009</text:p>
          </table:table-cell>
          <table:table-cell office:value-type="string">
            <text:p text:style-name="Table_20_Contents_Center">2010</text:p>
          </table:table-cell>
        </table:table-row>
        <table:table-row>
          <table:table-cell office:value-type="string">
            <text:p text:style-name="Table_20_Contents_Left">Lacunes</text:p>
          </table:table-cell>
          <table:table-cell office:value-type="string"/>
          <table:table-cell office:value-type="string"/>
          <table:table-cell office:value-type="string"/>
        </table:table-row>
        <table:table-row>
          <table:table-cell office:value-type="string">
            <text:p text:style-name="Table_20_Contents_Left">Beveiligingsinspanning</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p text:style-name="Caption">Organisatorische maatregelen en autorisaties</text:p>
      <text:p text:style-name="table.fix"/>
      <table:table table:name="table.7" table:style-name="table.7">
        <table:table-column table:style-name="table.7.col1"/>
        <table:table-column table:style-name="table.7.col2"/>
        <table:table-column table:style-name="table.7.col3"/>
        <table:table-column table:style-name="table.7.col4"/>
        <table:table-row>
          <table:table-cell office:value-type="string"/>
          <table:table-cell office:value-type="string">
            <text:p text:style-name="Table_20_Contents_Center">2008</text:p>
          </table:table-cell>
          <table:table-cell office:value-type="string">
            <text:p text:style-name="Table_20_Contents_Center">2009</text:p>
          </table:table-cell>
          <table:table-cell office:value-type="string">
            <text:p text:style-name="Table_20_Contents_Center">2010</text:p>
          </table:table-cell>
        </table:table-row>
        <table:table-row>
          <table:table-cell office:value-type="string">
            <text:p text:style-name="Table_20_Contents_Left">Lacunes</text:p>
          </table:table-cell>
          <table:table-cell office:value-type="string"/>
          <table:table-cell office:value-type="string"/>
          <table:table-cell office:value-type="string"/>
        </table:table-row>
        <table:table-row>
          <table:table-cell office:value-type="string">
            <text:p text:style-name="Table_20_Contents_Left">Beveiligingsinspanning</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p text:style-name="Caption">Bouwkundige en elektrotechnische voorzieningen</text:p>
      <text:p text:style-name="table.fix"/>
      <table:table table:name="table.8" table:style-name="table.8">
        <table:table-column table:style-name="table.8.col1"/>
        <table:table-column table:style-name="table.8.col2"/>
        <table:table-column table:style-name="table.8.col3"/>
        <table:table-column table:style-name="table.8.col4"/>
        <table:table-row>
          <table:table-cell office:value-type="string"/>
          <table:table-cell office:value-type="string">
            <text:p text:style-name="Table_20_Contents_Center">2008</text:p>
          </table:table-cell>
          <table:table-cell office:value-type="string">
            <text:p text:style-name="Table_20_Contents_Center">2009</text:p>
          </table:table-cell>
          <table:table-cell office:value-type="string">
            <text:p text:style-name="Table_20_Contents_Center">2010</text:p>
          </table:table-cell>
        </table:table-row>
        <table:table-row>
          <table:table-cell office:value-type="string">
            <text:p text:style-name="Table_20_Contents_Left">Lacunes</text:p>
          </table:table-cell>
          <table:table-cell office:value-type="string"/>
          <table:table-cell office:value-type="string"/>
          <table:table-cell office:value-type="string"/>
        </table:table-row>
        <table:table-row>
          <table:table-cell office:value-type="string">
            <text:p text:style-name="Table_20_Contents_Left">Beveiligingsinspanning</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p text:style-name="Caption">ICT-beveiliging</text:p>
      <text:p text:style-name="table.fix"/>
      <table:table table:name="table.9" table:style-name="table.9">
        <table:table-column table:style-name="table.9.col1"/>
        <table:table-column table:style-name="table.9.col2"/>
        <table:table-column table:style-name="table.9.col3"/>
        <table:table-column table:style-name="table.9.col4"/>
        <table:table-row>
          <table:table-cell office:value-type="string"/>
          <table:table-cell office:value-type="string">
            <text:p text:style-name="Table_20_Contents_Center">2008</text:p>
          </table:table-cell>
          <table:table-cell office:value-type="string">
            <text:p text:style-name="Table_20_Contents_Center">2009</text:p>
          </table:table-cell>
          <table:table-cell office:value-type="string">
            <text:p text:style-name="Table_20_Contents_Center">2010</text:p>
          </table:table-cell>
        </table:table-row>
        <table:table-row>
          <table:table-cell office:value-type="string">
            <text:p text:style-name="Table_20_Contents_Left">Lacunes</text:p>
          </table:table-cell>
          <table:table-cell office:value-type="string"/>
          <table:table-cell office:value-type="string"/>
          <table:table-cell office:value-type="string"/>
        </table:table-row>
        <table:table-row>
          <table:table-cell office:value-type="string">
            <text:p text:style-name="Table_20_Contents_Left">Beveiligingsinspanning</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p text:style-name="Caption">Identiteitsverificatie</text:p>
      <text:p text:style-name="table.fix"/>
      <table:table table:name="table.10" table:style-name="table.10">
        <table:table-column table:style-name="table.10.col1"/>
        <table:table-column table:style-name="table.10.col2"/>
        <table:table-column table:style-name="table.10.col3"/>
        <table:table-column table:style-name="table.10.col4"/>
        <table:table-row>
          <table:table-cell office:value-type="string"/>
          <table:table-cell office:value-type="string">
            <text:p text:style-name="Table_20_Contents_Center">2008</text:p>
          </table:table-cell>
          <table:table-cell office:value-type="string">
            <text:p text:style-name="Table_20_Contents_Center">2009</text:p>
          </table:table-cell>
          <table:table-cell office:value-type="string">
            <text:p text:style-name="Table_20_Contents_Center">2010</text:p>
          </table:table-cell>
        </table:table-row>
        <table:table-row>
          <table:table-cell office:value-type="string">
            <text:p text:style-name="Table_20_Contents_Left">Lacunes</text:p>
          </table:table-cell>
          <table:table-cell office:value-type="string"/>
          <table:table-cell office:value-type="string"/>
          <table:table-cell office:value-type="string"/>
        </table:table-row>
        <table:table-row>
          <table:table-cell office:value-type="string">
            <text:p text:style-name="Table_20_Contents_Left">Beveiligingsinspanning</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p text:style-name="Caption">Beslissing op de aanvraag</text:p>
      <text:p text:style-name="table.fix"/>
      <table:table table:name="table.11" table:style-name="table.11">
        <table:table-column table:style-name="table.11.col1"/>
        <table:table-column table:style-name="table.11.col2"/>
        <table:table-column table:style-name="table.11.col3"/>
        <table:table-column table:style-name="table.11.col4"/>
        <table:table-row>
          <table:table-cell office:value-type="string"/>
          <table:table-cell office:value-type="string">
            <text:p text:style-name="Table_20_Contents_Center">2008</text:p>
          </table:table-cell>
          <table:table-cell office:value-type="string">
            <text:p text:style-name="Table_20_Contents_Center">2009</text:p>
          </table:table-cell>
          <table:table-cell office:value-type="string">
            <text:p text:style-name="Table_20_Contents_Center">2010</text:p>
          </table:table-cell>
        </table:table-row>
        <table:table-row>
          <table:table-cell office:value-type="string">
            <text:p text:style-name="Table_20_Contents_Left">Lacunes</text:p>
          </table:table-cell>
          <table:table-cell office:value-type="string"/>
          <table:table-cell office:value-type="string"/>
          <table:table-cell office:value-type="string"/>
        </table:table-row>
        <table:table-row>
          <table:table-cell office:value-type="string">
            <text:p text:style-name="Table_20_Contents_Left">Beveiligingsinspanning</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p text:style-name="Caption">Ontvangst, uitreiken en onttrekking van reisdocumenten</text:p>
      <text:p text:style-name="table.fix"/>
      <table:table table:name="table.12" table:style-name="table.12">
        <table:table-column table:style-name="table.12.col1"/>
        <table:table-column table:style-name="table.12.col2"/>
        <table:table-column table:style-name="table.12.col3"/>
        <table:table-column table:style-name="table.12.col4"/>
        <table:table-row>
          <table:table-cell office:value-type="string"/>
          <table:table-cell office:value-type="string">
            <text:p text:style-name="Table_20_Contents_Center">2008</text:p>
          </table:table-cell>
          <table:table-cell office:value-type="string">
            <text:p text:style-name="Table_20_Contents_Center">2009</text:p>
          </table:table-cell>
          <table:table-cell office:value-type="string">
            <text:p text:style-name="Table_20_Contents_Center">2010</text:p>
          </table:table-cell>
        </table:table-row>
        <table:table-row>
          <table:table-cell office:value-type="string">
            <text:p text:style-name="Table_20_Contents_Left">Lacunes</text:p>
          </table:table-cell>
          <table:table-cell office:value-type="string"/>
          <table:table-cell office:value-type="string"/>
          <table:table-cell office:value-type="string"/>
        </table:table-row>
        <table:table-row>
          <table:table-cell office:value-type="string">
            <text:p text:style-name="Table_20_Contents_Left">Beveiligingsinspanning</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p text:style-name="Caption">Beheer en administratie van reisdocumenten, formulieren en materialen</text:p>
      <text:p text:style-name="table.fix"/>
      <table:table table:name="table.13" table:style-name="table.13">
        <table:table-column table:style-name="table.13.col1"/>
        <table:table-column table:style-name="table.13.col2"/>
        <table:table-column table:style-name="table.13.col3"/>
        <table:table-column table:style-name="table.13.col4"/>
        <table:table-row>
          <table:table-cell office:value-type="string"/>
          <table:table-cell office:value-type="string">
            <text:p text:style-name="Table_20_Contents_Center">2008</text:p>
          </table:table-cell>
          <table:table-cell office:value-type="string">
            <text:p text:style-name="Table_20_Contents_Center">2009</text:p>
          </table:table-cell>
          <table:table-cell office:value-type="string">
            <text:p text:style-name="Table_20_Contents_Center">2010</text:p>
          </table:table-cell>
        </table:table-row>
        <table:table-row>
          <table:table-cell office:value-type="string">
            <text:p text:style-name="Table_20_Contents_Left">Lacunes</text:p>
          </table:table-cell>
          <table:table-cell office:value-type="string"/>
          <table:table-cell office:value-type="string"/>
          <table:table-cell office:value-type="string"/>
        </table:table-row>
        <table:table-row>
          <table:table-cell office:value-type="string">
            <text:p text:style-name="Table_20_Contents_Left">Beveiligingsinspanning</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h text:outline-level="3" text:style-name="divisiekop1">4. Taken, verantwoordelijkheden en bevoegdheden
               </text:h>
      <text:p text:style-name="bijlage">Deze vragen gaan over de betrokkenheid van verschillende functionarissen binnen de gemeente bij de beveiliging van het reisdocumentenproces.
                  Wanneer gesproken wordt over leidinggevende/manager reisdocumentenproces, dan gaat het over degene die hier uitvoerend verantwoordelijk
                  voor is (bijvoorbeeld het hoofd Burgerzaken/Publiekszaken, hoofd Publiekszaken, manager Front-office).
               </text:p>
      <text:p text:style-name="bijlage">Leidinggevende/manager reisdocumentproces</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4.0</text:p>
          </table:table-cell>
          <table:table-cell office:value-type="string">
            <text:p text:style-name="Table_20_Contents_Left">Is er op deze uitgiftelocatie een eigen leidinggevende?</text:p>
          </table:table-cell>
          <table:table-cell office:value-type="string">
            <text:p text:style-name="Table_20_Contents_Left">□ Ja</text:p>
            <text:p text:style-name="Table_20_Contents_Left">□ Nee, wij zijn een uitgiftelocatie zonder eigen leidinggevende (ga naar 4.2)</text:p>
          </table:table-cell>
        </table:table-row>
        <table:table-row>
          <table:table-cell office:value-type="string">
            <text:p text:style-name="Table_20_Contents_Left">4.1</text:p>
          </table:table-cell>
          <table:table-cell office:value-type="string">
            <text:p text:style-name="Table_20_Contents_Left">Waaruit blijkt dat de leidinggevende van het reisdocumentenproces in 2010 actief is geweest op het terrein van de beveiliging
                              rondom reisdocumenten?
                           </text:p>
            <text:p text:style-name="Table_20_Contents_Left">(meerdere antwoorden mogelijk)</text:p>
          </table:table-cell>
          <table:table-cell office:value-type="string">
            <text:p text:style-name="Table_20_Contents_Left">□ Beveiliging vormt een vast agendapunt op het werkoverleg</text:p>
            <text:p text:style-name="Table_20_Contents_Left">□ De leidinggevende rapporteert periodiek aan burgemeester/college over de stand van zaken met betrekking tot de beveiliging</text:p>
            <text:p text:style-name="Table_20_Contents_Left">□ De leidinggevende neemt deel aan het overleg tussen beveiligingsfunctionaris en burgemeester</text:p>
            <text:p text:style-name="Table_20_Contents_Left">□ Beveiliging vormt geen vast agendapunt, maar wordt wel regelmatig besproken</text:p>
            <text:p text:style-name="Table_20_Contents_Left">□ Dit is niet aantoonbaar</text:p>
            <text:p text:style-name="Table_20_Contents_Left">□ Anders, namelijk </text:p>
          </table:table-cell>
        </table:table-row>
      </table:table>
      <text:p/>
      <text:p text:style-name="Caption">Beveiligingsfunctionaris</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4.2</text:p>
          </table:table-cell>
          <table:table-cell office:value-type="string">
            <text:p text:style-name="Table_20_Contents_Left">Heeft de gemeente een beveiligingsfunctionaris aangesteld voor het beheer en toezicht op de naleving van de beveiligingsprocedures?</text:p>
            <text:p text:style-name="Table_20_Contents_Left">(één antwoord mogelijk)</text:p>
          </table:table-cell>
          <table:table-cell office:value-type="string">
            <text:p text:style-name="Table_20_Contents_Left">□ Wij zijn een uitgiftelocatie zonder eigen beveiligingsfunctionaris (ga naar 4.8)</text:p>
            <text:p text:style-name="Table_20_Contents_Left">□ Er isop dit moment geen beveiligingsfunctionaris aangesteld → naar vraag 4.3</text:p>
            <text:p text:style-name="Table_20_Contents_Left">□ Ja → naar vraag 4.3a</text:p>
          </table:table-cell>
        </table:table-row>
      </table:table>
      <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4.3</text:p>
          </table:table-cell>
          <table:table-cell office:value-type="string">
            <text:p text:style-name="Table_20_Contents_Left">Om welke reden(en) heeft de gemeente op dit moment geen beveiligingsfunctionaris aangesteld?</text:p>
            <text:p text:style-name="Table_20_Contents_Left">(meerdere antwoorden mogelijk)</text:p>
            <text:p text:style-name="Table_20_Contents_Left">Ga indien geen beveiligingsfunctionaris is aangesteld door naar vraag 4.8</text:p>
          </table:table-cell>
          <table:table-cell office:value-type="string">
            <text:p text:style-name="Table_20_Contents_Left">□ Er is geen medewerker met de juiste specifieke deskundigheden</text:p>
            <text:p text:style-name="Table_20_Contents_Left">□ Het opleidingstraject voor deze functionaris is nog niet afgerond</text:p>
            <text:p text:style-name="Table_20_Contents_Left">□ De gemeente is te klein, de functie is niet te scheiden van andere activiteiten i.h.k.v. de reisdocumenten (artikel 93,
                              tiende lid, PUN 2001)
                           </text:p>
            <text:p text:style-name="Table_20_Contents_Left">□ Door personeelsverloop is deze functie momenteel vacant</text:p>
            <text:p text:style-name="Table_20_Contents_Left">□ De gemeente heeft er geen prioriteit aan gegeven</text:p>
            <text:p text:style-name="Table_20_Contents_Left">□ Anders, namelijk....................</text:p>
          </table:table-cell>
        </table:table-row>
        <table:table-row>
          <table:table-cell office:value-type="string">
            <text:p text:style-name="Table_20_Contents_Left">4.3a</text:p>
          </table:table-cell>
          <table:table-cell office:value-type="string">
            <text:p text:style-name="Table_20_Contents_Left">Gegevens beveiligingsfunctionaris</text:p>
            <text:p text:style-name="Table_20_Contents_Left">Naam functionaris</text:p>
          </table:table-cell>
          <table:table-cell office:value-type="string"/>
        </table:table-row>
        <table:table-row>
          <table:table-cell office:value-type="string"/>
          <table:table-cell office:value-type="string">
            <text:p text:style-name="Table_20_Contents_Left">Naam organisatie</text:p>
          </table:table-cell>
          <table:table-cell office:value-type="string"/>
        </table:table-row>
        <table:table-row>
          <table:table-cell office:value-type="string"/>
          <table:table-cell office:value-type="string">
            <text:p text:style-name="Table_20_Contents_Left">Functie</text:p>
          </table:table-cell>
          <table:table-cell office:value-type="string"/>
        </table:table-row>
        <table:table-row>
          <table:table-cell office:value-type="string"/>
          <table:table-cell office:value-type="string">
            <text:p text:style-name="Table_20_Contents_Left">Telefoonnummer</text:p>
          </table:table-cell>
          <table:table-cell office:value-type="string"/>
        </table:table-row>
        <table:table-row>
          <table:table-cell office:value-type="string"/>
          <table:table-cell office:value-type="string">
            <text:p text:style-name="Table_20_Contents_Left">E-mailadres</text:p>
          </table:table-cell>
          <table:table-cell office:value-type="string"/>
        </table:table-row>
        <table:table-row>
          <table:table-cell office:value-type="string">
            <text:p text:style-name="Table_20_Contents_Left">4.4</text:p>
          </table:table-cell>
          <table:table-cell office:value-type="string">
            <text:p text:style-name="Table_20_Contents_Left">Welke van de volgende onderwerpen zijn in de functieomschrijving van de beveiligingsfunctionaris opgenomen?</text:p>
            <text:p text:style-name="Table_20_Contents_Left">(meerdere antwoorden mogelijk)</text:p>
          </table:table-cell>
          <table:table-cell office:value-type="string">
            <text:p text:style-name="Table_20_Contents_Left">□ Specifieke beveiligingstaken:</text:p>
            <text:p text:style-name="Table_20_Contents_Left">□ Beveiligingsbeleid en -plan</text:p>
            <text:p text:style-name="Table_20_Contents_Left">□ Controle op naleving beveiliging in de praktijk</text:p>
            <text:p text:style-name="Table_20_Contents_Left">□ Bevoegdheden richting leidinggevende en afdeling Burgerzaken/Publiekszaken</text:p>
            <text:p text:style-name="Table_20_Contents_Left">□ Corrigeren n.a.v. controle</text:p>
            <text:p text:style-name="Table_20_Contents_Left">□ Voorschrijven verbeteringen</text:p>
            <text:p text:style-name="Table_20_Contents_Left">□ Verantwoordelijkheden:</text:p>
            <text:p text:style-name="Table_20_Contents_Left">□ Rapportage aan burgemeester of gemandateerde</text:p>
            <text:p text:style-name="Table_20_Contents_Left">□ Het (laten) verrichten van onderzoek bij incidenten</text:p>
            <text:p text:style-name="Table_20_Contents_Left">□ Beveiligingsbudget</text:p>
            <text:p text:style-name="Table_20_Contents_Left">□ De specifieke taken, bevoegdheden en verantwoordelijkheden zijn (nog) niet opgenomen in de functieomschrijving</text:p>
            <text:p text:style-name="Table_20_Contents_Left">□ Anders, namelijk.........</text:p>
          </table:table-cell>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row>
          <table:table-cell office:value-type="string">
            <text:p text:style-name="Table_20_Contents_Left">4.5</text:p>
          </table:table-cell>
          <table:table-cell office:value-type="string">
            <text:p text:style-name="Table_20_Contents_Left">Elke week</text:p>
          </table:table-cell>
          <table:table-cell office:value-type="string">
            <text:p text:style-name="Table_20_Contents_Left">Elke maand</text:p>
          </table:table-cell>
          <table:table-cell office:value-type="string">
            <text:p text:style-name="Table_20_Contents_Left">Elk kwartaal</text:p>
          </table:table-cell>
          <table:table-cell office:value-type="string">
            <text:p text:style-name="Table_20_Contents_Left">Eens per half jaar</text:p>
          </table:table-cell>
          <table:table-cell office:value-type="string">
            <text:p text:style-name="Table_20_Contents_Left">Eens per jaar</text:p>
          </table:table-cell>
          <table:table-cell office:value-type="string">
            <text:p text:style-name="Table_20_Contents_Left">Ad hoc</text:p>
          </table:table-cell>
          <table:table-cell office:value-type="string">
            <text:p text:style-name="Table_20_Contents_Left">Nooit</text:p>
          </table:table-cell>
          <table:table-cell office:value-type="string">
            <text:p text:style-name="Table_20_Contents_Left">Anders</text:p>
          </table:table-cell>
        </table:table-row>
        <table:table-row>
          <table:table-cell office:value-type="string">
            <text:p text:style-name="Table_20_Contents_Left">Hoe vaak voert de beveiligingsfunctionaris overleg met de verantwoordelijk leidinggevende over de beveiliging van het reisdocumentenproc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t welke frequentie vindt overleg plaats tussen de beveiligingsfunctionaris en de burgemeester of gemandateer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e vaak rapporteert de beveiligingsfunctionaris schriftelijk aan de burgemeester of gemandateer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4.6</text:p>
          </table:table-cell>
          <table:table-cell office:value-type="string">
            <text:p text:style-name="Table_20_Contents_Left">Welke functionaris(sen) is/zijn, naast de beveiligingsfunctionaris en de burgemeester of diens gemandateerde, nog meer betrokken
                              bij het overleg tussen deze twee?
                           </text:p>
            <text:p text:style-name="Table_20_Contents_Left">(meerdere antwoorden mogelijk)</text:p>
          </table:table-cell>
          <table:table-cell office:value-type="string">
            <text:p text:style-name="Table_20_Contents_Left">□ De verantwoordelijk leidinggevende</text:p>
            <text:p text:style-name="Table_20_Contents_Left">□ Intern controleur</text:p>
            <text:p text:style-name="Table_20_Contents_Left">□ Accountant</text:p>
            <text:p text:style-name="Table_20_Contents_Left">□ Verder zijn geen personen betrokken bij dit overleg</text:p>
            <text:p text:style-name="Table_20_Contents_Left">□ Dit overleg vindt niet plaats</text:p>
            <text:p text:style-name="Table_20_Contents_Left">□ Anders, namelijk</text:p>
          </table:table-cell>
        </table:table-row>
        <table:table-row>
          <table:table-cell office:value-type="string">
            <text:p text:style-name="Table_20_Contents_Left">4.7</text:p>
          </table:table-cell>
          <table:table-cell office:value-type="string">
            <text:p text:style-name="Table_20_Contents_Left">Welke mogelijkheden staan de beveiligingsfunctionaris ter beschikking om zijn taken goed te kunnen vervullen?</text:p>
            <text:p text:style-name="Table_20_Contents_Left">(meerdere antwoorden mogelijk)</text:p>
          </table:table-cell>
          <table:table-cell office:value-type="string">
            <text:p text:style-name="Table_20_Contents_Left">□ Vrijheid om onafhankelijk te opereren</text:p>
            <text:p text:style-name="Table_20_Contents_Left">□ Bevoegdheid om zelfstandig beslissingen te kunnen nemen die de beveiliging kunnen verbeteren</text:p>
            <text:p text:style-name="Table_20_Contents_Left">□ Een directe afstemming met de burgemeester of diens gemandateerde</text:p>
            <text:p text:style-name="Table_20_Contents_Left">□ Voldoende tijd</text:p>
            <text:p text:style-name="Table_20_Contents_Left">□ Budget voor bouwkundige zaken</text:p>
            <text:p text:style-name="Table_20_Contents_Left">□ Budget voor instructie, informatieoverdracht e.d.</text:p>
            <text:p text:style-name="Table_20_Contents_Left">□ Geen mogelijkheden</text:p>
            <text:p text:style-name="Table_20_Contents_Left">□ Anders, namelijk.........</text:p>
          </table:table-cell>
        </table:table-row>
      </table:table>
      <text:p/>
      <text:p text:style-name="Caption">Autorisatiebevoegden RAAS</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4.8</text:p>
          </table:table-cell>
          <table:table-cell office:value-type="string">
            <text:p text:style-name="Table_20_Contents_Left">Hoeveel IAR kaarten heeft uw uitgiftelocatie uitgesplitst naar:</text:p>
            <text:p text:style-name="Table_20_Contents_Left">Autorisatiebevoegden?</text:p>
            <text:p text:style-name="Table_20_Contents_Left">Overige gebruikers?</text:p>
          </table:table-cell>
          <table:table-cell office:value-type="string">
            <text:p text:style-name="Table_20_Contents_Left">..</text:p>
            <text:p text:style-name="Table_20_Contents_Left">..</text:p>
          </table:table-cell>
        </table:table-row>
      </table:table>
      <text:p/>
      <text:h text:outline-level="3" text:style-name="divisiekop1">5. Het beveiligingsplan
               </text:h>
      <text:p text:style-name="bijlage">Deze vragen gaan over het beveiligingsplan (artikel 93 PUN 2001). Doel is om vast te stellen of de gemeente over een beveiligingsplan
                  beschikt, hoe dat plan in elkaar steekt en of werking in de praktijk wordt gevolgd.
               </text:p>
      <text:p text:style-name="bijlage">Bestaan</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5.1</text:p>
          </table:table-cell>
          <table:table-cell office:value-type="string">
            <text:p text:style-name="Table_20_Contents_Left">Wanneer is binnen de gemeente het laatste op schrift gesteld plan voor de beveiliging van reisdocumenten opgesteld (beveiligingsplan)?</text:p>
          </table:table-cell>
          <table:table-cell office:value-type="string">
            <text:p text:style-name="Table_20_Contents_Left">□ dd-mm-jjjj (invullen)</text:p>
            <text:p text:style-name="Table_20_Contents_Left">□ Wij zijn een uitgiftelocatie zonder eigen beveiligingsplan (ga naar 6.1)</text:p>
            <text:p text:style-name="Table_20_Contents_Left">□ Er is geen beveiligingsplan opgesteld (door naar vraag 6.1)</text:p>
          </table:table-cell>
        </table:table-row>
        <table:table-row>
          <table:table-cell office:value-type="string">
            <text:p text:style-name="Table_20_Contents_Left">5.2</text:p>
          </table:table-cell>
          <table:table-cell office:value-type="string">
            <text:p text:style-name="Table_20_Contents_Left">Op welke manier zijn de medewerkers van de afdeling Burgerzaken/Publiekszaken op de hoogte gebracht. Hoe wordt aandacht besteed
                              aan (de inhoud van) het beveiligingsplan en de bijbehorende procedures?
                           </text:p>
            <text:p text:style-name="Table_20_Contents_Left">(meerdere antwoorden mogelijk)</text:p>
          </table:table-cell>
          <table:table-cell office:value-type="string">
            <text:p text:style-name="Table_20_Contents_Left">□ In werkoverleg / mondelinge instructie</text:p>
            <text:p text:style-name="Table_20_Contents_Left">□ Schriftelijke instructies</text:p>
            <text:p text:style-name="Table_20_Contents_Left">□ Uitreiken van procedures en het beveiligingsplan</text:p>
            <text:p text:style-name="Table_20_Contents_Left">□ Organiseren periodieke trainings- en instructiebijeenkomsten</text:p>
            <text:p text:style-name="Table_20_Contents_Left">□ De procedures / beveiligingsplan zijn opgenomen in het introductieprogramma voor nieuwe medewerkers</text:p>
            <text:p text:style-name="Table_20_Contents_Left">□ Op basis van incidenten.</text:p>
            <text:p text:style-name="Table_20_Contents_Left">□ Ad hoc</text:p>
            <text:p text:style-name="Table_20_Contents_Left">□ Dit wordt niet voldoende gedaan</text:p>
            <text:p text:style-name="Table_20_Contents_Left">□ Anders, namelijk....</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row>
          <table:table-cell office:value-type="string">
            <text:p text:style-name="Table_20_Contents_Left">5.3</text:p>
          </table:table-cell>
          <table:table-cell office:value-type="string">
            <text:p text:style-name="Table_20_Contents_Left">Vóór 2001</text:p>
          </table:table-cell>
          <table:table-cell office:value-type="string">
            <text:p text:style-name="Table_20_Contents_Left">Tussen 2001 en 2008</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Niet</text:p>
          </table:table-cell>
        </table:table-row>
        <table:table-row>
          <table:table-cell office:value-type="string">
            <text:p text:style-name="Table_20_Contents_Left">Wanneer is het beveiligingsplan voor het laatst goedgekeurd door het college van B&amp;W?</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nneer is het beveiligingsplan voor het laatst geëvalueer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nneer is het beveiligingsplan voor het laatst geactualiseerd?</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Opzet</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5.4</text:p>
          </table:table-cell>
          <table:table-cell office:value-type="string">
            <text:p text:style-name="Table_20_Contents_Left">Welke van de in de PUN 2001 artikel 93 lid 1a t/m d genoemde elementen zijn in dit laatste plan schriftelijk vastgelegd?</text:p>
            <text:p text:style-name="Table_20_Contents_Left">(meerdere antwoorden mogelijk)</text:p>
          </table:table-cell>
          <table:table-cell office:value-type="string">
            <text:p text:style-name="Table_20_Contents_Left">□ Maatregelen inzake de ontvangst, het transport, de bewaring en het beheer van:</text:p>
            <text:p text:style-name="Table_20_Contents_Left">□ de van de leverancier ontvangen reisdocumenten</text:p>
            <text:p text:style-name="Table_20_Contents_Left">□ de ingehouden reisdocumenten</text:p>
            <text:p text:style-name="Table_20_Contents_Left">□ de bijschrijvingsstickers</text:p>
            <text:p text:style-name="Table_20_Contents_Left">□ de apparatuur</text:p>
            <text:p text:style-name="Table_20_Contents_Left">□ de programmatuur</text:p>
            <text:p text:style-name="Table_20_Contents_Left">□ de documentatie</text:p>
            <text:p text:style-name="Table_20_Contents_Left">□ de overige materialen</text:p>
            <text:p text:style-name="Table_20_Contents_Left">□ De verantwoordelijkheden van de beveiligingsfunctionaris als bedoeld in artikel 93, achtste lid, van de PUN 2001</text:p>
            <text:p text:style-name="Table_20_Contents_Left">□ De functiescheiding tussen het verstrekken, het beheren en het uitreiken van reisdocumenten en bijschrijvingsstickers betrokken
                              functionarissen
                           </text:p>
            <text:p text:style-name="Table_20_Contents_Left">□ De beveiliging van het aanvraagsysteem reisdocumenten, onder meer gericht op het voorkomen van onbevoegde toegang of gebruik
                              van gegevens die in het systeem of tot het systeem behorende opslagmedia zijn opgenomen. 
                           </text:p>
          </table:table-cell>
        </table:table-row>
      </table:table>
      <text:p/>
      <text:p text:style-name="Caption">Werking</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_Left">5.5</text:p>
          </table:table-cell>
          <table:table-cell office:value-type="string">
            <text:p text:style-name="Table_20_Contents_Left">Op welke wijze wordt in de gemeente de uitvoering van het beveiligingsplan in de praktijk gewaarborgd?</text:p>
            <text:p text:style-name="Table_20_Contents_Left">(meerdere antwoorden mogelijk)</text:p>
          </table:table-cell>
          <table:table-cell office:value-type="string">
            <text:p text:style-name="Table_20_Contents_Left">□ Minimaal vier maal per jaar wordt aandacht besteed aan het beveiligingsplan in het werkoverleg.</text:p>
            <text:p text:style-name="Table_20_Contents_Left">□ Minder dan vier maal per jaar wordt aandacht besteed aan het beveiligingsplan in het werkoverleg.</text:p>
            <text:p text:style-name="Table_20_Contents_Left">□ Uitvoeren (steekproef)controles</text:p>
            <text:p text:style-name="Table_20_Contents_Left">□ Bijstellingen aan het beveiligingsplan worden aan alle betrokkenen gecommuniceerd</text:p>
            <text:p text:style-name="Table_20_Contents_Left">□ De uitvoering van het plan wordt in de praktijk niet voldoende gewaarborgd</text:p>
            <text:p text:style-name="Table_20_Contents_Left">□ Anders, namelijk......</text:p>
          </table:table-cell>
        </table:table-row>
        <table:table-row>
          <table:table-cell office:value-type="string">
            <text:p text:style-name="Table_20_Contents_Left">5.6</text:p>
          </table:table-cell>
          <table:table-cell office:value-type="string">
            <text:p text:style-name="Table_20_Contents_Left">Wat wordt er binnen de gemeente met de resultaten van de controle op uitvoering van het beveiligingsplan gedaan?</text:p>
            <text:p text:style-name="Table_20_Contents_Left">(meerdere antwoorden mogelijk)</text:p>
          </table:table-cell>
          <table:table-cell office:value-type="string">
            <text:p text:style-name="Table_20_Contents_Left">□ Resultaten worden teruggekoppeld aan de medewerkers.</text:p>
            <text:p text:style-name="Table_20_Contents_Left">□ Over de resultaten wordt gerapporteerd aan de burgemeester of diens gemandateerde.</text:p>
            <text:p text:style-name="Table_20_Contents_Left">□ Aanpassen van het beveiligingsplan aan de bevindingen.</text:p>
            <text:p text:style-name="Table_20_Contents_Left">□ Opstellen verbeterplan.</text:p>
            <text:p text:style-name="Table_20_Contents_Left">□ Er wordt niets met de resultaten gedaan.</text:p>
            <text:p text:style-name="Table_20_Contents_Left">□ Er vinden geen controles plaats</text:p>
            <text:p text:style-name="Table_20_Contents_Left">□ Anders, namelijk....</text:p>
          </table:table-cell>
        </table:table-row>
      </table:table>
      <text:p/>
      <text:h text:outline-level="3" text:style-name="divisiekop1">6. Interne informatieoverdracht (intern overleg)
               </text:h>
      <text:p text:style-name="bijlage">Deze vragen gaan over de overdracht van informatie over beveiliging binnen de gemeente. Doel is vast te stellen welke vormen
                  van overleg worden gebruikt, hoe men die vormen van overleg inhoud geeft en op welke wijze men controleert of het overleg
                  haar doel bereikt.
               </text:p>
      <text:p text:style-name="Caption">Bestaan</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6.1</text:p>
          </table:table-cell>
          <table:table-cell office:value-type="string">
            <text:p text:style-name="Table_20_Contents_Left">Komt het onderwerp beveiliging voor op de agenda van een overleg?</text:p>
          </table:table-cell>
          <table:table-cell office:value-type="string">
            <text:p text:style-name="Table_20_Contents_Left">□ Ja (ga naar 6.3)</text:p>
            <text:p text:style-name="Table_20_Contents_Left">□ Nee </text:p>
          </table:table-cell>
        </table:table-row>
        <table:table-row>
          <table:table-cell office:value-type="string">
            <text:p text:style-name="Table_20_Contents_Left">6.2</text:p>
          </table:table-cell>
          <table:table-cell office:value-type="string">
            <text:p text:style-name="Table_20_Contents_Left">Het onderwerp beveiliging komt op geen enkele agenda voor. Wat is/zijn hiervan de reden(en)?</text:p>
            <text:p text:style-name="Table_20_Contents_Left">(meerdere antwoorden mogelijk)</text:p>
            <text:p text:style-name="Table_20_Contents_Left">(Ga naar 6.5)</text:p>
          </table:table-cell>
          <table:table-cell office:value-type="string">
            <text:p text:style-name="Table_20_Contents_Left">□ Beveiliging heeft geen prioriteit binnen de gemeente</text:p>
            <text:p text:style-name="Table_20_Contents_Left">□ Beveiliging is een zelfstandige verantwoordelijkheid van de beveiligingsfunctionaris en de burgemeester of gemandateerde</text:p>
            <text:p text:style-name="Table_20_Contents_Left">□ Er is gebrek aan (inhoudelijke) kennis</text:p>
            <text:p text:style-name="Table_20_Contents_Left">□ Er is gebrek aan besef</text:p>
            <text:p text:style-name="Table_20_Contents_Left">□ Anders, namelijk...</text:p>
          </table:table-cell>
        </table:table-row>
        <table:table-row>
          <table:table-cell office:value-type="string">
            <text:p text:style-name="Table_20_Contents_Left">6.3</text:p>
          </table:table-cell>
          <table:table-cell office:value-type="string">
            <text:p text:style-name="Table_20_Contents_Left">In welke vormen van overleg komt het onderwerp beveiliging voor op de agenda?</text:p>
            <text:p text:style-name="Table_20_Contents_Left">(meerdere antwoorden mogelijk)</text:p>
          </table:table-cell>
          <table:table-cell office:value-type="string">
            <text:p text:style-name="Table_20_Contents_Left">□ Werkoverleg van de afdeling Burgerzaken/Publiekszaken</text:p>
            <text:p text:style-name="Table_20_Contents_Left">□ Overleg tussen beveiligingsfunctionaris en de verantwoordelijk leidinggevende</text:p>
            <text:p text:style-name="Table_20_Contents_Left">□ Overleg tussen beveiligingsfunctionaris en burgemeester of diens gemandateerde</text:p>
            <text:p text:style-name="Table_20_Contents_Left">□ Overleg tussen verantwoordelijk leidinggevende en burgemeester of gemandateerde</text:p>
            <text:p text:style-name="Table_20_Contents_Left">□ Managementteam van de gemeente</text:p>
            <text:p text:style-name="Table_20_Contents_Left">□ Collegevergadering</text:p>
            <text:p text:style-name="Table_20_Contents_Left">□ Adviescommissie</text:p>
            <text:p text:style-name="Table_20_Contents_Left">□ Sectorenoverleg</text:p>
            <text:p text:style-name="Table_20_Contents_Left">□ Overleg met de gemeentesecretaris</text:p>
            <text:p text:style-name="Table_20_Contents_Left">□ Werkgroep/commissie/projectgroep beveiliging</text:p>
            <text:p text:style-name="Table_20_Contents_Left">□ Anders, namelijk...</text:p>
          </table:table-cell>
        </table:table-row>
      </table:table>
      <text:p/>
      <text:p text:style-name="Caption">Opzet</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6.4</text:p>
          </table:table-cell>
          <table:table-cell office:value-type="string">
            <text:p text:style-name="Table_20_Contents_Left">Hoe vaak staat het onderwerp beveiliging op de agenda van het werkoverleg van de afdeling Burgerzaken/Publiekszaken?</text:p>
          </table:table-cell>
          <table:table-cell office:value-type="string">
            <text:p text:style-name="Table_20_Contents_Left">□ Minimaal eens per maand</text:p>
            <text:p text:style-name="Table_20_Contents_Left">□ Elk kwartaal</text:p>
            <text:p text:style-name="Table_20_Contents_Left">□ Elk halfjaar</text:p>
            <text:p text:style-name="Table_20_Contents_Left">□ Elk jaar</text:p>
            <text:p text:style-name="Table_20_Contents_Left">□ Ad hoc</text:p>
            <text:p text:style-name="Table_20_Contents_Left">□ Anders, namelijk........</text:p>
          </table:table-cell>
        </table:table-row>
      </table:table>
      <text:p/>
      <text:p text:style-name="Caption">Werking</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6.5</text:p>
          </table:table-cell>
          <table:table-cell office:value-type="string">
            <text:p text:style-name="Table_20_Contents_Left">Hoe wordt binnen de gemeente gewaarborgd dat de overdracht van informatie aan medewerkers van de afdeling Burgerzaken/Publiekszaken
                              in de praktijk leidt tot de gewenste resultaten?
                           </text:p>
            <text:p text:style-name="Table_20_Contents_Left">(meerdere antwoorden mogelijk)</text:p>
          </table:table-cell>
          <table:table-cell office:value-type="string">
            <text:p text:style-name="Table_20_Contents_Left">□ De beveiligingsfunctionaris controleert periodiek de kennis van de medewerkers</text:p>
            <text:p text:style-name="Table_20_Contents_Left">□ De beveiligingsfunctionaris voert controles in de praktijk uit</text:p>
            <text:p text:style-name="Table_20_Contents_Left">□ De beveiligingsfunctionaris organiseert minimaal één maal per jaar een instructiebijeenkomst voor medewerkers</text:p>
            <text:p text:style-name="Table_20_Contents_Left">□ Het wordt regelmatig (minstens elk kwartaal) besproken in het werkoverleg van de afdeling Burgerzaken/Publiekszaken</text:p>
            <text:p text:style-name="Table_20_Contents_Left">□ Er vindt geen waarborging plaats</text:p>
            <text:p text:style-name="Table_20_Contents_Left">□ Anders, namelijk... </text:p>
          </table:table-cell>
        </table:table-row>
      </table:table>
      <text:p/>
      <text:h text:outline-level="3" text:style-name="divisiekop1">7. Vragen over procedures
               </text:h>
      <text:p text:style-name="bijlage">Deze vragen gaan over de vastlegging van de werkwijze van de beveiliging en de procedures rond de reisdocumenten. Doel is
                  vast te stellen welke procedures zijn vastgelegd, hoe die vastlegging is opgesteld en hoe de gemeente controleert of de vastgelegde
                  procedures ook in de praktijk worden nageleefd.
               </text:p>
      <text:p text:style-name="Caption">Bestaan</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7.0</text:p>
          </table:table-cell>
          <table:table-cell office:value-type="string">
            <text:p text:style-name="Table_20_Contents_Left">Heeft uw uitgiftelocatie procedures inzake de beveiliging van reisdocumenten schriftelijk vastgelegd?</text:p>
          </table:table-cell>
          <table:table-cell office:value-type="string">
            <text:p text:style-name="Table_20_Contents_Left">□ Ja, wij hebben eigen procedures</text:p>
            <text:p text:style-name="Table_20_Contents_Left">□ Ja, wij maken gebruik van procedures van een andere locatie (ga naar 7.9)</text:p>
            <text:p text:style-name="Table_20_Contents_Left">□ Nee, wij hebben geen schriftelijk vastgelegde procedures (ga naar 7.9)</text:p>
          </table:table-cell>
        </table:table-row>
        <table:table-row>
          <table:table-cell office:value-type="string">
            <text:p text:style-name="Table_20_Contents_Left">7.1</text:p>
          </table:table-cell>
          <table:table-cell office:value-type="string">
            <text:p text:style-name="Table_20_Contents_Left">Welke procedures inzake de beveiliging van reisdocumenten zijn schriftelijk vastgelegd?</text:p>
            <text:p text:style-name="Table_20_Contents_Left">(zie bijlage 9 van BeveiligingsNet)</text:p>
            <text:p text:style-name="Table_20_Contents_Left">(meerdere antwoorden mogelijk)</text:p>
          </table:table-cell>
          <table:table-cell office:value-type="string">
            <text:p text:style-name="Table_20_Contents_Left">□ Procedures voor het beheer van reisdocumenten</text:p>
            <text:p text:style-name="Table_20_Contents_Left">□ Voorraadbeheer en inventarisatie voorraden</text:p>
            <text:p text:style-name="Table_20_Contents_Left">□ Formulier dagomzet (dagstaat)</text:p>
            <text:p text:style-name="Table_20_Contents_Left">□ Wat te doen bij afwijkingen in voorraden</text:p>
            <text:p text:style-name="Table_20_Contents_Left">□ Vernietigen van aanvraagformulieren</text:p>
            <text:p text:style-name="Table_20_Contents_Left">□ Vernietiging van reisdocumenten</text:p>
            <text:p text:style-name="Table_20_Contents_Left">□ De procedures voor de werkwijze aan het loket</text:p>
            <text:p text:style-name="Table_20_Contents_Left">□ Verificatie van de identiteit van de aanvrager (bij aanvraag en uitreiken)</text:p>
            <text:p text:style-name="Table_20_Contents_Left">□ Identificerende vragen</text:p>
            <text:p text:style-name="Table_20_Contents_Left">□ Controle op ingeleverde documenten</text:p>
            <text:p text:style-name="Table_20_Contents_Left">□ Hoe te handelen bij agressief gedrag van publiek</text:p>
            <text:p text:style-name="Table_20_Contents_Left">□ Hoe te handelen in geval van een overval</text:p>
            <text:p text:style-name="Table_20_Contents_Left">□ Onttrekking van reisdocumenten</text:p>
            <text:p text:style-name="Table_20_Contents_Left">□ De procedures op het gebied van personeel en organisatie</text:p>
            <text:p text:style-name="Table_20_Contents_Left">□ Antecedentenonderzoek van nieuwe medewerkers</text:p>
            <text:p text:style-name="Table_20_Contents_Left">□ Introductie van nieuwe medewerkers</text:p>
            <text:p text:style-name="Table_20_Contents_Left">□ Afspraken over inzet van andere afdelingen</text:p>
            <text:p text:style-name="Table_20_Contents_Left">□ Procedure van periodiek onderzoek naar effectiviteit/doelmatigheid van de beveiliging</text:p>
          </table:table-cell>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row>
          <table:table-cell office:value-type="string">
            <text:p text:style-name="Table_20_Contents_Left">7.2</text:p>
            <text:p text:style-name="Table_20_Contents_Left">Wanneer zijn de volgende procedures voor het laatst geactualiseerd?</text:p>
          </table:table-cell>
          <table:table-cell office:value-type="string">
            <text:p text:style-name="Table_20_Contents_Left">Vóór 2001</text:p>
          </table:table-cell>
          <table:table-cell office:value-type="string">
            <text:p text:style-name="Table_20_Contents_Left">Tussen 2001 en 2008</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Niet geactualiseerd</text:p>
          </table:table-cell>
          <table:table-cell office:value-type="string">
            <text:p text:style-name="Table_20_Contents_Left">Niet beschreven</text:p>
          </table:table-cell>
        </table:table-row>
        <table:table-row>
          <table:table-cell office:value-type="string">
            <text:p text:style-name="Table_20_Contents_Left">Het beheer van reisdocumen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 werkwijze aan het loke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cedures op het gebied van personeel en organisati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iodiek onderzoek naar effectiviteit/doelmatigheid van de beveilig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Opzet</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_Left">7.3</text:p>
          </table:table-cell>
          <table:table-cell office:value-type="string">
            <text:p text:style-name="Table_20_Contents_Left">Door wie zijn de procedures rondom de beveiliging van het reisdocumentenproces opgesteld/gewijzigd?</text:p>
            <text:p text:style-name="Table_20_Contents_Left">(meerdere antwoorden mogelijk)</text:p>
          </table:table-cell>
          <table:table-cell office:value-type="string">
            <text:p text:style-name="Table_20_Contents_Left">□ Door medewerkers van de afdeling Burgerzaken/Publiekszaken</text:p>
            <text:p text:style-name="Table_20_Contents_Left">□ Door de verantwoordelijk manager</text:p>
            <text:p text:style-name="Table_20_Contents_Left">□ Door de beveiligingsfunctionaris</text:p>
            <text:p text:style-name="Table_20_Contents_Left">□ Door de accountant</text:p>
            <text:p text:style-name="Table_20_Contents_Left">□ Door een extern adviseur</text:p>
            <text:p text:style-name="Table_20_Contents_Left">□ Anders, namelijk door...</text:p>
          </table:table-cell>
        </table:table-row>
        <table:table-row>
          <table:table-cell office:value-type="string">
            <text:p text:style-name="Table_20_Contents_Left">7.4</text:p>
          </table:table-cell>
          <table:table-cell office:value-type="string">
            <text:p text:style-name="Table_20_Contents_Left">Door wie zijn de opgestelde procedures gecontroleerd?</text:p>
            <text:p text:style-name="Table_20_Contents_Left">(meerdere antwoorden mogelijk)</text:p>
          </table:table-cell>
          <table:table-cell office:value-type="string">
            <text:p text:style-name="Table_20_Contents_Left">□ De intern controleur</text:p>
            <text:p text:style-name="Table_20_Contents_Left">□ Door de accountant</text:p>
            <text:p text:style-name="Table_20_Contents_Left">□ Door een extern adviseur</text:p>
            <text:p text:style-name="Table_20_Contents_Left">□ Door een andere gemeente</text:p>
            <text:p text:style-name="Table_20_Contents_Left">□ Door de leidinggevende/een medewerker van Burgerzaken/Publiekszaken</text:p>
            <text:p text:style-name="Table_20_Contents_Left">□ De procedures zijn niet gecontroleerd</text:p>
            <text:p text:style-name="Table_20_Contents_Left">□ Anders, namelijk door...</text:p>
          </table:table-cell>
        </table:table-row>
      </table:table>
      <text:p/>
      <text:p text:style-name="Caption">Werking</text:p>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_Left">7.5</text:p>
          </table:table-cell>
          <table:table-cell office:value-type="string">
            <text:p text:style-name="Table_20_Contents_Left">Zijn de procedures het afgelopen jaar (gedeeltelijk) gecontroleerd op uitvoering ervan in de praktijk?</text:p>
          </table:table-cell>
          <table:table-cell office:value-type="string">
            <text:p text:style-name="Table_20_Contents_Left">□ Ja</text:p>
            <text:p text:style-name="Table_20_Contents_Left">□ Nee (ga naar 7.10)</text:p>
          </table:table-cell>
        </table:table-row>
        <table:table-row>
          <table:table-cell office:value-type="string">
            <text:p text:style-name="Table_20_Contents_Left">7.6</text:p>
          </table:table-cell>
          <table:table-cell office:value-type="string">
            <text:p text:style-name="Table_20_Contents_Left">Welke van deze procedures zijn het afgelopen jaar gecontroleerd op de uitvoering in de praktijk?</text:p>
            <text:p text:style-name="Table_20_Contents_Left">(meerdere antwoorden mogelijk)</text:p>
          </table:table-cell>
          <table:table-cell office:value-type="string">
            <text:p text:style-name="Table_20_Contents_Left">□ Procedures voor het beheer van reisdocumenten</text:p>
            <text:p text:style-name="Table_20_Contents_Left">□ De procedures voor de werkwijze aan het loket</text:p>
            <text:p text:style-name="Table_20_Contents_Left">□ De procedures op het gebied van personeel en organisatie</text:p>
            <text:p text:style-name="Table_20_Contents_Left">□ Procedure van periodiek onderzoek naar effectiviteit/doelmatigheid van de beveiliging</text:p>
          </table:table-cell>
        </table:table-row>
        <table:table-row>
          <table:table-cell office:value-type="string">
            <text:p text:style-name="Table_20_Contents_Left">7.7</text:p>
          </table:table-cell>
          <table:table-cell office:value-type="string">
            <text:p text:style-name="Table_20_Contents_Left">Door wie zijn deze controles uitgevoerd?</text:p>
            <text:p text:style-name="Table_20_Contents_Left">(meerdere antwoorden mogelijk)</text:p>
          </table:table-cell>
          <table:table-cell office:value-type="string">
            <text:p text:style-name="Table_20_Contents_Left">□ Door medewerkers/ leidinggevende van de afdeling</text:p>
            <text:p text:style-name="Table_20_Contents_Left">□ Door de beveiligingsfunctionaris</text:p>
            <text:p text:style-name="Table_20_Contents_Left">□ Door de afdeling Interne Controle</text:p>
            <text:p text:style-name="Table_20_Contents_Left">□ Door een extern controleur</text:p>
            <text:p text:style-name="Table_20_Contents_Left">□ Anders, namelijk door...</text:p>
          </table:table-cell>
        </table:table-row>
        <table:table-row>
          <table:table-cell office:value-type="string">
            <text:p text:style-name="Table_20_Contents_Left">7.8</text:p>
          </table:table-cell>
          <table:table-cell office:value-type="string">
            <text:p text:style-name="Table_20_Contents_Left">Wat heeft de gemeente met de resultaten van deze controles gedaan?</text:p>
            <text:p text:style-name="Table_20_Contents_Left">(meerdere antwoorden mogelijk)</text:p>
          </table:table-cell>
          <table:table-cell office:value-type="string">
            <text:p text:style-name="Table_20_Contents_Left">□ Resultaten zijn verwerkt in een rapportage</text:p>
            <text:p text:style-name="Table_20_Contents_Left">□ Resultaten zijn besproken met de medewerkers</text:p>
            <text:p text:style-name="Table_20_Contents_Left">□ Resultaten zijn besproken met de burgemeester of gemandateerde</text:p>
            <text:p text:style-name="Table_20_Contents_Left">□ Een actieplan is opgesteld</text:p>
            <text:p text:style-name="Table_20_Contents_Left">□ De resultaten zijn verwerkt in procedures, werkinstructies en/of het beveiligingsplan</text:p>
            <text:p text:style-name="Table_20_Contents_Left">□ Met de resultaten is niets gedaan</text:p>
            <text:p text:style-name="Table_20_Contents_Left">□ Anders, namelijk...</text:p>
          </table:table-cell>
        </table:table-row>
      </table:table>
      <text:p/>
      <text:p text:style-name="Caption">Incidentafhandeling</text:p>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7.9</text:p>
          </table:table-cell>
          <table:table-cell office:value-type="string">
            <text:p text:style-name="Table_20_Contents_Left">Is in de gemeente een analyse uitgevoerd van mogelijke risico’s voor de beveiliging van het reisdocumentenproces?</text:p>
          </table:table-cell>
          <table:table-cell office:value-type="string">
            <text:p text:style-name="Table_20_Contents_Left">□ Ja</text:p>
            <text:p text:style-name="Table_20_Contents_Left">□ Nee</text:p>
          </table:table-cell>
        </table:table-row>
        <table:table-row>
          <table:table-cell office:value-type="string">
            <text:p text:style-name="Table_20_Contents_Left">7.10</text:p>
          </table:table-cell>
          <table:table-cell office:value-type="string">
            <text:p text:style-name="Table_20_Contents_Left">Hoe vaak hebben de volgende incidenten zich sinds het vorige onderzoek reisdocumenten voorgedaan die aanleiding waren om actie
                              te ondernemen?
                           </text:p>
            <text:p text:style-name="Table_20_Contents_Left">(aantal per incidentsoort aangeven)</text:p>
          </table:table-cell>
          <table:table-cell office:value-type="string">
            <text:p text:style-name="Table_20_Contents_Left">□ Inbraak (met of zonder diefstal)</text:p>
            <text:p text:style-name="Table_20_Contents_Left">□ Diefstal</text:p>
            <text:p text:style-name="Table_20_Contents_Left">□ Diefstal met geweld (overval)</text:p>
            <text:p text:style-name="Table_20_Contents_Left">□ Bedreiging, verbaal en/of fysiek geweld</text:p>
            <text:p text:style-name="Table_20_Contents_Left">□ Onbevoegde aanwezigheid</text:p>
            <text:p text:style-name="Table_20_Contents_Left">□ Uitlekken van gevoelige informatie</text:p>
            <text:p text:style-name="Table_20_Contents_Left">□ Fraude zonder medewerking (intern)</text:p>
            <text:p text:style-name="Table_20_Contents_Left">□ Fraude onder druk (door klant)</text:p>
            <text:p text:style-name="Table_20_Contents_Left">□ Interne fraude (door medewerker)</text:p>
            <text:p text:style-name="Table_20_Contents_Left">□ Poging tot identiteitsfraude (look alike) tijdens aanvraagproces</text:p>
            <text:p text:style-name="Table_20_Contents_Left">□ Geconstateerde identiteitsfraude na het aanvraagproces</text:p>
            <text:p text:style-name="Table_20_Contents_Left">□ Vermissing van reisdocumenten</text:p>
            <text:p text:style-name="Table_20_Contents_Left">□ Brand/natuurrampen</text:p>
            <text:p text:style-name="Table_20_Contents_Left">□ Vandalisme</text:p>
            <text:p text:style-name="Table_20_Contents_Left">□ Geen van alle</text:p>
          </table:table-cell>
        </table:table-row>
        <table:table-row>
          <table:table-cell office:value-type="string">
            <text:p text:style-name="Table_20_Contents_Left">7.11</text:p>
          </table:table-cell>
          <table:table-cell office:value-type="string">
            <text:p text:style-name="Table_20_Contents_Left">Sinds wanneer beschikt de gemeente over een schriftelijke procedure waarin beschreven is hoe melding gemaakt moet worden van
                              incidenten?
                           </text:p>
          </table:table-cell>
          <table:table-cell office:value-type="string">
            <text:p text:style-name="Table_20_Contents_Left">□ Sinds dd-mm-jjjj</text:p>
            <text:p text:style-name="Table_20_Contents_Left">□ Een dergelijke procedure is er niet</text:p>
          </table:table-cell>
        </table:table-row>
        <table:table-row>
          <table:table-cell office:value-type="string">
            <text:p text:style-name="Table_20_Contents_Left">7.12</text:p>
          </table:table-cell>
          <table:table-cell office:value-type="string">
            <text:p text:style-name="Table_20_Contents_Left">Op welke wijze waarborgt de gemeente dat medewerkers bij incidenten handelen volgens de afspraken?</text:p>
            <text:p text:style-name="Table_20_Contents_Left">(meerdere antwoorden mogelijk)</text:p>
          </table:table-cell>
          <table:table-cell office:value-type="string">
            <text:p text:style-name="Table_20_Contents_Left">□ Medewerkers volgen een cursus ‘omgaan met agressie’</text:p>
            <text:p text:style-name="Table_20_Contents_Left">□ Medewerkers worden periodiek getraind</text:p>
            <text:p text:style-name="Table_20_Contents_Left">□ Periodiek worden de procedures in het werkoverleg besproken</text:p>
            <text:p text:style-name="Table_20_Contents_Left">□ Er wordt niet gewaarborgd dat medewerkers bij incidenten handelen conform de afspraken</text:p>
            <text:p text:style-name="Table_20_Contents_Left">□ Anders, namelijk.....</text:p>
          </table:table-cell>
        </table:table-row>
      </table:table>
      <text:p/>
      <text:h text:outline-level="3" text:style-name="divisiekop1">8. Vragen over functiescheiding
               </text:h>
      <text:p text:style-name="Caption">Bestaan</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8.1</text:p>
          </table:table-cell>
          <table:table-cell office:value-type="string">
            <text:p text:style-name="Table_20_Contents_Left">Hoeveel functionarissen zijn altijd (minimaal) betrokken bij de afhandeling van het gehele aanvraagproces (verstrekken – beheren
                              – uitreiken)?
                           </text:p>
            <text:p text:style-name="Table_20_Contents_Left">(met uitzondering van gevallen genoemd in artikel 93, derde lid, van de PUN 2001)</text:p>
          </table:table-cell>
          <table:table-cell office:value-type="string">
            <text:p text:style-name="Table_20_Contents_Left">□ 1</text:p>
            <text:p text:style-name="Table_20_Contents_Left">□ 2</text:p>
            <text:p text:style-name="Table_20_Contents_Left">□ 3</text:p>
            <text:p text:style-name="Table_20_Contents_Left">□ meer dan 3</text:p>
          </table:table-cell>
        </table:table-row>
      </table:table>
      <text:p/>
      <text:p text:style-name="Caption">Opzet</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8.2</text:p>
          </table:table-cell>
          <table:table-cell office:value-type="string">
            <text:p text:style-name="Table_20_Contents_Left">Aan welke van de volgende eisen die de PUN 2001 voorschrijft voor elementen van functiescheiding kan in de gemeente worden
                              voldaan?
                           </text:p>
            <text:p text:style-name="Table_20_Contents_Left">(één antwoord mogelijk)</text:p>
          </table:table-cell>
          <table:table-cell office:value-type="string">
            <text:p text:style-name="Table_20_Contents_Left">□ Functiescheiding tussen alle drie de functies (verstrekking, beheer en uitreiking)</text:p>
            <text:p text:style-name="Table_20_Contents_Left">□ Functiescheiding tussen verstrekking en beheer</text:p>
            <text:p text:style-name="Table_20_Contents_Left">□ Functiescheiding tussen verstrekking en uitreiking</text:p>
            <text:p text:style-name="Table_20_Contents_Left">□ Functiescheiding tussen beheer en uitreiking</text:p>
            <text:p text:style-name="Table_20_Contents_Left">□ Geen functiescheiding (ga naar 9.1)</text:p>
          </table:table-cell>
        </table:table-row>
        <table:table-row>
          <table:table-cell office:value-type="string">
            <text:p text:style-name="Table_20_Contents_Left">8.3</text:p>
          </table:table-cell>
          <table:table-cell office:value-type="string">
            <text:p text:style-name="Table_20_Contents_Left">Waaruit blijkt dat in de gemeente rekening wordt gehouden met functiescheiding?</text:p>
            <text:p text:style-name="Table_20_Contents_Left">(meerdere antwoorden mogelijk)</text:p>
          </table:table-cell>
          <table:table-cell office:value-type="string">
            <text:p text:style-name="Table_20_Contents_Left">□ De werking van de functiescheiding is beschreven in de procedures</text:p>
            <text:p text:style-name="Table_20_Contents_Left">□ Het gebruikte automatiseringssysteem is zo ingericht dat functiescheiding wordt afgedwongen</text:p>
            <text:p text:style-name="Table_20_Contents_Left">□ De beveiligingsfunctionaris signaleert afwijkingen</text:p>
            <text:p text:style-name="Table_20_Contents_Left">□ De gemeente beschikt over een controleprogramma waarmee de werking van de functiescheiding periodiek wordt gecontroleerd</text:p>
            <text:p text:style-name="Table_20_Contents_Left">□ Uit de gehanteerde roosters en parafen</text:p>
            <text:p text:style-name="Table_20_Contents_Left">□ Anders, namelijk....</text:p>
          </table:table-cell>
        </table:table-row>
      </table:table>
      <text:p/>
      <text:p text:style-name="Caption">Werking</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_Left">8.4</text:p>
          </table:table-cell>
          <table:table-cell office:value-type="string">
            <text:p text:style-name="Table_20_Contents_Left">Hoe wordt de noodzakelijke functiescheiding gewaarborgd?</text:p>
            <text:p text:style-name="Table_20_Contents_Left">(meerdere antwoorden mogelijk)</text:p>
          </table:table-cell>
          <table:table-cell office:value-type="string">
            <text:p text:style-name="Table_20_Contents_Left">□ Functiescheiding wordt periodiek aan de medewerkers geïnstrueerd</text:p>
            <text:p text:style-name="Table_20_Contents_Left">□ Het gebruikte automatiseringssysteem dwingt dit af of signaleert afwijkingen</text:p>
            <text:p text:style-name="Table_20_Contents_Left">□ Afwijkingen worden door de afdeling gerapporteerd aan de beveiligingsfunctionaris</text:p>
            <text:p text:style-name="Table_20_Contents_Left">□ Het automatiseringssysteem wordt gecontroleerd op afwijkingen</text:p>
            <text:p text:style-name="Table_20_Contents_Left">□ Steekproefsgewijze controle</text:p>
            <text:p text:style-name="Table_20_Contents_Left">□ Controle op de (correcte) naleving van het werkrooster en de parafering</text:p>
            <text:p text:style-name="Table_20_Contents_Left">□ Door beperkte autorisaties voor medewerkers</text:p>
            <text:p text:style-name="Table_20_Contents_Left">□ Dit wordt niet gewaarborgd</text:p>
            <text:p text:style-name="Table_20_Contents_Left">□ Anders, namelijk...</text:p>
          </table:table-cell>
        </table:table-row>
        <table:table-row>
          <table:table-cell office:value-type="string">
            <text:p text:style-name="Table_20_Contents_Left">8.5</text:p>
          </table:table-cell>
          <table:table-cell office:value-type="string">
            <text:p text:style-name="Table_20_Contents_Left">Controleert de gemeente de noodzakelijke functiescheiding?</text:p>
          </table:table-cell>
          <table:table-cell office:value-type="string">
            <text:p text:style-name="Table_20_Contents_Left">□ Ja</text:p>
            <text:p text:style-name="Table_20_Contents_Left">□ Nee (ga door naar 9.1)</text:p>
          </table:table-cell>
        </table:table-row>
        <table:table-row>
          <table:table-cell office:value-type="string">
            <text:p text:style-name="Table_20_Contents_Left">8.6</text:p>
          </table:table-cell>
          <table:table-cell office:value-type="string">
            <text:p text:style-name="Table_20_Contents_Left">Op welke wijze controleert de gemeente de noodzakelijke functiescheiding?</text:p>
            <text:p text:style-name="Table_20_Contents_Left">(meerdere antwoorden mogelijk)</text:p>
          </table:table-cell>
          <table:table-cell office:value-type="string">
            <text:p text:style-name="Table_20_Contents_Left">□ Aan de hand van een steekproef</text:p>
            <text:p text:style-name="Table_20_Contents_Left">□ Rapportage door de afdeling</text:p>
            <text:p text:style-name="Table_20_Contents_Left">□ Interne controle</text:p>
            <text:p text:style-name="Table_20_Contents_Left">□ Bestandscontrole</text:p>
            <text:p text:style-name="Table_20_Contents_Left">□ Anders, namelijk...</text:p>
          </table:table-cell>
        </table:table-row>
        <table:table-row>
          <table:table-cell office:value-type="string">
            <text:p text:style-name="Table_20_Contents_Left">8.7</text:p>
          </table:table-cell>
          <table:table-cell office:value-type="string">
            <text:p text:style-name="Table_20_Contents_Left">Wie controleert de functiescheiding? (meerdere antwoorden mogelijk)</text:p>
          </table:table-cell>
          <table:table-cell office:value-type="string">
            <text:p text:style-name="Table_20_Contents_Left">□ Medewerker IC</text:p>
            <text:p text:style-name="Table_20_Contents_Left">□ Beveiligingsfunctionaris</text:p>
            <text:p text:style-name="Table_20_Contents_Left">□ Hoofd Burgerzaken/Publiekszaken</text:p>
            <text:p text:style-name="Table_20_Contents_Left">□ Afdeling zelf (coördinator / medewerkers Backoffice)</text:p>
            <text:p text:style-name="Table_20_Contents_Left">□ Anders, namelijk.....</text:p>
          </table:table-cell>
        </table:table-row>
        <table:table-row>
          <table:table-cell office:value-type="string">
            <text:p text:style-name="Table_20_Contents_Left">8.8</text:p>
          </table:table-cell>
          <table:table-cell office:value-type="string">
            <text:p text:style-name="Table_20_Contents_Left">Welke actie(s) worden ondernomen naar aanleiding van de resultaten van de controles op de functiescheiding?</text:p>
            <text:p text:style-name="Table_20_Contents_Left">(meerdere antwoorden mogelijk)</text:p>
          </table:table-cell>
          <table:table-cell office:value-type="string">
            <text:p text:style-name="Table_20_Contents_Left">□ Terugkoppelen resultaten aan de afdeling Burgerzaken/Publiekszaken</text:p>
            <text:p text:style-name="Table_20_Contents_Left">□ Bespreken resultaten met de verantwoordelijk leidinggevende</text:p>
            <text:p text:style-name="Table_20_Contents_Left">□ Opstellen rapportage</text:p>
            <text:p text:style-name="Table_20_Contents_Left">□ Rapporteren aan de burgemeester of diens gemandateerde</text:p>
            <text:p text:style-name="Table_20_Contents_Left">□ Opstellen actieplan ter verbetering van de functiescheiding</text:p>
            <text:p text:style-name="Table_20_Contents_Left">□ Terugkoppeling van het resultaat aan de belanghebbende(n)</text:p>
            <text:p text:style-name="Table_20_Contents_Left">□ Geen actie</text:p>
            <text:p text:style-name="Table_20_Contents_Left">□ Anders, namelijk...</text:p>
          </table:table-cell>
        </table:table-row>
      </table:table>
      <text:p/>
      <text:h text:outline-level="3" text:style-name="divisiekop1">9. Beveiliging
               </text:h>
      <text:p text:style-name="bijlage">Deze vragen gaan over bouwkundige en elektrotechnische voorzieningen en ICT-beveiliging.</text:p>
      <text:p text:style-name="Caption">Bestaan</text:p>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_Left">9.1</text:p>
          </table:table-cell>
          <table:table-cell office:value-type="string">
            <text:p text:style-name="Table_20_Contents_Left">Welke bouwkundige of elektrotechnische voorzieningen zijn binnen de gemeente getroffen?</text:p>
            <text:p text:style-name="Table_20_Contents_Left">(meerdere antwoorden mogelijk)</text:p>
          </table:table-cell>
          <table:table-cell office:value-type="string">
            <text:p text:style-name="Table_20_Contents_Left">□ Inbraakwerende voorzieningen op de afdeling</text:p>
            <text:p text:style-name="Table_20_Contents_Left">□ Inbraakvertragende en brandwerende voorzieningen op de afdeling</text:p>
            <text:p text:style-name="Table_20_Contents_Left">□ Inbraaksignalerende voorzieningen</text:p>
            <text:p text:style-name="Table_20_Contents_Left">□ Afspraken met de alarmcentrale</text:p>
            <text:p text:style-name="Table_20_Contents_Left">□ Alarmopvolging</text:p>
            <text:p text:style-name="Table_20_Contents_Left">□ Interne alarmknoppen</text:p>
            <text:p text:style-name="Table_20_Contents_Left">□ Een kluis</text:p>
            <text:p text:style-name="Table_20_Contents_Left">□ Geen van alle</text:p>
            <text:p text:style-name="Table_20_Contents_Left">□ Anders, namelijk...</text:p>
          </table:table-cell>
        </table:table-row>
        <table:table-row>
          <table:table-cell office:value-type="string">
            <text:p text:style-name="Table_20_Contents_Left">9.1a</text:p>
          </table:table-cell>
          <table:table-cell office:value-type="string">
            <text:p text:style-name="Table_20_Contents_Left">Zijn de informatiesystemen t.b.v. de Reisdocumenten en de GBA (Reisdocumentenmodule) ondergebracht in een geïsoleerd netwerksegment
                              dat minimaal voldoet aan de volgende twee eisen:
                           </text:p>
            <text:p text:style-name="Table_20_Contents_Left">1. Vanuit het geïsoleerde netwerksegment is het op geen enkele wijze mogelijk om verbinding met het internet te maken;</text:p>
            <text:p text:style-name="Table_20_Contents_Left">2. Het is onmogelijk verbinding te maken met deze systemen vanaf werkplekken of vanuit andere informatiesystemen die niet
                              behoren tot de groep Reisdocumenten en GBA.
                           </text:p>
          </table:table-cell>
          <table:table-cell office:value-type="string">
            <text:p text:style-name="Table_20_Contents_Left">□ Ja</text:p>
            <text:p text:style-name="Table_20_Contents_Left">□ Nee</text:p>
          </table:table-cell>
        </table:table-row>
        <table:table-row>
          <table:table-cell office:value-type="string">
            <text:p text:style-name="Table_20_Contents_Left">9.1b</text:p>
          </table:table-cell>
          <table:table-cell office:value-type="string">
            <text:p text:style-name="Table_20_Contents_Left">Is de toegang tot het geïsoleerde netwerksegment en de informatiesystemen t.b.v. Reisdocumenten en GBA geborgd door een autorisatieproces
                              die minimaal voldoet aan de volgende twee eisen:
                           </text:p>
            <text:p text:style-name="Table_20_Contents_Left">1. Er is een toegangsregistratie per informatiesysteem aanwezig die herleidbaar is tot natuurlijke personen.</text:p>
            <text:p text:style-name="Table_20_Contents_Left">2. Het autorisatieproces is beschreven en wordt door een proceseigenaar gecontroleerd op naleving.</text:p>
          </table:table-cell>
          <table:table-cell office:value-type="string">
            <text:p text:style-name="Table_20_Contents_Left">□ Ja</text:p>
            <text:p text:style-name="Table_20_Contents_Left">□ Nee</text:p>
          </table:table-cell>
        </table:table-row>
        <table:table-row>
          <table:table-cell office:value-type="string">
            <text:p text:style-name="Table_20_Contents_Left">9.2</text:p>
          </table:table-cell>
          <table:table-cell office:value-type="string">
            <text:p text:style-name="Table_20_Contents_Left">Kan de gemeente voor wat betreft de getroffen voorzieningen voldoen aan de in de PUN 2001 gestelde eisen voor bouwkundige
                              en elektrotechnische voorzieningen?
                           </text:p>
          </table:table-cell>
          <table:table-cell office:value-type="string">
            <text:p text:style-name="Table_20_Contents_Left">□ Ja (ga naar 9.4)</text:p>
            <text:p text:style-name="Table_20_Contents_Left">□ Nee</text:p>
          </table:table-cell>
        </table:table-row>
        <table:table-row>
          <table:table-cell office:value-type="string">
            <text:p text:style-name="Table_20_Contents_Left">9.3</text:p>
          </table:table-cell>
          <table:table-cell office:value-type="string">
            <text:p text:style-name="Table_20_Contents_Left">Om welke reden(en) kan de gemeente niet voldoen aan één van de gestelde eisen voor bouwkundige of elektrotechnische voorzieningen?</text:p>
            <text:p text:style-name="Table_20_Contents_Left">(meerdere antwoorden mogelijk).</text:p>
          </table:table-cell>
          <table:table-cell office:value-type="string">
            <text:p text:style-name="Table_20_Contents_Left">□ Het gemeentehuis is moeilijk aan te passen aan de gestelde eisen</text:p>
            <text:p text:style-name="Table_20_Contents_Left">□ Er is geen budget om de vereiste aanpassingen te realiseren</text:p>
            <text:p text:style-name="Table_20_Contents_Left">□ Anders, namelijk...</text:p>
          </table:table-cell>
        </table:table-row>
      </table:table>
      <text:p/>
      <text:p text:style-name="Caption">Opzet</text:p>
      <text:p text:style-name="table.fix"/>
      <table:table table:name="table.36" table:style-name="table.36">
        <table:table-column table:style-name="table.36.col1"/>
        <table:table-column table:style-name="table.36.col2"/>
        <table:table-column table:style-name="table.36.col3"/>
        <table:table-row>
          <table:table-cell office:value-type="string">
            <text:p text:style-name="Table_20_Contents_Left">9.4</text:p>
          </table:table-cell>
          <table:table-cell office:value-type="string">
            <text:p text:style-name="Table_20_Contents_Left">Voor welke van de volgende voorzieningen zijn in de gemeente afspraken gemaakt met de medewerkers van de afdeling Burgerzaken/Publiekszaken?</text:p>
            <text:p text:style-name="Table_20_Contents_Left">(meerdere antwoorden mogelijk)</text:p>
          </table:table-cell>
          <table:table-cell office:value-type="string">
            <text:p text:style-name="Table_20_Contents_Left">□ Het sluiten en gesloten houden van de kluis tijdens openingstijden</text:p>
            <text:p text:style-name="Table_20_Contents_Left">□ Het gebruik van de geautoriseerde toegang tot de afdeling</text:p>
            <text:p text:style-name="Table_20_Contents_Left">□ Het opbergen van documenten tijdens de openstelling op een afsluitbare plek</text:p>
            <text:p text:style-name="Table_20_Contents_Left">□ Geen van deze afspraken zijn gemaakt</text:p>
          </table:table-cell>
        </table:table-row>
      </table:table>
      <text:p/>
      <text:p text:style-name="Caption">Werking</text:p>
      <text:p text:style-name="table.fix"/>
      <table:table table:name="table.37" table:style-name="table.37">
        <table:table-column table:style-name="table.37.col1"/>
        <table:table-column table:style-name="table.37.col2"/>
        <table:table-column table:style-name="table.37.col3"/>
        <table:table-row>
          <table:table-cell office:value-type="string">
            <text:p text:style-name="Table_20_Contents_Left">9.5</text:p>
          </table:table-cell>
          <table:table-cell office:value-type="string">
            <text:p text:style-name="Table_20_Contents_Left">Hoe worden gemaakte afspraken met de medewerkers over de verschillende voorzieningen gewaarborgd?</text:p>
            <text:p text:style-name="Table_20_Contents_Left">(meerdere antwoorden mogelijk)</text:p>
          </table:table-cell>
          <table:table-cell office:value-type="string">
            <text:p text:style-name="Table_20_Contents_Left">□ Beschreven in procedures</text:p>
            <text:p text:style-name="Table_20_Contents_Left">□ Instructie aan medewerkers (mondeling en/of schriftelijk)</text:p>
            <text:p text:style-name="Table_20_Contents_Left">□ Systeem signaleert afwijkingen</text:p>
            <text:p text:style-name="Table_20_Contents_Left">□ Dit wordt niet gewaarborgd</text:p>
            <text:p text:style-name="Table_20_Contents_Left">□ Anders, namelijk...</text:p>
          </table:table-cell>
        </table:table-row>
        <table:table-row>
          <table:table-cell office:value-type="string">
            <text:p text:style-name="Table_20_Contents_Left">9.6</text:p>
          </table:table-cell>
          <table:table-cell office:value-type="string">
            <text:p text:style-name="Table_20_Contents_Left">Op welke wijze controleert de gemeente de gemaakte afspraken met de medewerkers over de verschillende voorzieningen?</text:p>
            <text:p text:style-name="Table_20_Contents_Left">(meerdere antwoorden mogelijk)</text:p>
          </table:table-cell>
          <table:table-cell office:value-type="string">
            <text:p text:style-name="Table_20_Contents_Left">□ Steekproef</text:p>
            <text:p text:style-name="Table_20_Contents_Left">□ Rapportage door de afdeling</text:p>
            <text:p text:style-name="Table_20_Contents_Left">□ Interne controle</text:p>
            <text:p text:style-name="Table_20_Contents_Left">□ Bestandscontrole</text:p>
            <text:p text:style-name="Table_20_Contents_Left">□ Dit wordt niet gecontroleerd</text:p>
            <text:p text:style-name="Table_20_Contents_Left">□ Anders, namelijk</text:p>
          </table:table-cell>
        </table:table-row>
        <table:table-row>
          <table:table-cell office:value-type="string">
            <text:p text:style-name="Table_20_Contents_Left">9.7</text:p>
          </table:table-cell>
          <table:table-cell office:value-type="string">
            <text:p text:style-name="Table_20_Contents_Left">Controleert de gemeente periodiek de staat en het onderhoud van de bouwkundige of elektrotechnische voorzieningen?</text:p>
          </table:table-cell>
          <table:table-cell office:value-type="string">
            <text:p text:style-name="Table_20_Contents_Left">□ Ja</text:p>
            <text:p text:style-name="Table_20_Contents_Left">□ Nee (ga naar 10.1)</text:p>
            <text:p text:style-name="Table_20_Contents_Left">□ Niet bekend bij Burgerzaken/Publiekszaken</text:p>
          </table:table-cell>
        </table:table-row>
        <table:table-row>
          <table:table-cell office:value-type="string">
            <text:p text:style-name="Table_20_Contents_Left">9.8</text:p>
          </table:table-cell>
          <table:table-cell office:value-type="string">
            <text:p text:style-name="Table_20_Contents_Left">Is er buiten BeveiligingsNet een controleprogramma (of -plan) voor controle van de staat en het onderhoud van de bouwkundige
                              of elektrotechnische voorzieningen?
                           </text:p>
          </table:table-cell>
          <table:table-cell office:value-type="string">
            <text:p text:style-name="Table_20_Contents_Left">□ Ja</text:p>
            <text:p text:style-name="Table_20_Contents_Left">□ Nee</text:p>
            <text:p text:style-name="Table_20_Contents_Left">□ Niet bekend bij Burgerzaken/Publiekszaken</text:p>
          </table:table-cell>
        </table:table-row>
      </table:table>
      <text:p/>
      <text:p text:style-name="Caption">Opmerkingen over het Onderzoek reisdocumenten 2010</text:p>
      <text:p text:style-name="table.fix"/>
      <table:table table:name="table.38" table:style-name="table.38">
        <table:table-column table:style-name="table.38.col1"/>
        <table:table-row>
          <table:table-cell office:value-type="string" table:number-rows-spanned="2"/>
        </table:table-row>
        <table:table-row>
          <table:table-cell office:value-type="string" table:number-rows-spanned="2"/>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3" text:style-name="divisiekop1">Tot slot
               </text:h>
      <text:p text:style-name="bijlage">Hartelijk dank voor het invullen van de vragenlijst.</text:p>
      <text:p text:style-name="bijlage">Heeft u vragen over het onderzoek, kijk dan op www.bprbzk.nl of neem contact op met het Agentschap BPR van het Ministerie
                  van BZK, telefoonnummer 088-9001000 of stel uw vraag per e-mail naar Agentschap@bprbzk.nl.
               </text:p>
      <text:h text:outline-level="3" text:style-name="divisiekop1">10. Bijlage
               </text:h>
      <text:p text:style-name="alineagroep">Aanleggen van een onderzoeksdossier</text:p>
      <text:p text:style-name="alineagroep">Om de steekproef uit te kunnen voeren is het noodzakelijk dat iedere gemeente voor de uitvoering van het onderzoek reisdocumenten
                     een onderzoeksdossier aanlegt. Dit onderzoeksdossier moet om de volgende reden worden aangelegd:
                  </text:p>
      <text:list text:style-name="list-style-10">
        <text:list-item text:start-value="1">
          <text:p text:style-name="list.start">De gemeente kan hiermee aantonen dat beveiligingsmaatregelen zijn genomen. Er is ‘bewijs’ aanwezig.
                        </text:p>
        </text:list-item>
        <text:list-item text:start-value="2">
          <text:p text:style-name="list.end">Het Agentschap BPR zal zich voor de uitvoering van de steekproef mede baseren op de documenten die ten grondslag liggen aan
                           de beantwoording van de vragenlijst.
                        </text:p>
        </text:list-item>
      </text:list>
      <text:p text:style-name="alineagroep.end">De gemeente moet zich voor de uitvoering van het onderzoek reisdocumenten baseren op schriftelijke documenten en moet deze
                     documenten in het onderzoeksdossier voegen, tenzij er sprake is van mondelinge informatieoverdracht. In dat geval kan er geen
                     document worden opgenomen in het onderzoeksdossier.
                  </text:p>
      <text:p text:style-name="table.fix"/>
      <table:table table:name="table.39" table:style-name="table.39">
        <table:table-column table:style-name="table.39.col1"/>
        <table:table-row>
          <table:table-cell office:value-type="string" table:number-rows-spanned="2">
            <text:p text:style-name="Table_20_Contents_Left"><text:span text:style-name="vet">Een paar voorbeelden.</text:span></text:p>
          </table:table-cell>
        </table:table-row>
        <table:table-row>
          <table:table-cell office:value-type="string" table:number-rows-spanned="2"/>
        </table:table-row>
        <table:table-row>
          <table:table-cell office:value-type="string"/>
        </table:table-row>
        <table:table-row>
          <table:table-cell office:value-type="string">
            <text:p text:style-name="Table_20_Contents_Left">Vraag 2.3. vraagt of de burgemeester op de hoogte is van het feit dat één of meerdere jaren BeveiligingsNet niet is uitgevoerd.
                              Als dit mondeling is medegedeeld kan hiervan geen document in het onderzoeksdossier worden gevoegd.
                           </text:p>
          </table:table-cell>
        </table:table-row>
        <table:table-row>
          <table:table-cell office:value-type="string"/>
        </table:table-row>
        <table:table-row>
          <table:table-cell office:value-type="string">
            <text:p text:style-name="Table_20_Contents_Left">Vraag 4.1. vraagt waaruit blijkt dat de leidinggevende van het reisdocumentenproces in 2010 actief is geweest op het terrein
                              van de beveiliging rondom reisdocumenten. Als u aangeeft dat beveiliging een vast agendapunt vormt op het werkoverleg, dan
                              moet u een kopie van de agenda’s bij het onderzoeksdossier voegen.
                           </text:p>
          </table:table-cell>
        </table:table-row>
        <table:table-row>
          <table:table-cell office:value-type="string"/>
        </table:table-row>
        <table:table-row>
          <table:table-cell office:value-type="string">
            <text:p text:style-name="Table_20_Contents_Left">Vraag 7.6 vraagt welke van deze procedures het afgelopen jaar gecontroleerd zijn op de uitvoering ervan in de praktijk. Als
                              er procedures zijn gecontroleerd dan moet u het verslag van de controle in het onderzoeksdossier voegen. 
                           </text:p>
          </table:table-cell>
        </table:table-row>
      </table:table>
      <text:p/>
      <text:p text:style-name="bijlage">In deze bijlage wordt een opsomming gegeven van documenten die de gemeente kan raadplegen voor de uitvoering van het onderzoek
                  reisdocumenten. Baseert de gemeente zich op deze documenten dan moet een kopie van deze documenten in het onderzoeksdossier
                  bewaard worden. Heeft de gemeente zich gebaseerd op andere documenten dan genoemd, dan moet een kopie van deze documenten
                  in het onderzoeksdossier worden gevoegd.
               </text:p>
      <text:p text:style-name="bijlage">Voor de beantwoording van de vragen van het onderzoek reisdocumenten kan meerdere keren gebruik worden gemaakt van dezelfde
                  documenten.
               </text:p>
      <text:p text:style-name="bijlage">De volgende documenten kunnen gebruikt worden voor de beantwoording van de vragen van het onderzoek reisdocumenten:</text:p>
      <text:list text:style-name="list-style-11">
        <text:list-item text:start-value="1">
          <text:p text:style-name="list.start">Het beveiligingsplan met het besluit van de burgemeester of het college tot vaststelling.
                     </text:p>
        </text:list-item>
        <text:list-item text:start-value="2">
          <text:p text:style-name="list.cont">De  procedures voor zover deze niet in het beveiligingsplan zijn opgenomen.
                     </text:p>
        </text:list-item>
        <text:list-item text:start-value="3">
          <text:p text:style-name="list.cont">Uitgevoerde risicoanalyse
                     </text:p>
        </text:list-item>
        <text:list-item text:start-value="4">
          <text:p text:style-name="list.cont">Agenda’s en/of verslagen van het werkoverleg.
                     </text:p>
        </text:list-item>
        <text:list-item text:start-value="5">
          <text:p text:style-name="list.cont">De uitkomsten van BeveiligingsNet.
                     </text:p>
        </text:list-item>
        <text:list-item text:start-value="6">
          <text:p text:style-name="list.cont">Introductie-informatie voor nieuwe medewerkers en het document waaruit blijkt wanneer deze introductie-informatie is vastgesteld.
                     </text:p>
        </text:list-item>
        <text:list-item text:start-value="7">
          <text:p text:style-name="list.cont">Instructie-informatie om de huidige medewerkers op de hoogte te houden en het document waaruit blijkt wanneer deze instructie-informatie
                        is vastgesteld.
                     </text:p>
        </text:list-item>
        <text:list-item text:start-value="8">
          <text:p text:style-name="list.cont">Als u ‘anders, namelijk....’ heeft ingevuld: het betreffende document waar u gebruik van heeft gemaakt voor de beantwoording
                        van deze vraag.
                     </text:p>
        </text:list-item>
        <text:list-item text:start-value="9">
          <text:p text:style-name="list.cont">Alle memo’s, notulen of notities gericht aan de burgemeester.
                     </text:p>
        </text:list-item>
        <text:list-item text:start-value="10">
          <text:p text:style-name="list.cont">Rapportages van de beveiligingsfunctionaris aan het hoofd Burgerzaken/Publiekszaken.
                     </text:p>
        </text:list-item>
        <text:list-item text:start-value="11">
          <text:p text:style-name="list.cont">Rapportages van de beveiligingsfunctionaris aan de burgemeester.
                     </text:p>
        </text:list-item>
        <text:list-item text:start-value="12">
          <text:p text:style-name="list.cont">Rapportages van de afdeling aan de beveiligingsfunctionaris.
                     </text:p>
        </text:list-item>
        <text:list-item text:start-value="13">
          <text:p text:style-name="list.cont">Verslagen van het overleg tussen de beveiligingsfunctionaris en het hoofd Burgerzaken/Publiekszaken.
                     </text:p>
        </text:list-item>
        <text:list-item text:start-value="14">
          <text:p text:style-name="list.cont">Verslagen van het overleg tussen de beveiligingsfunctionaris en de burgemeester.
                     </text:p>
        </text:list-item>
        <text:list-item text:start-value="15">
          <text:p text:style-name="list.cont">Verslagen van het overleg tussen de beveiligingsfunctionaris, de burgemeester en het hoofd Burgerzaken/Publiekszaken.
                     </text:p>
        </text:list-item>
        <text:list-item text:start-value="16">
          <text:p text:style-name="list.cont">Verslagen van het managementteam, collegevergaderingen, vergaderingen adviescommissie of andere vormen van overleg betreffende
                        de beveiliging van de reisdocumenten.
                     </text:p>
        </text:list-item>
        <text:list-item text:start-value="17">
          <text:p text:style-name="list.cont">Besluit tot het instellen van een beveiligingsadviescommissie
                     </text:p>
        </text:list-item>
        <text:list-item text:start-value="18">
          <text:p text:style-name="list.cont">Besluit tot aanwijzing van de beveiligingsfunctionaris.
                     </text:p>
        </text:list-item>
        <text:list-item text:start-value="19">
          <text:p text:style-name="list.cont">Functiebeschrijving beveiligingsfunctionaris.
                     </text:p>
        </text:list-item>
        <text:list-item text:start-value="20">
          <text:p text:style-name="list.cont">Controleprogramma waarmee de werking van de beveiliging periodiek wordt gecontroleerd
                     </text:p>
        </text:list-item>
        <text:list-item text:start-value="21">
          <text:p text:style-name="list.cont">Uitslagen of rapportages van de uitgevoerde controles
                     </text:p>
        </text:list-item>
        <text:list-item text:start-value="22">
          <text:p text:style-name="list.cont">Evaluatierapport van het beveiligingsplan.
                     </text:p>
        </text:list-item>
        <text:list-item text:start-value="23">
          <text:p text:style-name="list.cont">Verbeter/actieplan waarin staat hoe de voorgenomen wijzigingen en verbeteringen zullen worden uitgevoerd.
                     </text:p>
        </text:list-item>
        <text:list-item text:start-value="24">
          <text:p text:style-name="list.cont">Het document waaruit blijkt dat de burgemeester of het college het verbeter/actieplan heeft goedgekeurd.
                     </text:p>
        </text:list-item>
        <text:list-item text:start-value="25">
          <text:p text:style-name="list.cont">Proces-verbaal van de politie van opgetreden incidenten
                     </text:p>
        </text:list-item>
        <text:list-item text:start-value="26">
          <text:p text:style-name="list.cont">Rapportages van opgetreden incidenten
                     </text:p>
        </text:list-item>
        <text:list-item text:start-value="27">
          <text:p text:style-name="list.cont">Gedeelte van de applicatiebeschrijving van het automatiseringssysteem dat functiescheiding afdwingt
                     </text:p>
        </text:list-item>
        <text:list-item text:start-value="28">
          <text:p text:style-name="list.end">Enig ander document dat aan de beantwoording van de vragen van het onderzoek reisdocumenten ten grondslag ligt. 
                     </text:p>
        </text:list-item>
      </text:list>
      <text:h text:outline-level="2" text:style-name="nota-toelichting_kop">TOELICHTING
               </text:h>
      <text:p text:style-name="nota-toelichting">Op 1 oktober 2010 start voor de derde keer het driejaarlijkse onderzoek naar de beveiligingsmaatregelen van de reisdocumentuitgifte
                  bij de gemeenten, conform artikel 94, derde lid, van de Paspoortuitvoeringsregeling Nederland 2001. Dit onderzoek wordt uitgevoerd
                  aan de hand van het onderzoeksprotocol en de vragenlijst die zijn opgenomen in bijlage K van die regeling. Bijlage K is mede
                  naar aanleiding van ervaringen bij het tweede onderzoek aangepast.
               </text:p>
      <text:p text:style-name="ondertekening">De Staatssecretaris van Binnenlandse Zaken en Koninkrijksrelaties,</text:p>
      <text:p text:style-name="ondertekening.end">A.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