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94</text:p>
      <text:p text:style-name="publicatie-titel.end">3 februari 2010</text:p>
      <text:h text:outline-level="1" text:style-name="staatscourant_kop">Kennisgeving Wet milieubeheer, vergunning Nederlandse Aardolie Maatschappij B.V.
         </text:h>
      <text:section text:name="algemeen.d57394e100" text:style-name="algemeen">
        <text:section text:name="aanhef.d57394e102" text:style-name="aanhef">
          <text:p text:style-name="afkondiging">De Minister van Economische Zaken maakt bekend,</text:p>
        </text:section>
        <text:section text:name="vrije-tekst.d57394e108" text:style-name="vrije-tekst">
          <text:p text:style-name="vrije-tekst">Op 17-11-2009 is een aanvraag ontvangen van Nederlandse Aardolie Maatschappij B.V. te Assen, om een vergunning ingevolge de
                  Wet milieubeheer voor het veranderen en in werking hebben van inrichting Tusschenklappen, gelegen aan de Legeweg te Muntendam,
                  in de gemeente Menterwolde, op de percelen, kadastraal bekend gemeente Muntendam, Sectie A, nummers 1047, 1048, 1050, 1051,
                  1052, 1053, 1062, 1063, 1064, 1065, 1066, 1067, 1068, 1069, 1089, 1090, 1334 en 1335, in het gebied van winningsvergunning
                  Groningen.
               </text:p>
          <text:p text:style-name="vrije-tekst">De Minister is voornemens de gevraagde vergunning te verlenen.</text:p>
          <text:section text:name="alineagroep.d57394e116" text:style-name="alineagroep">
            <text:p text:style-name="alineagroep">De ontwerpbeschikking en de andere relevante stukken liggen met ingang van 04-02-2010 totdat de termijn is verstreken waarbinnen
                     tegen het besluit beroep kan worden ingesteld, ter inzage op de secretarie van de gemeente Menterwolde, Kerkstraat 2 te Muntendam.
                  </text:p>
            <text:p text:style-name="alineagroep.end">Inzage is mogelijk op werkdagen tijdens kantooruren en na telefonische afspraak ook buiten kantooruren (0598-65 88 88).</text:p>
          </text:section>
          <text:section text:name="alineagroep.d57394e125" text:style-name="alineagroep">
            <text:p text:style-name="alineagroep">Tot en met 18-03-2010 kan eenieder zienswijzen met betrekking tot de ontwerpbeschikking schriftelijk of mondeling kenbaar
                     maken aan:
                  </text:p>
            <text:p text:style-name="alineagroep">Ministerie van Economische Zaken</text:p>
            <text:p text:style-name="alineagroep">DG ET, Directie Energiemarkt</text:p>
            <text:p text:style-name="alineagroep">t.a.v. ing. M. Mezger</text:p>
            <text:p text:style-name="alineagroep">Postbus 20101</text:p>
            <text:p text:style-name="alineagroep.end">2500 EC DEN HAAG.</text:p>
          </text:section>
          <text:p text:style-name="vrije-tekst">Ook voor inlichtingen kunt u zich wenden tot ing. M. Mezger, tel. 070-379 79 99.</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Wet milieubeheer, vergunning Nederlandse Aardolie Maatschappij B.V.</dc:title>
  </office:meta>
</office:document-meta>
</file>