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16</text:p>
      <text:p text:style-name="publicatie-titel.end">27 september 2010</text:p>
      <text:h text:outline-level="1" text:style-name="staatscourant_kop">Kennisgeving besluit aanvraag Wvo-vergunning van de gemeente Delfzijl
         </text:h>
      <text:p text:style-name="circulaire-tekst">De minister van Verkeer en Waterstaat heeft een besluit genomen op de aanvraag van de gemeente Delfzijl.</text:p>
      <text:h text:outline-level="3" text:style-name="divisiekop1">Inhoud besluit
                  </text:h>
      <text:p text:style-name="circulaire_divisie">Bij besluit van 20 september 2010, nr. DNN 2010/4077, is aan de gemeente Delfzijl vergunning verleend ingevolge de Wet verontreiniging
                     oppervlaktewateren (Wvo) voor het lozen van afvalwater, afkomstig van de afvalverwerking Kloosterlaan te Farmsum, via de zouteafvalwaterzuiveringsinstallatie
                     (ZAWZI) en vervolgens op het Zeehavenkanaal te Delfzijl.
                  </text:p>
      <text:h text:outline-level="3" text:style-name="divisiekop1">Terinzagelegging
                  </text:h>
      <text:p text:style-name="circulaire_divisie">Het besluit met bijbehorende stukken ligt van 27 september 2010 tot en met 8 november 2010 ter inzage op de volgende plaatsen
                     en tijden:
                  </text:p>
      <text:list text:style-name="list-style-1">
        <text:list-item>
          <text:p text:style-name="list.start">het kantoor van Rijkswaterstaat Noord-Nederland, Zuidersingel 4 (AEGON-pand) te Leeuwarden, op werkdagen tijdens kantooruren,
                           contactpersoon mevrouw A.J. Gerritsen-Blom, telefoon 058-234 43 65;
                        </text:p>
        </text:list-item>
        <text:list-item>
          <text:p text:style-name="list.end">op de afdeling VROM van de gemeente Delfzijl, Joh. van de Kornputplein 10 te Delfzijl, op werkdagen van 9.00 tot 12.00 uur
                           zonder afspraak en van 13.30 uur tot 16.00 uur op afspraak op de afdeling VROM, kamer 226, telefoon 0596-63 99 11.
                        </text:p>
        </text:list-item>
      </text:list>
      <text:h text:outline-level="3" text:style-name="divisiekop1">Beroep
                  </text:h>
      <text:p text:style-name="alineagroep">Tot 9 november 2010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Voor de behandeling van een verzoek om een voorlopige voorziening wordt een bedrag aan griffierecht geheven.</text:p>
      <text:p text:style-name="alineagroep.end">De griffier van de Afdeling bestuursrechtspraak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Rijkswaterstaat Noord-Nederland, telefonisch bereikbaar onder nummer 058-234 43 44.
                  </text:p>
      <text:p text:style-name="dagtekening">Leeuwarden, 20 september 2010</text:p>
      <text:p text:style-name="ondertekening">De minister van Verkeer en Waterstaat,</text:p>
      <text:p text:style-name="ondertekening">namens deze:</text:p>
      <text:p text:style-name="ondertekening">
                     het hoofd van de Afdeling Vergunningverlening en Handhaving,
                  </text:p>
      <text:p text:style-name="ondertekening.end">J.M. Westste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aanvraag Wvo-vergunning van de gemeente Delfzijl</dc:title>
  </office:meta>
</office:document-meta>
</file>