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14</text:p>
      <text:p text:style-name="publicatie-titel.end">27 september 2010</text:p>
      <text:h text:outline-level="1" text:style-name="staatscourant_kop">Kennisgeving voorbereiding Tracébesluit Omlegging Zuid-Willemsvaart Maas-Den Dungen
         </text:h>
      <text:p text:style-name="circulaire-tekst">Krachtens artikel 20 van de Tracéwet bevordert de Minister van Verkeer en Waterstaat een gecoördineerde voorbereiding van
                  de besluiten op de aanvragen om de vergunningen en van de overige ambtshalve te nemen besluiten met het oog op de uitvoering
                  van een Tracébesluit. In het kader van deze coördinatie geeft de Minister van Verkeer en Waterstaat kennis van het feit dat
                  het volgende besluit is genomen. Op dit besluit is de Crisis- en herstelwet van toepassing.
               </text:p>
      <text:h text:outline-level="3" text:style-name="divisiekop1">Welk besluit is er genomen en ligt ter inzage?
                  </text:h>
      <text:p text:style-name="circulaire_divisie">Voor de uitvoering van het Tracébesluit Omlegging Zuid-Willemsvaart Maas-Den Dungen is de volgende beslissing op bezwaar voor
                     het cluster ZWV-004 genomen door de Minister van Volkshuisvesting, Ruimtelijke Ordening en Milieubeheer (VROM) overeenkomstig
                     de procedure van artikel 20, lid 4 Tracéwet juncto afdeling 3.4 van de Algemene wet bestuursrecht:
                  </text:p>
      <text:p text:style-name="alineagroep.end">Beslissing op bezwaar van 13 september 2010 met kenmerk BSV 2010020712 ingevolge de Wet geluidhinder voor het vaststellen
                        van hogere waarden voor de navolgende negenentwintig woningen in Rosmalen langs het spoor:
                     </text:p>
      <text:list text:style-name="list-style-1">
        <text:list-item>
          <text:p text:style-name="list.start">Burg. Mazairaclaan 125;
                           </text:p>
        </text:list-item>
        <text:list-item>
          <text:p text:style-name="list.cont">Burg. Jhr. Von Heijdenlaan 2, 11 en 15;
                           </text:p>
        </text:list-item>
        <text:list-item>
          <text:p text:style-name="list.cont">Van Oldenbarneveltlaan 1 en 3;
                           </text:p>
        </text:list-item>
        <text:list-item>
          <text:p text:style-name="list.cont">Rooseveltlaan 3, 5, 7, 9, 11, 13, 15, 28 en 30;
                           </text:p>
        </text:list-item>
        <text:list-item>
          <text:p text:style-name="list.end">Weidestraat 26, 28, 30, 32, 34, 34A, 34B, 36, 36A, 38, 40, 44, 46 en 48.
                           </text:p>
        </text:list-item>
      </text:list>
      <text:p text:style-name="circulaire_divisie"><text:span text:style-name="cur">De beslissing op bezwaar geeft geen aanleiding het besluit van 18 mei 2010 met kenmerk BSV 2010012293 te wijzigen.</text:span></text:p>
      <text:h text:outline-level="3" text:style-name="divisiekop1">Waar en wanneer kunt u het besluit inzien?
                  </text:h>
      <text:p text:style-name="circulaire_divisie">De beslissing op bezwaar ligt met ingang van 28 september 2010 ter inzage bij:</text:p>
      <text:list text:style-name="list-style-2">
        <text:list-item>
          <text:p text:style-name="list.start">Rijkswaterstaat Noord-Brabant, Zuidwal 58 te ’s-Hertogenbosch, op werkdagen tussen 9.00 uur en 16.00 uur;
                        </text:p>
        </text:list-item>
        <text:list-item>
          <text:p text:style-name="list.cont">Ministerie van VROM, Bureau Sanering Verkeerslawaai, De Bleek 10 te Woerden, op werkdagen tussen 8.30 uur en 17.00 uur. Mocht
                           u hier gebruik van willen maken, dan dient u vooraf telefonisch contact op te nemen met BSV (0348-487 450);
                        </text:p>
        </text:list-item>
        <text:list-item>
          <text:p text:style-name="list.end">het regiokantoor van ProRail, 18 septemberplein 30 te Eindhoven, op werkdagen tussen 7.00 uur en 17.00 uur.
                        </text:p>
        </text:list-item>
      </text:list>
      <text:h text:outline-level="3" text:style-name="divisiekop1">Hoe kunnen belanghebbenden beroep indienen?
                  </text:h>
      <text:p text:style-name="alineagroep">Van 28 september 2010 tot en met 8 november 2010 staat voor belanghebbenden beroep open tegen de beslissing op bezwaar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
                     </text:p>
      <text:p text:style-name="alineagroep.end">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text:p>
      <text:p text:style-name="alineagroep">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 Voor het indienen van een beroep en/of een verzoek
                        om een voorlopige voorziening is een griffierecht verschuldigd van € 150,– voor natuurlijke personen en € 297,– voor rechtspersonen.
                     </text:p>
      <text:h text:outline-level="3" text:style-name="divisiekop1">Meer informatie?
                  </text:h>
      <text:p text:style-name="circulaire_divisie">Voor nadere informatie en eventuele inhoudelijke vragen over het besluit op bezwaar kunt u zich wenden tot de heer mr. V. de Jong
                     (VROM-BSV), telefoon 0348-487 462.
                  </text:p>
      <text:p text:style-name="ondertekening">De Minister van Verkeer en Waterstaat,</text:p>
      <text:p text:style-name="ondertekening">namens deze,</text:p>
      <text:p text:style-name="ondertekening">het hoofd van de afdeling Bestuurlijk Juridische Zaken en Vastgoed,</text:p>
      <text:p text:style-name="ondertekening.end">M. Vro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oorbereiding Tracébesluit Omlegging Zuid-Willemsvaart Maas-Den Dungen</dc:title>
  </office:meta>
</office:document-meta>
</file>