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1900*"/>
    </style:style>
    <style:style style:family="table-column" style:name="table.1.col3">
      <style:table-column-properties style:rel-column-width="77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1900*"/>
    </style:style>
    <style:style style:family="table-column" style:name="table.2.col3">
      <style:table-column-properties style:rel-column-width="7700*"/>
    </style:style>
  </office:automatic-styles>
  <office:body>
    <office:text>
      <text:p text:style-name="publicatie-titel">Staatscourant 2010, 14911</text:p>
      <text:p text:style-name="publicatie-titel.end">27 september 2010</text:p>
      <text:h text:outline-level="1" text:style-name="staatscourant_kop"> Besluit samenvoeging winningsvergunningen L9a en L9b
         </text:h>
      <text:p text:style-name="context_al">17 september 2010</text:p>
      <text:p text:style-name="context_al">Directoraat-generaal voor Energie en Telecom Directie Energiemarkt</text:p>
      <text:p text:style-name="context_al.end">ET/EM/10008199</text:p>
      <text:p text:style-name="wie">De Minister van Economische Zaken,</text:p>
      <text:p text:style-name="considerans.al">Procesverloop:</text:p>
      <text:list text:style-name="list-style-1">
        <text:list-item>
          <text:p text:style-name="list.start">Nederlandse Aardolie Maatschappij B.V. (hierna genoemd NAM) is houder van de bij besluit van de Minister van Economische Zaken
                        van 20 maart 1995, met kenmerk: E/EOG/MW 95009283 (Stcrt. 1995, 113), verleende winningsvergunning L9a van het continentaal plat, laatstelijk gewijzigd bij besluit van 21 februari 2002 met
                        kenmerk: ME/EP/MA 01057460;
                     </text:p>
        </text:list-item>
        <text:list-item>
          <text:p text:style-name="list.cont">NAM is houder van de bij besluit van de Minister van Economische Zaken van 20 maart 1995, met kenmerk: E/EOG/MW 95013525 (Stcrt. 1995, 114), verleende winningsvergunning L9b van het continentaal plat, laatstelijk gewijzigd bij besluit van 21 februari 2002, met
                        kenmerk: ME/EP/MA 00080696;
                     </text:p>
        </text:list-item>
        <text:list-item>
          <text:p text:style-name="list.end">bij brief van 2 december 2009 heeft NAM gevraagd om beide vergunningen samen te voegen tot één winningsvergunning, ingevolge
                        artikel 19 van de Mijnbouwwet (hierna genoemd Mbw), in samenhang met artikel 137, eerste lid, van het Mijnbouwbesluit (hierna
                        genoemd Mbb).
                     </text:p>
        </text:list-item>
      </text:list>
      <text:p text:style-name="considerans.al">Overwegingen:</text:p>
      <text:list text:style-name="list-style-2">
        <text:list-item>
          <text:p text:style-name="list.start">de winningsvergunningen L9a en L9b kennen verschillende voorschriften die kunnen vervallen, omdat zij onderwerpen betreffen
                        die in of krachtens de Mbw geregeld zijn. Het is daarom gewenst de artikelen van de winnings-vergunningen L9a en L9b opnieuw
                        vast te stellen;
                     </text:p>
        </text:list-item>
        <text:list-item>
          <text:p text:style-name="list.cont">op grond van artikel 146, tweede lid Mbw kan de Minister van Economische Zaken voorschriften of beperkingen, die aan een vergunning
                        zijn verbonden, wijzigen of intrekken, voor zover over het onderwerp regels zijn gesteld ter bescherming van de, door beperkingen
                        en voorschriften, beschermde belangen;
                     </text:p>
        </text:list-item>
        <text:list-item>
          <text:p text:style-name="list.cont">op grond van artikel 137, tweede lid, Mbb worden aan de, na samenvoeging, ontstane, vergunning dezelfde voorschriften en beperkingen
                        verbonden die zijn verbonden aan de verleende winningsvergunningen L9a en L9b;
                     </text:p>
        </text:list-item>
        <text:list-item>
          <text:p text:style-name="list.cont">op grond van artikel 137, derde lid, Mbb geldt de door samenvoeging ontstane vergunning voor hetzelfde gebied, als voor de
                        verleende winningsvergunningen L9a en L9b gezamenlijk;
                     </text:p>
        </text:list-item>
        <text:list-item>
          <text:p text:style-name="list.end">op grond van artikel 137, vierde lid, Mbb geldt voor, de door samenvoeging, ontstane vergunning een tijdvak dat overeenkomt
                        met het tijdvak van de vergunning die als eerste zou zijn geëindigd.
                     </text:p>
        </text:list-item>
      </text:list>
      <text:p text:style-name="considerans.al">Beide winningsvergunningen L9a en L9b zijn voor 40 jaar verleend. De na samenvoeging ontstane winningsvergunning L9 wordt
                  daarom voor 40 jaar verleend;
               </text:p>
      <text:list text:style-name="list-style-3">
        <text:list-item>
          <text:p text:style-name="list.start">de aanvraag betreft het samenvoegen van de winningsvergunningen L9a en L9b voor de winning van koolwaterstoffen. Hiermee is
                        voldaan aan de artikelen 138 en 139 Mbb;
                     </text:p>
        </text:list-item>
        <text:list-item>
          <text:p text:style-name="list.cont">op 21 november 2003 zijn de Overeenkomsten van Samenwerking tussen Energie Beheer Nederland B.V. en de vergunninghouder, voor
                        de winningsvergunningen L9a en L9b, goedgekeurd door de Minister van Economische Zaken. De voorwaarden van deze Overeenkomsten
                        van Samenwerking zijn gelijkluidend. Hiermee is voldaan aan artikel 140 Mbb;
                     </text:p>
        </text:list-item>
        <text:list-item>
          <text:p text:style-name="list.end">de voorschriften van de winningsvergunningen L9a en L9b betreffende staatsdeelneming zijn gebaseerd op artikel IV van het
                        Koninklijk Besluit 1976 (Stb. 102). De bepalingen van de overeenkomst, als bedoeld in de artikelen 3, 4 en 5 blijven, voor zover deze bepalingen niet verouderd
                        zijn en overeenkomstig 137, tweede lid Mbb, gehandhaafd.
                     </text:p>
        </text:list-item>
      </text:list>
      <text:p text:style-name="considerans.al">Gelet op de artikelen 19, onder b, 33, 40, paragraaf 5.2.3, artikel 143, tweede lid en 146, tweede lid, van de Mijnbouwwet,
                  de artikelen 137 tot en met 141, artikel 142, tweede lid, artikel 143, van het Mbb en de artikelen 1.3.7 en 1.8.1. van de
                  Mijnbouwregeling.
               </text:p>
      <text:p text:style-name="afkondiging">Besluit:</text:p>
      <text:h text:outline-level="3" text:style-name="wijzig-artikel_kop">Artikel 1 Actualisering winningsvergunning L9a
               </text:h>
      <text:p text:style-name="wat">De artikelen 1 tot en met 9 van de winningsvergunning L9a worden vervangen door de volgende artikelen:</text:p>
      <text:section text:name="artikel.d40373e348" text:style-name="wijziging.block">
        <text:h text:outline-level="4" text:style-name="artikel_kop">Artikel 1
                     </text:h>
        <text:p text:style-name="artikel">Aan de Nederlandse Aardolie Maatschappij B.V. wordt een winningsvergunning verleend voor koolwaterstoffen.</text:p>
      </text:section>
      <text:section text:name="artikel.d40373e358" text:style-name="wijziging.block">
        <text:h text:outline-level="4" text:style-name="artikel_kop">Artikel 2
                     </text:h>
        <text:p text:style-name="artikel">De vergunning geldt voor dat deel van het continentaal plat dat wordt begrensd door de breedtecirkels tussen de puntparen
                        A–B, G–H en I–J door de lengtecirkels tussen de puntparen E–F, H–I en A–J en door de grootcirkels tussen de puntparen B–C,
                        C–D, D–E en F–G. De coördinaten van deze punten zijn: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A</text:p>
            </table:table-cell>
            <table:table-cell office:value-type="string">
              <text:p text:style-name="Table_20_Contents_Left">53° 35' 26" N.B</text:p>
            </table:table-cell>
            <table:table-cell office:value-type="string">
              <text:p text:style-name="Table_20_Contents_Left">04° 42' 15" O.L.</text:p>
            </table:table-cell>
          </table:table-row>
          <table:table-row>
            <table:table-cell office:value-type="string">
              <text:p text:style-name="Table_20_Contents_Left">B</text:p>
            </table:table-cell>
            <table:table-cell office:value-type="string">
              <text:p text:style-name="Table_20_Contents_Left">53° 35' 26" N.B.</text:p>
            </table:table-cell>
            <table:table-cell office:value-type="string">
              <text:p text:style-name="Table_20_Contents_Left">04° 46' 40" O.L.</text:p>
            </table:table-cell>
          </table:table-row>
          <table:table-row>
            <table:table-cell office:value-type="string">
              <text:p text:style-name="Table_20_Contents_Left">C</text:p>
            </table:table-cell>
            <table:table-cell office:value-type="string">
              <text:p text:style-name="Table_20_Contents_Left">53° 34' 44" N.B.</text:p>
            </table:table-cell>
            <table:table-cell office:value-type="string">
              <text:p text:style-name="Table_20_Contents_Left">04° 48' 15" O.L.</text:p>
            </table:table-cell>
          </table:table-row>
          <table:table-row>
            <table:table-cell office:value-type="string">
              <text:p text:style-name="Table_20_Contents_Left">D</text:p>
            </table:table-cell>
            <table:table-cell office:value-type="string">
              <text:p text:style-name="Table_20_Contents_Left">53° 32' 46" N.B.</text:p>
            </table:table-cell>
            <table:table-cell office:value-type="string">
              <text:p text:style-name="Table_20_Contents_Left">04° 50' 36" O.L.</text:p>
            </table:table-cell>
          </table:table-row>
          <table:table-row>
            <table:table-cell office:value-type="string">
              <text:p text:style-name="Table_20_Contents_Left">E</text:p>
            </table:table-cell>
            <table:table-cell office:value-type="string">
              <text:p text:style-name="Table_20_Contents_Left">53° 35' 35" N.B.</text:p>
            </table:table-cell>
            <table:table-cell office:value-type="string">
              <text:p text:style-name="Table_20_Contents_Left">04° 55' 02" O.L.</text:p>
            </table:table-cell>
          </table:table-row>
          <table:table-row>
            <table:table-cell office:value-type="string">
              <text:p text:style-name="Table_20_Contents_Left">F</text:p>
            </table:table-cell>
            <table:table-cell office:value-type="string">
              <text:p text:style-name="Table_20_Contents_Left">53° 37' 33" N.B.</text:p>
            </table:table-cell>
            <table:table-cell office:value-type="string">
              <text:p text:style-name="Table_20_Contents_Left">04° 55' 02" O.L.</text:p>
            </table:table-cell>
          </table:table-row>
          <table:table-row>
            <table:table-cell office:value-type="string">
              <text:p text:style-name="Table_20_Contents_Left">G</text:p>
            </table:table-cell>
            <table:table-cell office:value-type="string">
              <text:p text:style-name="Table_20_Contents_Left">53° 38' 49" N.B.</text:p>
            </table:table-cell>
            <table:table-cell office:value-type="string">
              <text:p text:style-name="Table_20_Contents_Left">04° 57' 23" O.L.</text:p>
            </table:table-cell>
          </table:table-row>
          <table:table-row>
            <table:table-cell office:value-type="string">
              <text:p text:style-name="Table_20_Contents_Left">H</text:p>
            </table:table-cell>
            <table:table-cell office:value-type="string">
              <text:p text:style-name="Table_20_Contents_Left">53° 38' 49" N.B.</text:p>
            </table:table-cell>
            <table:table-cell office:value-type="string">
              <text:p text:style-name="Table_20_Contents_Left">05° 00' 00" O.L.</text:p>
            </table:table-cell>
          </table:table-row>
          <table:table-row>
            <table:table-cell office:value-type="string">
              <text:p text:style-name="Table_20_Contents_Left">I</text:p>
            </table:table-cell>
            <table:table-cell office:value-type="string">
              <text:p text:style-name="Table_20_Contents_Left">53° 30' 00" N.B.</text:p>
            </table:table-cell>
            <table:table-cell office:value-type="string">
              <text:p text:style-name="Table_20_Contents_Left">05° 00' 00" O.L.</text:p>
            </table:table-cell>
          </table:table-row>
          <table:table-row>
            <table:table-cell office:value-type="string">
              <text:p text:style-name="Table_20_Contents_Left">J</text:p>
            </table:table-cell>
            <table:table-cell office:value-type="string">
              <text:p text:style-name="Table_20_Contents_Left">53° 30' 00" N.B.</text:p>
            </table:table-cell>
            <table:table-cell office:value-type="string">
              <text:p text:style-name="Table_20_Contents_Left">04° 42' 15" O.L.</text:p>
            </table:table-cell>
          </table:table-row>
        </table:table>
        <text:p/>
        <text:p text:style-name="artikel">De ligging van de bovengenoemde punten is uitgedrukt in geografische coördinaten berekend volgend het stelsel van de Europese
                        vereffening.
                     </text:p>
        <text:p text:style-name="artikel">De totale oppervlakte bedraagt 208,1 km<text:span text:style-name="superscript">2</text:span>.
                     </text:p>
      </text:section>
      <text:section text:name="artikel.d40373e600" text:style-name="wijziging.block">
        <text:h text:outline-level="4" text:style-name="artikel_kop">Artikel 3
                     </text:h>
        <text:list text:style-name="list-style-4">
          <text:list-item text:start-value="1">
            <text:p text:style-name="list.start"> De vergunninghouder is verplicht medewerking te verlenen aan de totstandkoming van een mijnbouwovereenkomst als bedoeld in
                              artikel 81, onder e. en de artikelen 93, 94, 95, 96, 97, 97a en 97b, van de Mijnbouwwet, tussen de vergunninghouder en Energie
                              Beheer Nederland B.V. gevestigd te Utrecht (hierna genoemd EBN), krachtens welke overeenkomst de vergunninghouder en EBN voor
                              hun gezamenlijke rekening mijnbouwwerkzaamheden zullen verrichten en welke overeenkomst onder meer de bepalingen behelst zoals
                              genoemd in de Mijnbouwwet, waarbij de percentages van 40% en 60% als genoemd in de artikelen 94 t/m 96, van de Mijnbouwwet,
                              worden vervangen door 50%;
                           </text:p>
          </text:list-item>
          <text:list-item text:start-value="2">
            <text:p text:style-name="list.cont"> De overeenkomst als bedoeld in het eerste lid van dit artikel dient binnen 1 jaar na inwerkingtreding van deze beschikking
                              tot stand te zijn gekomen en door de Minister van Economische Zaken te zijn goedgekeurd;
                           </text:p>
          </text:list-item>
          <text:list-item text:start-value="3">
            <text:p text:style-name="list.end"> Op de overeenkomst als bedoeld in het eerste lid van dit artikel is het Nederlands recht van toepassing.
                           </text:p>
          </text:list-item>
        </text:list>
      </text:section>
      <text:section text:name="artikel.d40373e634" text:style-name="wijziging.block">
        <text:h text:outline-level="4" text:style-name="artikel_kop">Artikel 4
                     </text:h>
        <text:p text:style-name="artikel">De winningsvergunning L9a is voor een periode tot 9 mei 2035 verleend.</text:p>
      </text:section>
      <text:h text:outline-level="3" text:style-name="wijzig-artikel_kop">Artikel 2 Actualisering winningsvergunning L9b
               </text:h>
      <text:p text:style-name="wat">De artikelen 1 tot en met 9 van de winningsvergunning L9b worden vervangen door de volgende artikelen:</text:p>
      <text:section text:name="artikel.d40373e655" text:style-name="wijziging.block">
        <text:h text:outline-level="4" text:style-name="artikel_kop">Artikel 1
                     </text:h>
        <text:p text:style-name="artikel">Aan de Nederlandse Aardolie Maatschappij B.V. wordt een winningsvergunning verleend voor koolwaterstoffen.</text:p>
      </text:section>
      <text:section text:name="artikel.d40373e665" text:style-name="wijziging.block">
        <text:h text:outline-level="4" text:style-name="artikel_kop">Artikel 2
                     </text:h>
        <text:p text:style-name="artikel">De vergunning geldt voor dat deel van het continentaal plat dat wordt begrensd door de breedtecirkels tussen de puntparen
                        A–B, C–D, I–J en K–L door de lengtecirkels tussen de puntparen B–C, E–F, J–K en A–L en door de grootcirkels tussen de puntparen
                        D–E, F–G, G–H en H–I.
                     </text:p>
        <text:p text:style-name="artikel">De coördinaten van deze punten zijn:</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A</text:p>
            </table:table-cell>
            <table:table-cell office:value-type="string">
              <text:p text:style-name="Table_20_Contents_Left">53° 40' 00" N.B</text:p>
            </table:table-cell>
            <table:table-cell office:value-type="string">
              <text:p text:style-name="Table_20_Contents_Left">04° 40' 00" O.L.</text:p>
            </table:table-cell>
          </table:table-row>
          <table:table-row>
            <table:table-cell office:value-type="string">
              <text:p text:style-name="Table_20_Contents_Left">B</text:p>
            </table:table-cell>
            <table:table-cell office:value-type="string">
              <text:p text:style-name="Table_20_Contents_Left">53° 40' 00" N.B.</text:p>
            </table:table-cell>
            <table:table-cell office:value-type="string">
              <text:p text:style-name="Table_20_Contents_Left">05° 00' 00" O.L.</text:p>
            </table:table-cell>
          </table:table-row>
          <table:table-row>
            <table:table-cell office:value-type="string">
              <text:p text:style-name="Table_20_Contents_Left">C</text:p>
            </table:table-cell>
            <table:table-cell office:value-type="string">
              <text:p text:style-name="Table_20_Contents_Left">53° 38' 49" N.B.</text:p>
            </table:table-cell>
            <table:table-cell office:value-type="string">
              <text:p text:style-name="Table_20_Contents_Left">05° 00' 00" O.L.</text:p>
            </table:table-cell>
          </table:table-row>
          <table:table-row>
            <table:table-cell office:value-type="string">
              <text:p text:style-name="Table_20_Contents_Left">D</text:p>
            </table:table-cell>
            <table:table-cell office:value-type="string">
              <text:p text:style-name="Table_20_Contents_Left">53° 38' 49" N.B.</text:p>
            </table:table-cell>
            <table:table-cell office:value-type="string">
              <text:p text:style-name="Table_20_Contents_Left">04° 57' 23" O.L.</text:p>
            </table:table-cell>
          </table:table-row>
          <table:table-row>
            <table:table-cell office:value-type="string">
              <text:p text:style-name="Table_20_Contents_Left">E</text:p>
            </table:table-cell>
            <table:table-cell office:value-type="string">
              <text:p text:style-name="Table_20_Contents_Left">53° 37' 33" N.B.</text:p>
            </table:table-cell>
            <table:table-cell office:value-type="string">
              <text:p text:style-name="Table_20_Contents_Left">04° 55' 02" O.L.</text:p>
            </table:table-cell>
          </table:table-row>
          <table:table-row>
            <table:table-cell office:value-type="string">
              <text:p text:style-name="Table_20_Contents_Left">F</text:p>
            </table:table-cell>
            <table:table-cell office:value-type="string">
              <text:p text:style-name="Table_20_Contents_Left">53° 35' 35" N.B.</text:p>
            </table:table-cell>
            <table:table-cell office:value-type="string">
              <text:p text:style-name="Table_20_Contents_Left">04° 55' 02" O.L.</text:p>
            </table:table-cell>
          </table:table-row>
          <table:table-row>
            <table:table-cell office:value-type="string">
              <text:p text:style-name="Table_20_Contents_Left">G</text:p>
            </table:table-cell>
            <table:table-cell office:value-type="string">
              <text:p text:style-name="Table_20_Contents_Left">53° 32' 46" N.B.</text:p>
            </table:table-cell>
            <table:table-cell office:value-type="string">
              <text:p text:style-name="Table_20_Contents_Left">04° 50' 36" O.L.</text:p>
            </table:table-cell>
          </table:table-row>
          <table:table-row>
            <table:table-cell office:value-type="string">
              <text:p text:style-name="Table_20_Contents_Left">H</text:p>
            </table:table-cell>
            <table:table-cell office:value-type="string">
              <text:p text:style-name="Table_20_Contents_Left">53° 34' 44" N.B.</text:p>
            </table:table-cell>
            <table:table-cell office:value-type="string">
              <text:p text:style-name="Table_20_Contents_Left">04° 48' 15" O.L.</text:p>
            </table:table-cell>
          </table:table-row>
          <table:table-row>
            <table:table-cell office:value-type="string">
              <text:p text:style-name="Table_20_Contents_Left">I</text:p>
            </table:table-cell>
            <table:table-cell office:value-type="string">
              <text:p text:style-name="Table_20_Contents_Left">53° 35' 26" N.B.</text:p>
            </table:table-cell>
            <table:table-cell office:value-type="string">
              <text:p text:style-name="Table_20_Contents_Left">04° 46' 40" O.L.</text:p>
            </table:table-cell>
          </table:table-row>
          <table:table-row>
            <table:table-cell office:value-type="string">
              <text:p text:style-name="Table_20_Contents_Left">J</text:p>
            </table:table-cell>
            <table:table-cell office:value-type="string">
              <text:p text:style-name="Table_20_Contents_Left">53° 35' 26" N.B.</text:p>
            </table:table-cell>
            <table:table-cell office:value-type="string">
              <text:p text:style-name="Table_20_Contents_Left">04° 42' 15" O.L.</text:p>
            </table:table-cell>
          </table:table-row>
          <table:table-row>
            <table:table-cell office:value-type="string">
              <text:p text:style-name="Table_20_Contents_Left">K</text:p>
            </table:table-cell>
            <table:table-cell office:value-type="string">
              <text:p text:style-name="Table_20_Contents_Left">53° 30' 00" N.B</text:p>
            </table:table-cell>
            <table:table-cell office:value-type="string">
              <text:p text:style-name="Table_20_Contents_Left">04° 42' 15" O.L.</text:p>
            </table:table-cell>
          </table:table-row>
          <table:table-row>
            <table:table-cell office:value-type="string">
              <text:p text:style-name="Table_20_Contents_Left">L</text:p>
            </table:table-cell>
            <table:table-cell office:value-type="string">
              <text:p text:style-name="Table_20_Contents_Left">53° 30' 00" N.B</text:p>
            </table:table-cell>
            <table:table-cell office:value-type="string">
              <text:p text:style-name="Table_20_Contents_Left">04° 40' 00" O.L.</text:p>
            </table:table-cell>
          </table:table-row>
        </table:table>
        <text:p/>
        <text:p text:style-name="artikel">De ligging van de bovengenoemde punten is uitgedrukt in geografische coördinaten berekend volgend het stelsel van de Europese
                        vereffening.
                     </text:p>
        <text:p text:style-name="artikel">De totale oppervlakte bedraagt 201,2 km<text:span text:style-name="superscript">2</text:span>.
                     </text:p>
      </text:section>
      <text:section text:name="artikel.d40373e954" text:style-name="wijziging.block">
        <text:h text:outline-level="4" text:style-name="artikel_kop">Artikel 3
                     </text:h>
        <text:list text:style-name="list-style-5">
          <text:list-item text:start-value="1">
            <text:p text:style-name="list.start"> De vergunninghouder is verplicht medewerking te verlenen aan de totstandkoming van een mijnbouwovereenkomst als bedoeld in
                              artikel 81, onder e, en de artikelen 93, 94, 95, 96, 97, 97a en 97b, van de Mijnbouwwet, tussen de vergunninghouder en EBN
                              gevestigd te Utrecht, krachtens welke overeenkomst de vergunninghouder en EBN voor hun gezamenlijke rekening mijnbouwwerkzaamheden
                              zullen verrichten welke overeenkomst onder meer de bepalingen behelst zoals genoemd in de Mijnbouwwet, waarbij de 40% en 60%
                              als genoemd in de artikelen 94 t/m 96 worden vervangen door 50%;
                           </text:p>
          </text:list-item>
          <text:list-item text:start-value="2">
            <text:p text:style-name="list.cont"> De overeenkomst als bedoeld in het eerste lid van dit artikel dient binnen 1 jaar na inwerkingtreding van deze beschikking
                              tot stand te zijn gekomen en door de Minister van Economische Zaken te zijn goedgekeurd;
                           </text:p>
          </text:list-item>
          <text:list-item text:start-value="3">
            <text:p text:style-name="list.end"> Op de overeenkomst als bedoeld in het eerste lid van dit artikel is het Nederlands recht van toepassing.
                           </text:p>
          </text:list-item>
        </text:list>
      </text:section>
      <text:section text:name="artikel.d40373e988" text:style-name="wijziging.block">
        <text:h text:outline-level="4" text:style-name="artikel_kop">Artikel 4
                     </text:h>
        <text:p text:style-name="artikel">De winningsvergunning L9b is voor een periode tot 9 mei 2035 verleend.</text:p>
      </text:section>
      <text:h text:outline-level="3" text:style-name="wijzig-artikel_kop">Artikel 3 Samenvoeging winningsvergunningen L9a en L9b
               </text:h>
      <text:section text:name="artikel.d40373e1005" text:style-name="wijziging.block">
        <text:h text:outline-level="4" text:style-name="artikel_kop">Artikel 1
                     </text:h>
        <text:p text:style-name="artikel">De winningsvergunningen L9a en L9b worden samengevoegd tot één winningsvergunning genaamd L9.</text:p>
      </text:section>
      <text:h text:outline-level="3" text:style-name="wijzig-artikel_kop">Artikel 4 Winningsvergunning L9
               </text:h>
      <text:section text:name="artikel.d40373e1022" text:style-name="wijziging.block">
        <text:h text:outline-level="4" text:style-name="artikel_kop">Artikel 1
                     </text:h>
        <text:p text:style-name="artikel">Aan de Nederlandse Aardolie Maatschappij B.V. wordt een winningsvergunning verleend voor koolwaterstoffen.</text:p>
      </text:section>
      <text:section text:name="artikel.d40373e1032" text:style-name="wijziging.block">
        <text:h text:outline-level="4" text:style-name="artikel_kop">Artikel 2
                     </text:h>
        <text:p text:style-name="artikel">De winningsvergunning geldt voor het blok L9, welke blok is aangegeven op de als bijlage 3 bij de Mijnbouwregeling gevoegde
                        kaart.
                     </text:p>
        <text:p text:style-name="artikel">De totale oppervlakte bedraagt 409,3 km<text:span text:style-name="superscript">2</text:span>.
                     </text:p>
      </text:section>
      <text:section text:name="artikel.d40373e1048" text:style-name="wijziging.block">
        <text:h text:outline-level="4" text:style-name="artikel_kop">Artikel 3
                     </text:h>
        <text:list text:style-name="list-style-6">
          <text:list-item text:start-value="1">
            <text:p text:style-name="list.start"> De vergunninghouder is verplicht medewerking te verlenen aan de totstandkoming van een mijnbouwovereenkomst als bedoeld in
                              artikel 81, onder e, en de artikelen 93, 94, 95, 96, 97, 97a en 97b, van de Mijnbouwwet, tussen de vergunninghouder en EBN
                              gevestigd te Utrecht, krachtens welke overeenkomst de vergunninghouder en EBN voor hun gezamenlijke rekening mijnbouwwerkzaamheden
                              zullen verrichten welke overeenkomst onder meer de bepalingen behelst zoals genoemd in de Mijnbouwwet, waarbij de 40% en 60%
                              als genoemd in de artikelen 94 t/m 96, van de Mijnbouwwet, worden vervangen door 50%;
                           </text:p>
          </text:list-item>
          <text:list-item text:start-value="2">
            <text:p text:style-name="list.cont"> De overeenkomst als bedoeld in het eerste lid van dit artikel dient binnen 1 jaar na inwerkingtreding van deze beschikking
                              tot stand te zijn gekomen en door de Minister van Economische Zaken te zijn goedgekeurd;
                           </text:p>
          </text:list-item>
          <text:list-item text:start-value="3">
            <text:p text:style-name="list.end"> Op de overeenkomst als bedoeld in het eerste lid van dit artikel is het Nederlands recht van toepassing.
                           </text:p>
          </text:list-item>
        </text:list>
      </text:section>
      <text:section text:name="artikel.d40373e1082" text:style-name="wijziging.block">
        <text:h text:outline-level="4" text:style-name="artikel_kop">Artikel 4
                     </text:h>
        <text:p text:style-name="artikel">De winningsvergunning L9 wordt voor een periode tot 9 mei 2035 verleend.</text:p>
      </text:section>
      <text:section text:name="artikel.d40373e1092" text:style-name="wijziging.block">
        <text:h text:outline-level="4" text:style-name="artikel_kop">Artikel 5
                     </text:h>
        <text:p text:style-name="artikel">Deze beschikking treedt in werking met ingang van de dag na die waarop de beschikking is bekendgemaakt.</text:p>
      </text:section>
      <text:p text:style-name="slotformulering">Deze beschikking wordt bekendgemaakt door toezending aan de aanvrager. Van deze beschikking wordt mededeling gedaan in de
                     Staatscourant.
                  </text:p>
      <text:p text:style-name="ondertekening">De Minister van Economische Zaken,</text:p>
      <text:p text:style-name="ondertekening">namens deze:</text:p>
      <text:p text:style-name="ondertekening">P. Jongerius, </text:p>
      <text:p text:style-name="ondertekening.end">Themacoördinator mijnbouw en mijnbouwklimaat directie Energiemarkt.</text:p>
      <text:p text:style-name="bezwaarschrift.end">Tegen dit besluit kan degene wiens belang rechtstreeks bij dit besluit is betrokken binnen 6 weken na verzending van dit besluit
                  een gemotiveerd bezwaarschrift indienen bij de Minister van Economische Zaken, Directie Wetgeving en Juridische Zaken (ALP:
                  L/L204), Postbus 20101, 2500 EC ’s-Gravenhage. Dit besluit is verzonden op de in de aanhef vermelde datu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samenvoeging winningsvergunningen L9a en L9b</dc:title>
  </office:meta>
</office:document-meta>
</file>