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908</text:p>
      <text:p text:style-name="publicatie-titel.end">27 september 2010</text:p>
      <text:h text:outline-level="1" text:style-name="staatscourant_kop">Toestemming overdracht opsporingsvergunning aardwarmte Brielle 2
         </text:h>
      <text:p text:style-name="context_al">17 september 2010</text:p>
      <text:p text:style-name="context_al">ETM/EM / 10126289</text:p>
      <text:p text:style-name="context_al.end">Directoraat-generaal voor Energie, Telecom en Markten Directie Energiemarkt</text:p>
      <text:p text:style-name="wie">De Minister van Economische Zaken,</text:p>
      <text:p text:style-name="considerans.al">Procesverloop:</text:p>
      <text:list text:style-name="list-style-1">
        <text:list-item>
          <text:p text:style-name="list.start">Gemeente Brielle en Plantenkwekerij Grootscholten B.V. zijn gezamenlijk houder van de bij beschikking van de Minister van
                        Economische Zaken van 12 oktober 2009 verleende opsporingsvergunning Brielle 2 met kenmerk: ET/EM/ 9139897;
                     </text:p>
        </text:list-item>
        <text:list-item>
          <text:p text:style-name="list.end">de vergunninghouder heeft bij brief van 2 augustus 2010, ontvangen op 3 augustus 2010, gevraagd om toestemming op grond van
                        artikel 20, eerste lid, van de Mijnbouwwet tot overdracht van de opsporingsvergunning Brielle 2 aan de gemeente Brielle, Plantenkwekerij
                        Grootscholten B.V. en R.A.N. Grootscholten Holding B.V.
                     </text:p>
        </text:list-item>
      </text:list>
      <text:p text:style-name="considerans.al">Gelet op artikel 20, eerste en derde lid, van de Mijnbouwwet.</text:p>
      <text:p text:style-name="afkondiging">Besluit</text:p>
      <text:h text:outline-level="3" text:style-name="artikel_kop">Artikel 1
                  </text:h>
      <text:p text:style-name="artikel">Aan de houder van de opsporingsvergunning Brielle 2, verleend bij beschikking van de Minister van Economische Zaken van 12
                     oktober 2009 met kenmerk: ET/EM/9139897, wordt toestemming verleend tot overdracht van de opsporingsvergunning, zodat de gemeente
                     Brielle, Plantenkwekerij Grootscholten B.V. en R.A.N. Grootscholten Holding B.V houder zullen worden van de opsporingsvergunning
                     Brielle 2.
                  </text:p>
      <text:h text:outline-level="3" text:style-name="artikel_kop">Artikel 2
                  </text:h>
      <text:p text:style-name="artikel">De vergunning dient binnen 1 jaar na bekendmaking van deze beschikking daadwerkelijk te zijn overgedragen.</text:p>
      <text:h text:outline-level="3" text:style-name="artikel_kop">Artikel 3
                  </text:h>
      <text:p text:style-name="artikel">De vergunninghouder doet van de overdracht onverwijld schriftelijk mededeling aan de Minister van Economische Zaken.</text:p>
      <text:h text:outline-level="3" text:style-name="artikel_kop">Artikel 4
                  </text:h>
      <text:p text:style-name="artikel">Gemeente Brielle is aangewezen als de persoon die de feitelijke werkzaamheden verricht of daartoe opdracht geeft, als bedoeld
                     in artikel 22, vijfde lid, van de Mijnbouwwet.
                  </text:p>
      <text:h text:outline-level="3" text:style-name="artikel_kop">Artikel 5
                  </text:h>
      <text:p text:style-name="artikel">Deze beschikking treedt in werking met ingang van de dag waarop de beschikking is bekendgemaakt.</text:p>
      <text:p text:style-name="slotformulering">Deze beschikking wordt bekendgemaakt door toezending aan de aanvrager. Van deze beschikking wordt mededeling gedaan in de
                     Staatscourant.
                  </text:p>
      <text:p text:style-name="ondertekening">De Minister van Economische Zaken,</text:p>
      <text:p text:style-name="ondertekening">namens deze:</text:p>
      <text:p text:style-name="ondertekening">P. Jongerius, </text:p>
      <text:p text:style-name="ondertekening.end">Themacoördinator Mijnbouw en Mijnbouwklimaat directie Energiemarkt.</text:p>
      <text:p text:style-name="bezwaarschrift.end">Tegen dit besluit kan degene wiens belang rechtstreeks bij dit besluit is betrokken binnen 6 weken na verzending van dit besluit
                  een gemotiveerd bezwaarschrift indienen bij de Minister van Economische Zaken, Directie Wetgeving en Juridische Zaken (ALP:
                  L/L204), Postbus 20101, 2500 EC 's-Gravenhage. Dit besluit is verzonden op de in de aanhef vermelde datum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Toestemming overdracht opsporingsvergunning aardwarmte Brielle 2</dc:title>
  </office:meta>
</office:document-meta>
</file>