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00</text:p>
      <text:p text:style-name="publicatie-titel.end">27 september 2010</text:p>
      <text:h text:outline-level="1" text:style-name="staatscourant_kop">Opsporingsvergunning voor koolwaterstoffen M4
         </text:h>
      <text:p text:style-name="context_al">20 september 2010</text:p>
      <text:p text:style-name="context_al">ETM/EM / 10119345</text:p>
      <text:p text:style-name="context_al.end">Directoraat-generaal voor Energie, Telecom en MarktenDirectie Energiemarkt</text:p>
      <text:p text:style-name="wie">De minister van Economische Zaken,</text:p>
      <text:p text:style-name="considerans.al">Procesverloop:</text:p>
      <text:list text:style-name="list-style-1">
        <text:list-item>
          <text:p text:style-name="list.start"> Cirrus Energy Nederland B.V. (hierna genoemd Cirrus) heeft per brief van 25 november 2009, ontvangen op 26 november 2009,
                        een aanvraag voor een opsporingsvergunning voor koolwaterstoffen ingediend, ingevolge artikel 6, van de Mijnbouwwet in het
                        blok M4. De aangevraagde geldigheidsduur van de vergunning is 5 jaar;
                     </text:p>
        </text:list-item>
        <text:list-item>
          <text:p text:style-name="list.cont"> een uitnodiging voor het indienen van concurrerende aanvragen is, ingevolge artikel 15, van de Mijnbouwwet, geplaatst in
                        het Publicatieblad van de Europese Unie van 10 februari 2010 (2010/C33/05). Op 9 maart 2010 is van deze uitnodiging melding
                        gemaakt in de Staatscourant (Stcrt. 2010, nr. 3484). Binnen de termijn van 91 dagen na publicatie van de aanvraag in het Publicatieblad van de Europese Unie is geen concurrerende
                        aanvraag ingediend;
                     </text:p>
        </text:list-item>
        <text:list-item>
          <text:p text:style-name="list.cont"> TNO Bouw en Ondergrond, adviesgroep EZ (hierna genoemd TNO), heeft op verzoek van de Minister van Economische Zaken op 31 mei
                        2010 advies uitgebracht (kenmerk: AGE 10-10.033);
                     </text:p>
        </text:list-item>
        <text:list-item>
          <text:p text:style-name="list.cont"> Staatstoezicht op de mijnen (hierna genoemd Sodm) heeft op verzoek van de Minister van Economische Zaken op 11 juni 2010
                        advies uitgebracht (kenmerk:10090993);
                     </text:p>
        </text:list-item>
        <text:list-item>
          <text:p text:style-name="list.end"> de Mijnraad heeft op verzoek van de Minister van Economische Zaken op 6 september 2010 advies uitgebracht (kenmerk: MIJR/10106827),
                        op grond van artikel 105, derde lid, van de Mijnbouwwet.
                     </text:p>
        </text:list-item>
      </text:list>
      <text:p text:style-name="considerans.al">Gelet op:</text:p>
      <text:p text:style-name="considerans.al">de artikelen 6, 7, 9, 11, eerste tot en met derde lid, 12, 13, eerste lid, 15, 17, en 105, derde lid, van de Mijnbouwwet,
                  alsmede artikel 1.3.1. en 1.3.7 van de Mijnbouwregeling.
               </text:p>
      <text:p text:style-name="afkondiging">Besluit</text:p>
      <text:h text:outline-level="3" text:style-name="artikel_kop">Artikel 1
                  </text:h>
      <text:p text:style-name="artikel">Aan Cirrus Energy Nederland B.V. wordt een opsporingsvergunning voor koolwaterstoffen verleend.</text:p>
      <text:h text:outline-level="3" text:style-name="artikel_kop">Artikel 2
                  </text:h>
      <text:p text:style-name="artikel">De vergunning geldt voor het blok M4, welk blok is aangegeven op de kaart die als bijlage bij de Mijnbouwregeling is gevoegd.</text:p>
      <text:h text:outline-level="3" text:style-name="artikel_kop">Artikel 3
                  </text:h>
      <text:p text:style-name="artikel">De vergunninghouder geeft uitvoering aan het werkprogramma dat onderdeel uitmaakt van de op 27 november 2009 ontvangen aanvraag.</text:p>
      <text:h text:outline-level="3" text:style-name="artikel_kop">Artikel 4
                  </text:h>
      <text:p text:style-name="artikel">De vergunninghouder neemt bij de uitvoering van het werkprogramma de volgende voorwaarden in acht:</text:p>
      <text:list text:style-name="list-style-2">
        <text:list-item>
          <text:p text:style-name="list.single">binnen 2 jaar na het onherroepelijk worden van de vergunning deelt de vergunninghouder schriftelijk mee aan de Minister van
                           Economische Zaken, onder vermelding van tijdstip, geologische structuur en diepte, de plaats waar de boring zal worden verricht;
                        </text:p>
        </text:list-item>
      </text:list>
      <text:list text:style-name="list-style-3">
        <text:list-item>
          <text:p text:style-name="list.single">uiterlijk in het derde jaar na het onherroepelijk worden van de vergunning wordt een boring geplaatst.
                        </text:p>
        </text:list-item>
      </text:list>
      <text:h text:outline-level="3" text:style-name="artikel_kop">Artikel 5
                  </text:h>
      <text:p text:style-name="artikel">De vergunning geldt, vanaf het tijdstip van inwerkingtreding nadat zij onherroepelijk is geworden, gedurende een tijdvak van
                     4 jaar.
                  </text:p>
      <text:p text:style-name="artikel">De vergunning treedt in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De Minister van Economische Zaken,</text:p>
      <text:p text:style-name="ondertekening">namens deze:</text:p>
      <text:p text:style-name="ondertekening">P. Jongerius, </text:p>
      <text:p text:style-name="ondertekening.end">Themacoördinator mijnbouw en mijnbouwklimaatdirectie Energiemarkt.</text:p>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Den Haag.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psporingsvergunning voor koolwaterstoffen M4</dc:title>
  </office:meta>
</office:document-meta>
</file>