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9</text:p>
      <text:p text:style-name="publicatie-titel.end">17 augustus 2010</text:p>
      <text:h text:outline-level="1" text:style-name="staatscourant_kop">Rectificatie besluit splitsing en overdracht opsporingsvergunning
         </text:h>
      <text:p text:style-name="circulaire-tekst">In de beschikking van de Minister van Economische Zaken van 27 april 2010, kenmerk: ETM/EM/10050594 (gepubliceerd in de staatscourant van 6 mei 2010, nr. 149), moet in artikel I, artikel 3 voor ‘Het gebied waarvoor de vergunning geldt, is beperkt tot gesteenten jonger dan Vroeg-Krijt
                  en die van Trias en tot gesteenten ouder dan Vroeg-Krijt en Trias’ worden gelezen ‘De vergunning geldt niet voor de gesteenten
                  Vroeg-Krijt en Jura.’
               </text:p>
      <text:p text:style-name="ondertekening">De Minister van Economische Zaken,</text:p>
      <text:p text:style-name="ondertekening">namens deze:</text:p>
      <text:p text:style-name="ondertekening">Directie Energiemarkt,</text:p>
      <text:p text:style-name="ondertekening">Themacoördinator Mijnbouw en Mijnbouwklimaat,</text:p>
      <text:p text:style-name="ondertekening.end">P. Jongeriu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Rectificatie besluit splitsing en overdracht opsporingsvergunning</dc:title>
  </office:meta>
</office:document-meta>
</file>