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96</text:p>
      <text:p text:style-name="publicatie-titel.end">27 september 2010</text:p>
      <text:h text:outline-level="1" text:style-name="staatscourant_kop">Regeling van de Minister voor Jeugd en Gezin van 17 september 2010, nr. JZ/GJ-3020176, houdende verlenging en wijziging van
            de Tijdelijke Subsidieregeling gesloten jeugdzorg 2009–2010 in verband met trajecten JeugdzorgPlus
         </text:h>
      <text:p text:style-name="wie">De Minister voor Jeugd en Gezin,</text:p>
      <text:p text:style-name="considerans.al">Gelet op artikel VII, zevende lid, van de Wet tot wijziging van de Wet op de jeugdzorg met betrekking tot jeugdzorg waarop
                  aanspraak bestaat ingevolge de wet in gesloten setting (Stb. 2007, 578);
               </text:p>
      <text:p text:style-name="afkondiging">Besluit:</text:p>
      <text:h text:outline-level="3" text:style-name="wijzig-artikel_kop">ARTIKEL I
               </text:h>
      <text:p text:style-name="wat">De Tijdelijke subsidieregeling gesloten jeugdzorg 2009–2010 (Stcrt. 2009, 19601) wordt als volgt gewijzigd:
               </text:p>
      <text:p text:style-name="lid"><text:span text:style-name="lidnr">A<text:tab/></text:span></text:p>
      <text:p text:style-name="wat">Artikel 1 wordt als volgt gewijzigd:</text:p>
      <text:p text:style-name="wat-labeled">1. Het onderdeel ‘accommodatie’ vervalt.
                     </text:p>
      <text:p text:style-name="lid"><text:span text:style-name="lidnr">B<text:tab/></text:span></text:p>
      <text:p text:style-name="wat">In artikel 3, eerste lid, wordt ‘2009 en 2010’ vervangen door: 2009 tot en met 2011.</text:p>
      <text:p text:style-name="lid"><text:span text:style-name="lidnr">C<text:tab/></text:span></text:p>
      <text:p text:style-name="wat">In artikel 4, onder b, wordt ‘€ 130.000,–’ vervangen door: € 132.000,–.</text:p>
      <text:p text:style-name="lid"><text:span text:style-name="lidnr">D<text:tab/></text:span></text:p>
      <text:p text:style-name="wat">In artikel 13, tweede lid, wordt ‘1 januari 2011’ vervangen door: 1 januari 2012.</text:p>
      <text:p text:style-name="lid"><text:span text:style-name="lidnr">E<text:tab/></text:span></text:p>
      <text:p text:style-name="wat">In artikel 14 wordt ‘2009–2010’ vervangen door: 2009–2011.</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oor Jeugd en Gezin,</text:p>
      <text:p text:style-name="ondertekening.end">A. Rouvoet. </text:p>
      <text:h text:outline-level="2" text:style-name="nota-toelichting_kop">TOELICHTING
               </text:h>
      <text:p text:style-name="nota-toelichting">Het maximale bedrag per voltijdsplaats op jaarbasis voor nieuwe aanvragen voor een instellingssubsidie voor gesloten jeugdzorg
                  is verhoogd als gevolg van de prijscompensatie over 2009.
               </text:p>
      <text:p text:style-name="nota-toelichting">Aangezien de onderhavige wijzigingen gevolgen hebben voor de subsidieaanvragen die vóór 1 oktober 2010 ingediend moeten worden,
                  ligt in afwijking van de systematiek van vaste verandermomenten bij regelgeving (VVM) onmiddellijke inwerkingtreding in de
                  rede.
               </text:p>
      <text:p text:style-name="nota-toelichting">Overigens is in artikel 1 het onderdeel ‘accommodatie’ komen te vervallen, omdat deze term al in de Wet op de jeugdzorg wordt
                  gedefinieerd.
               </text:p>
      <text:p text:style-name="ondertekening">De Minister voor Jeugd en Gezin,</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