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20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400*"/>
    </style:style>
    <style:style style:family="table-column" style:name="table.1.col10">
      <style:table-column-properties style:rel-column-width="800*"/>
    </style:style>
    <style:style style:family="table-column" style:name="table.1.col11">
      <style:table-column-properties style:rel-column-width="2900*"/>
    </style:style>
    <style:style style:family="table-column" style:name="table.1.col12">
      <style:table-column-properties style:rel-column-width="800*"/>
    </style:style>
  </office:automatic-styles>
  <office:body>
    <office:text>
      <text:p text:style-name="publicatie-titel">Staatscourant 2010, 14893</text:p>
      <text:p text:style-name="publicatie-titel.end">23 september 2010</text:p>
      <text:h text:outline-level="1" text:style-name="staatscourant_kop">Besluit van 3 september 2010, nr. 10.002448, tot goedkeuring van het besluit van de raad van de gemeente Amsterdam van 18 november
            2009, nummer 259/675, tot onteigening krachtens artikel 77 van Titel IV van de onteigeningswet
         </text:h>
      <text:p text:style-name="wij">Wij Beatrix, bij de gratie Gods, Koningin der Nederlanden, Prinses van Oranje-Nassau, enz. enz. enz.</text:p>
      <text:p text:style-name="considerans.al">Op de voordracht van Onze Minister van Volkshuisvesting, Ruimtelijke Ordening en Milieubeheer van 7 juni 2010, nr. BJZ 2010015612,
                  Directie Bestuurlijke en Juridische Zaken.
               </text:p>
      <text:p text:style-name="considerans.al">Gelezen de brief van 25 november 2009, dossiernummer C617, van het college van burgemeester en wethouders van de gemeente
                  Amsterdam;
               </text:p>
      <text:p text:style-name="considerans.al">Gelet op Titel IV van de onteigeningswet, Titel 10.2 van de Algemene wet bestuursrecht en artikel 5.4 van de Crisis en herstelwet;</text:p>
      <text:p text:style-name="considerans.al">De Raad van State gehoord (advies van 14 juli 2010, no. W08.10.0215/IV);</text:p>
      <text:p text:style-name="considerans.al">Gezien het nader rapport van Onze Minister van Volkshuisvesting, Ruimtelijke Ordening en Milieubeheer van 13 augustus 2010,
                  nr. BJZ 2010020434, Directie Bestuurlijke en Juridische Zaken;
               </text:p>
      <text:p text:style-name="considerans.al">Beschikken bij dit besluit over de goedkeuring van het besluit van de raad van de gemeente Amsterdam van 18 november 2009,
                  nummer 259/675, tot onteigening krachtens artikel 77, eerste lid, aanhef en onder 1°, van de onteigeningswet, ten name van
                  die gemeente, van de bij dat besluit aangewezen percelen, kadastraal bekend gemeente Amsterdam, sectie AG, nos. 886, 887 en
                  1232 met grondplannummers 1 t/m 3.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het door de raad van de gemeente Amsterdam op 4 juni
                  2008 vastgestelde, en door Gedeputeerde Staten van Noord-Holland op 27 januari 2009 goedgekeurde bestemmingsplan ‘Amstelkwartier
                  Binnendijks’, verder te noemen: het bestemmingsplan. Aangezien het bestemmingsplan ten tijde van het nemen van het raadsbesluit
                  tot onteigening nog niet was goedgekeurd zijn aan het raadsbesluit de volgende voorwaarden verbonden:
               </text:p>
      <text:list text:style-name="list-style-1">
        <text:list-item>
          <text:p text:style-name="list.start">dat niet tot dagvaarding van de rechthebbenden zal worden overgegaan voordat onherroepelijk is beslist over het bestemmingsplan
                        ‘Amstelkwartier Binnendijks’ ten aanzien van de in het raadsbesluit onder II opgenomen onroerende zaken;
                     </text:p>
        </text:list-item>
        <text:list-item>
          <text:p text:style-name="list.end">het raadsbesluit tot onteigening vervalt , voor zover in hoogste instantie goedkeuring aan het bestemmingsplan ‘Amstelkwartier
                        Binnendijks’ wordt onthouden ten aanzien van de in het raadsbesluit onder II opgenomen onroerende zaken.
                     </text:p>
        </text:list-item>
      </text:list>
      <text:p text:style-name="tussenkop"><text:span text:style-name="tussenkop_cur">Noodzaak en urgentie</text:span></text:p>
      <text:p text:style-name="tussenkop"><text:span text:style-name="tussenkop_cur">Het bestemmingsplan</text:span></text:p>
      <text:p text:style-name="considerans.al">Het bestemmingsplan voorziet in de realisering van een stadswijk met 1100 woningen en een onderwijsvoorziening. Daarnaast
                  wordt voorzien in kleinschalige bedrijvigheid en verschillende voorzieningen zoals horeca en detailhandel. Aan de rand van
                  de woonwijk komt aaneengesloten bebouwing vanwege de geluidbelasting van de spoorlijn Amsterdam - Utrecht en de Spaklerweg.
                  Het plangebied wordt aan de noordzijde begrensd door de Korte Ouderkerkerdijk, aan de westzijde door het NUON-terrein, aan
                  de oostzijde door de Spaklerweg en aan de zuidzijde door de toegangsweg naar het NUON-terrein. Het grootste deel van het plangebied
                  wordt ingenomen door het voormalige terrein van Waternet. Tot 2006 waren deze gronden als rioolwaterzuivering in gebruik.
                  De installatie is inmiddels buiten gebruik. In het noordelijk gedeelte is onlangs het nieuwe hoofdkantoor van Waternet in
                  gebruik genomen. Verder zijn in het gebied een schoolgebouw van het Regionaal Opleidingscentrum, een voormalige directeurswoning
                  van de Zuidergasfabriek en het zogenaamde Kroongebouw gelegen. Dat laatste gebouw is gelegen op grond die in eigendom is van
                  de gemeente en die in erfpacht is uitgegeven. Het ROC en het Kroongebouw zullen worden gesloopt en daarvoor in de plaats komen
                  woningen. De voormalige directeurswoning krijgt na een grondige renovatie een andere bestemming (horeca-, cultureel en/of
                  maatschappelijke functie). Op de te onteigenen percelen zijn de bestemmingen ‘Gemengd 1 en 2 (GD 1 en GD 2)’, ‘Groen (G)’,
                  ‘Tuin (T)’, ‘Verkeer 2 en 3 (V2 en V3)’, en ‘Wonen 1 en 2 (W1 en W2)’ gelegen.
               </text:p>
      <text:p text:style-name="considerans.al">In de door de gemeente Amsterdam voorgestane wijze van planuitvoering wordt inzicht verschaft door het bestemmingsplan met
                  de daarbij behorende voorschriften, kaarten en toelichting en het ‘Stedenbouwkundig Plan Amstelkwartier’. Uit het raadsbesluit
                  blijkt dat de door onteigening te verwerven grond bezwaarlijk kan worden gemist bij de uitvoering van het bestemmingsplan.
               </text:p>
      <text:p text:style-name="tussenkop"><text:span text:style-name="tussenkop_cur">Bedenkingen</text:span></text:p>
      <text:p text:style-name="considerans.al">Het raadsbesluit tot onteigening heeft overeenkomstig artikel 84, eerste lid, van de onteigeningswet met ingang van 1 december
                  2009 gedurende zes weken voor een ieder ter inzage gelegen in de gemeente Amsterdam. De algemene kennisgeving van de terinzagelegging
                  heeft op 30 november 2009 plaatsgevonden in ‘de Volkskrant’en ‘Het Parool’. De persoonlijke kennisgeving is geschied bij brief
                  van 25 november 2009.
               </text:p>
      <text:p text:style-name="considerans.al">Tegen het raadsbesluit tot onteigening zijn bij Ons bedenkingen naar voren gebracht door de heer mr. J.J. Hoekstra, per brief
                  van 11 januari 2010, namens Pineapple Properties B.V., erfpachter van het perceel met grondplannummer 2, hierna reclamant.
               </text:p>
      <text:p text:style-name="considerans.al">Overeenkomstig artikel 86, tweede lid, van de onteigeningswet, is reclamant door Onze Minister van Volkshuisvesting, Ruimtelijke
                  Ordening en Milieubeheer in de gelegenheid gesteld zich te doen horen. Hiervan heeft reclamant op 16 februari 2010 gebruik
                  gemaakt.
               </text:p>
      <text:p text:style-name="tussenkop"><text:span text:style-name="tussenkop_cur">Overwegingen naar aanleiding van de bedenkingen</text:span></text:p>
      <text:p text:style-name="considerans.al">Reclamant acht zichzelf in staat en is bereid de plannen die de gemeente op het perceel wenst te realiseren zelf uit te voeren
                  in de vorm van planuitvoering zoals de gemeente die voor ogen staat. Verder is reclamant van mening dat er onvoldoende pogingen
                  door de gemeente zijn ondernomen om het perceel minnelijk te verwerven.
               </text:p>
      <text:p text:style-name="considerans.al">Wat betreft de door reclamant aangevoerde bedenking dat hij in staat en bereid is de op het perceel gelegen bestemming zelf
                  te realiseren overwegen Wij in het algemeen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ie door de
                  gemeente gewenste vorm. Over het algemeen kan deze worden gevonden in de toelichting op het bestemmingsplan of de bijbehorende
                  voorschriften en/of de beschrijving in hoofdlijnen bij het bestemmingsplan.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Ten aanzien van deze bedenking overwegen Wij in het bijzonder dat uit de door de gemeente aangehaalde koninklijke besluiten
                  van 16 september 2005 en 18 januari 2008, anders dan reclamant beweert, duidelijk kan worden afgeleid dat een erfpachter niet
                  in staat wordt geacht de op zijn perceel gelegen bestemmingen zelf te kunnen realiseren nu hij geen eigenaar is van het perceel.
                  Om daartoe in staat te worden gesteld is hij afhankelijk van de medewerking van de eigenaar van de grond. In casu is dat de
                  gemeente Amsterdam. Verder overwegen Wij dat reclamant tot op heden geen plannen voor zelfrealisatie bij de gemeente heeft
                  ingediend. In zijn aangevoerde bedenkingen geeft reclamant ook zelf aan dat er, op het moment van het indienen daarvan, nog
                  gewerkt werd aan het concrete bouwplan. De gemeente heeft, indien zij als eigenaar daaraan zou willen meewerken, dan ook tot
                  nu toe niet kunnen beoordelen in hoeverre reclamant daadwerkelijk bereid en in staat is tot zelfrealisatie anders dan dat
                  reclamant dit in verschillende overleggen heeft aangegeven. Daar komt bij dat reclamant onlangs het huurcontract met haar
                  huurder heeft verlengd tot 31 maart 2016 en een eventuele zelfrealisatie daarom pas, blijkens de brief van reclamant van 14
                  april 2010, door reclamant idealiter in 2016 zal worden opgestart. Dat strookt echter niet met de door de gemeente voorgestane
                  fasering van de uitvoering in de periode 2011 - 2013, zoals opgenomen op pagina 71 van het Stedenbouwkundig Plan Amstelkwartier.
               </text:p>
      <text:p text:style-name="considerans.al">Op grond van het voorgaande overwegen Wij dat reclamant zich niet met vrucht kan beroepen op zelfrealisatie.</text:p>
      <text:p text:style-name="considerans.al">Ten aanzien van de bedenking van reclamant dat de gemeente onvoldoende serieuze pogingen tot minnelijke verwerving van het
                  voortdurend recht van erfpacht heeft gedaan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uit het onderzoek en de overgelegde stukken blijkt dat partijen sinds 2006 met elkaar in
                  overleg zijn over de minnelijke verwerving van het recht van erfpacht van reclamant. In dat overleg is ook de mogelijkheid
                  van zelfrealisatie door reclamant aan de orde gekomen. In april 2009 heeft de gemeente aan reclamant een aanbod gedaan. Het
                  in de brief opgenomen aanbod was een verhoging van een eerder in maart 2009 gedaan bod dat door reclamant was verworpen. Ook
                  het verhoogde aanbod was, zo blijkt uit de brief van reclamant van 23 juni 2009, niet voldoende en werd daarom afgewezen.
                  In de brief van reclamant van 19 maart 2010 wordt nogmaals herhaald dat het aanbod van de gemeente te laag is en dat dit daarom
                  wordt afgewezen. Tot op heden hebben partijen nog geen overeenstemming kunnen bereiken. Onder deze omstandigheden kan naar
                  Ons oordeel niet worden staande gehouden dat de gemeente onvoldoende pogingen in het werk heeft gesteld om met reclamant in
                  minnelijk overleg te komen tot overdracht van zijn recht van erfpacht. Nu het ten tijde van het raadsbesluit tot onteigening
                  aannemelijk was dat het minnelijk overleg voorlopig niet tot de vrijwillige overdracht van zijn recht van erfpacht zou leiden,
                  heeft de raad tot onteigening kunnen besluiten teneinde de tijdige uitvoering van het bestemmingsplan te verzekeren. Bij het
                  uitblijven van minnelijke overeenstemming zal de schadeloosstelling op grond van artikel 40 van de onteigeningswet plaatsvinden
                  op basis van een volledige vergoeding van alle schade die de erfpachter rechtstreeks en noodzakelijk door het verlies van
                  zijn zaak lijdt. De hoogte en de wijze van berekening van deze schadeloosstelling staan in het kader van de administratieve
                  procedure niet ter beoordeling, aangezien de bepaling daarvan is voorbehouden aan de onteigeningsrechter in het kader van
                  de gerechtelijke procedure.
               </text:p>
      <text:p text:style-name="considerans.al">Alles overziende zijn Wij van oordeel dat de bedenkingen van reclamanten Ons geen aanleiding geven om aan het raadsbesluit
                  tot onteigening geheel of gedeeltelijk de goedkeuring te onthouden.
               </text:p>
      <text:p text:style-name="tussenkop"><text:span text:style-name="tussenkop_vet">Overige overwegingen</text:span></text:p>
      <text:p text:style-name="considerans.al">Het moet in het belang van een goede ruimtelijke ontwikkeling van de gemeente Amsterdam worden geacht, dat de gemeente de
                  onbelaste eigendom verkrijgt van de in het raadsbesluit tot onteigening aangewezen percelen. Er bestaan ook voor het overige
                  geen redenen om aan het raadsbesluit de goedkeuring te onthouden.
               </text:p>
      <text:p text:style-name="afkondiging">Beslissing</text:p>
      <text:p text:style-name="regeling-tekst">Wij hebben goedgevonden en verstaan:</text:p>
      <text:p text:style-name="regeling-tekst">Met inachtneming van de onteigeningswet zoals deze luidde voor 31 maart 2010, het besluit van de raad van de gemeente Amsterdam
                  18 november 2009, nummer 259/675, goed te keuren.
               </text:p>
      <text:p text:style-name="slotformulering">Onze Minister van Volkshuisvesting, Ruimtelijke Ordening en Milieubeheer is belast met de uitvoering van dit besluit, dat
                     door toezending daarvan aan de gemeente zal worden bekendgemaakt. Dit besluit zal tevens met het raadsbesluit tot onteigening
                     in de Staatscourant worden geplaatst (www.officielebekendmakingen.nl).
                  </text:p>
      <text:p text:style-name="dagtekening">’s-Gravenhage, 3 september 2010</text:p>
      <text:p text:style-name="koning">Beatrix</text:p>
      <text:p text:style-name="ondertekening">De Minister van Volkshuisvesting, Ruimtelijke Ordening en Milieubeheer,</text:p>
      <text:p text:style-name="ondertekening.end">J.C. Huizinga-Heringa </text:p>
      <text:h text:outline-level="2" text:style-name="bijlage_kop">RAADSBESLUIT
               </text:h>
      <text:p text:style-name="bijlage">Aan de gemeenteraad</text:p>
      <text:p text:style-name="bijlage">Op grond van het hiernavolgende stellen wij u voor, het volgende besluit te nemen:</text:p>
      <text:p text:style-name="bijlage">De gemeenteraad van Amsterdam</text:p>
      <text:p text:style-name="alineagroep">Gezien de voordracht van burgemeester en wethouders van 6 oktober 2009,</text:p>
      <text:p text:style-name="alineagroep.end">Gelet op het bepaalde in de Onteigeningswet en de Algemene wet bestuursrecht,</text:p>
      <text:p text:style-name="bijlage">Besluit:</text:p>
      <text:list text:style-name="list-style-2">
        <text:list-item text:start-value="1">
          <text:p text:style-name="list.start">de adressante Pineapple Properties B.V. in haar zienswijzen te ontvangen en deze ongegrond te verklaren;
                     </text:p>
        </text:list-item>
        <text:list-item text:start-value="2">
          <text:p text:style-name="list.cont">ter onteigening ten name van de gemeente Amsterdam ingevolge artikel 77, lid 1, onder 1e  van de Onteigeningswet aan te wijzen
                        de eigendommen, begrepen in het bestemmingsplan Amstelkwartier Binnendijks, op de bij dit besluit behorende grondplankaart
                        met zwarte lijnarcering aangeduid en vermeld in de bij dit besluit behorende lijst (onteigeningsplan Amstelkwartier Binnendijks);
                     </text:p>
        </text:list-item>
        <text:list-item text:start-value="3">
          <text:p text:style-name="list.cont">te bepalen, dat:
                     </text:p>
          <text:list>
            <text:list-item>
              <text:p text:style-name="list.cont">niet tot dagvaarding van de rechthebbenden zal worden overgegaan voordat onherroepelijk is beslist over het bestemmingsplan
                              Amstelkwartier Binnendijks ten aanzien van de onder II van dit besluit genoemde onroerende zaken;
                           </text:p>
            </text:list-item>
            <text:list-item>
              <text:p text:style-name="list.cont">het raadsbesluit tot onteigening vervalt, voor zover in hoogste instantie goedkeuring aan het bestemmingsplan Amstelkwartier
                              Binnendijks wordt onthouden ten aanzien van de onder II genoemde onroerende zaken;
                           </text:p>
            </text:list-item>
          </text:list>
        </text:list-item>
        <text:list-item text:start-value="4">
          <text:p text:style-name="list.end">alle noodzakelijke stappen te doen, zowel in eerste aanleg als daarna en zowel als eisende als verwerende partij, om langs
                        gerechtelijke weg de onteigening te verkrijgen van de onder II bedoelde eigendommen, nadat en voor zover de benodigde Koninklijke
                        goedkeuring als bedoeld in artikel 80, lid 3 van de Onteigeningswet is verkregen.
                     </text:p>
        </text:list-item>
      </text:list>
      <text:p text:style-name="ondertekening">Burgemeester en wethouders van Amsterdam,</text:p>
      <text:p text:style-name="ondertekening">H. de Jong, </text:p>
      <text:p text:style-name="ondertekening.end">secretaris.</text:p>
      <text:p text:style-name="ondertekening">M.J. Cohen, </text:p>
      <text:p text:style-name="ondertekening.end">
                        
                        burgemeester.
                     </text:p>
      <text:p text:style-name="bijlage.start"/>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number-columns-spanned="11">
              <text:p text:style-name="Table_20_Heading_Left">Onteigening ten behoeve van de gedeeltelijke uitvoering van en ter handhaving van de feitelijke toestand overeenkomstig het
                              bestemmingsplan Amstelkwartier Binnendijks ex art. 77, eerste lid onder 1e Onteigeningswet.
                           </text:p>
              <text:p text:style-name="Table_20_Heading_Left">Onteigening Amstelkwartier Binnendijks , behorend bij het Raadsbesluit van 18 november 2009</text:p>
            </table:table-cell>
            <table:table-cell office:value-type="string">
              <text:p text:style-name="Table_20_Heading_Left">C 617</text:p>
            </table:table-cell>
          </table:table-row>
          <table:table-row>
            <table:table-cell office:value-type="string"/>
            <table:table-cell office:value-type="string">
              <text:p text:style-name="Table_20_Heading_Left">te onteigenen grootte</text:p>
            </table:table-cell>
            <table:table-cell office:value-type="string"/>
            <table:table-cell office:value-type="string"/>
            <table:table-cell office:value-type="string" table:number-columns-spanned="6">
              <text:p text:style-name="Table_20_Heading_Left">van het perceel bij het Kadaster bekend</text:p>
            </table:table-cell>
            <table:table-cell office:value-type="string" table:number-columns-spanned="2"/>
          </table:table-row>
          <table:table-row>
            <table:table-cell office:value-type="string"/>
            <table:table-cell office:value-type="string"/>
            <table:table-cell office:value-type="string"/>
            <table:table-cell office:value-type="string"/>
            <table:table-cell office:value-type="string"/>
            <table:table-cell office:value-type="string" table:number-columns-spanned="3">
              <text:p text:style-name="Table_20_Heading_Left">ter grootte van</text:p>
            </table:table-cell>
            <table:table-cell office:value-type="string"/>
            <table:table-cell office:value-type="string"/>
            <table:table-cell office:value-type="string" table:number-columns-spanned="2"/>
          </table:table-row>
          <table:table-row>
            <table:table-cell office:value-type="string">
              <text:p text:style-name="Table_20_Heading_Left">Grondplannummer</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als</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Sectie</text:p>
            </table:table-cell>
            <table:table-cell office:value-type="string">
              <text:p text:style-name="Table_20_Heading_Left">Nummer</text:p>
            </table:table-cell>
            <table:table-cell office:value-type="string" table:number-columns-spanned="2">
              <text:p text:style-name="Table_20_Heading_Left">ten name van</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5">
              <text:p text:style-name="Table_20_Heading_Left">De Gemeente Amsterdam</text:p>
            </table:table-cell>
            <table:table-cell office:value-type="string" table:number-columns-spanned="2"/>
          </table:table-row>
        </table:table-header-rows>
        <table:table-row>
          <table:table-cell office:value-type="string">
            <text:p text:style-name="Table_20_Contents_Left">1</text:p>
          </table:table-cell>
          <table:table-cell office:value-type="string">
            <text:p text:style-name="Table_20_Contents_Left"> </text:p>
          </table:table-cell>
          <table:table-cell office:value-type="string">
            <text:p text:style-name="Table_20_Contents_Left">73</text:p>
          </table:table-cell>
          <table:table-cell office:value-type="string">
            <text:p text:style-name="Table_20_Contents_Left">57</text:p>
          </table:table-cell>
          <table:table-cell office:value-type="string">
            <text:p text:style-name="Table_20_Contents_Left">Onderwijs erf – tuin</text:p>
          </table:table-cell>
          <table:table-cell office:value-type="string">
            <text:p text:style-name="Table_20_Contents_Left"> </text:p>
          </table:table-cell>
          <table:table-cell office:value-type="string">
            <text:p text:style-name="Table_20_Contents_Left">73</text:p>
          </table:table-cell>
          <table:table-cell office:value-type="string">
            <text:p text:style-name="Table_20_Contents_Left">57</text:p>
          </table:table-cell>
          <table:table-cell office:value-type="string">
            <text:p text:style-name="Table_20_Contents_Left">AG</text:p>
          </table:table-cell>
          <table:table-cell office:value-type="string">
            <text:p text:style-name="Table_20_Contents_Left">886</text:p>
          </table:table-cell>
          <table:table-cell office:value-type="string" table:number-columns-spanned="2">
            <text:p text:style-name="Table_20_Contents_Left">Eigendom:</text:p>
            <text:p text:style-name="Table_20_Contents_Left">Stichting Regionaal Opleidingencentrum van Amsterdam te Amsterdam</text:p>
            <text:p text:style-name="Table_20_Contents_Left">publiekrechtelijke beperking:</text:p>
            <text:p text:style-name="Table_20_Contents_Left">Voorkeursrecht Gemeenten</text:p>
          </table:table-cell>
        </table:table-row>
        <table:table-row>
          <table:table-cell office:value-type="string">
            <text:p text:style-name="Table_20_Contents_Left">2</text:p>
          </table:table-cell>
          <table:table-cell office:value-type="string">
            <text:p text:style-name="Table_20_Contents_Left"> </text:p>
          </table:table-cell>
          <table:table-cell office:value-type="string">
            <text:p text:style-name="Table_20_Contents_Left">53</text:p>
          </table:table-cell>
          <table:table-cell office:value-type="string">
            <text:p text:style-name="Table_20_Contents_Left">53</text:p>
          </table:table-cell>
          <table:table-cell office:value-type="string">
            <text:p text:style-name="Table_20_Contents_Left">Bedrijfsverzamelgebouw</text:p>
          </table:table-cell>
          <table:table-cell office:value-type="string">
            <text:p text:style-name="Table_20_Contents_Left"> </text:p>
          </table:table-cell>
          <table:table-cell office:value-type="string">
            <text:p text:style-name="Table_20_Contents_Left">53</text:p>
          </table:table-cell>
          <table:table-cell office:value-type="string">
            <text:p text:style-name="Table_20_Contents_Left">53</text:p>
          </table:table-cell>
          <table:table-cell office:value-type="string">
            <text:p text:style-name="Table_20_Contents_Left">AG</text:p>
          </table:table-cell>
          <table:table-cell office:value-type="string">
            <text:p text:style-name="Table_20_Contents_Left">887</text:p>
          </table:table-cell>
          <table:table-cell office:value-type="string" table:number-columns-spanned="2">
            <text:p text:style-name="Table_20_Contents_Left">Eigendom belast met het recht van erfpacht:</text:p>
            <text:p text:style-name="Table_20_Contents_Left">De gemeente Amsterdam</text:p>
            <text:p text:style-name="Table_20_Contents_Left">Recht van erfpacht:</text:p>
            <text:p text:style-name="Table_20_Contents_Left">Pineapple Properties B.V. te Amsterdam</text:p>
            <text:p text:style-name="Table_20_Contents_Left">publiekrechtelijke beperking:</text:p>
            <text:p text:style-name="Table_20_Contents_Left">Voorkeursrecht Gemeenten</text:p>
          </table:table-cell>
        </table:table-row>
        <table:table-row>
          <table:table-cell office:value-type="string">
            <text:p text:style-name="Table_20_Contents_Left">3</text:p>
          </table:table-cell>
          <table:table-cell office:value-type="string">
            <text:p text:style-name="Table_20_Contents_Left"> </text:p>
          </table:table-cell>
          <table:table-cell office:value-type="string">
            <text:p text:style-name="Table_20_Contents_Left">20</text:p>
          </table:table-cell>
          <table:table-cell office:value-type="string">
            <text:p text:style-name="Table_20_Contents_Left">16</text:p>
          </table:table-cell>
          <table:table-cell office:value-type="string">
            <text:p text:style-name="Table_20_Contents_Left">Wonen erf – tuin</text:p>
          </table:table-cell>
          <table:table-cell office:value-type="string">
            <text:p text:style-name="Table_20_Contents_Left"> </text:p>
          </table:table-cell>
          <table:table-cell office:value-type="string">
            <text:p text:style-name="Table_20_Contents_Left">20</text:p>
          </table:table-cell>
          <table:table-cell office:value-type="string">
            <text:p text:style-name="Table_20_Contents_Left">16</text:p>
          </table:table-cell>
          <table:table-cell office:value-type="string">
            <text:p text:style-name="Table_20_Contents_Left">AG</text:p>
          </table:table-cell>
          <table:table-cell office:value-type="string">
            <text:p text:style-name="Table_20_Contents_Left">1232</text:p>
          </table:table-cell>
          <table:table-cell office:value-type="string" table:number-columns-spanned="2">
            <text:p text:style-name="Table_20_Contents_Left">Eigendom:</text:p>
            <text:p text:style-name="Table_20_Contents_Left">De gemeente Amsterdam</text:p>
            <text:p text:style-name="Table_20_Contents_Left">publiekrechtelijke beperking:</text:p>
            <text:p text:style-name="Table_20_Contents_Left">Besluit op basis van Monumentenwet 1988</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3 september 2010, nr. 10.002448, tot goedkeuring van het besluit van de raad van de gemeente Amsterdam van 18
         november 2009, nummer 259/675, tot onteigening krachtens artikel 77 van Titel IV van de onteigeningswet
      </dc:title>
  </office:meta>
</office:document-meta>
</file>