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500*"/>
    </style:style>
    <style:style style:family="table-column" style:name="table.1.col3">
      <style:table-column-properties style:rel-column-width="500*"/>
    </style:style>
    <style:style style:family="table-column" style:name="table.1.col4">
      <style:table-column-properties style:rel-column-width="500*"/>
    </style:style>
    <style:style style:family="table-column" style:name="table.1.col5">
      <style:table-column-properties style:rel-column-width="1500*"/>
    </style:style>
    <style:style style:family="table-column" style:name="table.1.col6">
      <style:table-column-properties style:rel-column-width="500*"/>
    </style:style>
    <style:style style:family="table-column" style:name="table.1.col7">
      <style:table-column-properties style:rel-column-width="500*"/>
    </style:style>
    <style:style style:family="table-column" style:name="table.1.col8">
      <style:table-column-properties style:rel-column-width="500*"/>
    </style:style>
    <style:style style:family="table-column" style:name="table.1.col9">
      <style:table-column-properties style:rel-column-width="800*"/>
    </style:style>
    <style:style style:family="table-column" style:name="table.1.col010">
      <style:table-column-properties style:rel-column-width="900*"/>
    </style:style>
    <style:style style:family="table-column" style:name="table.1.col10">
      <style:table-column-properties style:rel-column-width="2700*"/>
    </style:style>
  </office:automatic-styles>
  <office:body>
    <office:text>
      <text:p text:style-name="publicatie-titel">Staatscourant 2010, 14892</text:p>
      <text:p text:style-name="publicatie-titel.end">28 september 2010</text:p>
      <text:h text:outline-level="1" text:style-name="staatscourant_kop">Besluit van 3 september 2010, nr. 10.002446 tot goedkeuring van het besluit van de raad van de gemeente Rijssen-Holten van
            5 november 2009, besluitnummer 75, tot onteigening krachtens artikel 77 van Titel IV van de onteigeningswet
         </text:h>
      <text:p text:style-name="wij">Wij Beatrix, bij de gratie Gods, Koningin der Nederlanden, Prinses van Oranje-Nassau, enz. enz. enz.</text:p>
      <text:p text:style-name="considerans.al">Op de voordracht van Onze Minister van Volkshuisvesting, Ruimtelijke Ordening en Milieubeheer van 7 juni 2010, nr. BJZ2010015632,
                  Directie Bestuurlijke en Juridische Zaken.
               </text:p>
      <text:p text:style-name="considerans.al">Gelezen de brief van het college van burgemeester en wethouders van Rijssen-Holten van 5 maart 2010, documentnummer D2010019084.</text:p>
      <text:p text:style-name="considerans.al">Gelet op Titel IV van de onteigeningswet, Titel 10.2 van de Algemene wet bestuursrecht en artikel 5.4 van de Crisis- en herstelwet.</text:p>
      <text:p text:style-name="considerans.al">De Raad van State gehoord (advies van 14 juli 2010, no. W08.10.0216/IV).</text:p>
      <text:p text:style-name="considerans.al">Gezien het nader rapport van Onze Minister van Volkshuisvesting, Ruimtelijke Ordening en Milieubeheer van 31 augustus 2010,
                  nr. BJZ2010020383, Directie Bestuurlijke en Juridische Zaken.
               </text:p>
      <text:p text:style-name="considerans.al">Beschikken bij dit besluit over de goedkeuring van het besluit van de raad van de gemeente Rijssen-Holten van 5 november 2009,
                  besluitnummer 75, tot onteigening ingevolge artikel 77, eerste lid, aanhef en onder 1°, van de onteigeningswet, ten name van
                  die gemeente, van de bij dat besluit aangewezen percelen, kadastraal bekend gemeente Holten, sectie F, nos. 4557 en 4558 onderscheidenlijk
                  de grondplannummers 1, 2a en 2b.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gronden zijn begrepen in het door de raad van de gemeente Rijssen-Holten 26 mei
                  2008 vastgestelde, en door Gedeputeerde Staten van Overijssel op 13 januari 2009 goedgekeurde bestemmingsplan ‘Wansinktracé
                  e.o.’, verder te noemen: het bestemmingsplan. Tegen het besluit tot goedkeuring is beroep ingesteld bij de Afdeling bestuursrechtspraak
                  van de Raad van State. In verband met het feit, dat het bestemmingsplan ten tijde van het raadsbesluit tot onteigening nog
                  niet onherroepelijk was, zijn aan het raadsbesluit de voorwaarden verbonden dat: 
               </text:p>
      <text:list text:style-name="list-style-1">
        <text:list-item>
          <text:p text:style-name="list.start">dat niet tot dagvaarding zal worden overgegaan voordat onherroepelijk is beslist over de goedkeuring van het bestemmingsplan;
                     </text:p>
        </text:list-item>
        <text:list-item>
          <text:p text:style-name="list.end">het onteigeningsbesluit vervalt indien en voor zover in hoogste instantie aan het bestemmingsplan de goedkeuring wordt onthouden.
                     </text:p>
        </text:list-item>
      </text:list>
      <text:p text:style-name="tussenkop"><text:span text:style-name="tussenkop_cur">Noodzaak en urgentie</text:span></text:p>
      <text:p text:style-name="tussenkop"><text:span text:style-name="tussenkop_cur">Het bestemmingsplan</text:span></text:p>
      <text:p text:style-name="considerans.al">Het bestemmingsplan voorziet in de aanleg van een nieuwe verbindingsweg – een zogenaamde centrumlus – in het dorp Holten tussen
                  de hoek H.J. Wansinkstraat en Waardenborchstraat naar de Oranjestraat. Met de aanleg van deze weg beoogt de gemeente de plaatselijke
                  omgevingskwaliteit en de verkeersveiligheid te waarborgen. Voor de aanleg van deze weg heeft de gemeente inmiddels een groot
                  deel van de gronden minnelijk kunnen verwerven. Voor een tweetal percelen, die in de onderhavige onteigening zijn betrokken,
                  is dat niet het geval. De te verwerven gronden zijn bestemd voor ‘Verkeer (V)’. De weg zal binnen de daaraan gebruikelijk
                  te stellen termijn van vijf jaren na de datum van dit besluit worden aangelegd.
               </text:p>
      <text:p text:style-name="considerans.al">In de door de gemeente Rijssen-Holten voorgestane wijze van planuitvoering wordt inzicht verschaft door het bestemmingsplan
                  met de daarbij behorende voorschriften, kaarten en toelichting. Uit het raadsbesluit blijkt dat de door onteigening te verwerven
                  gronden bezwaarlijk kunnen worden gemist bij de uitvoering van het bestemmingsplan.
               </text:p>
      <text:p text:style-name="tussenkop"><text:span text:style-name="tussenkop_cur">Bedenkingen</text:span></text:p>
      <text:p text:style-name="considerans.al">Het raadsbesluit tot onteigening heeft overeenkomstig artikel 84, eerste lid, van de onteigeningswet met ingang van 3 maart
                  2010 gedurende zes weken voor een ieder ter inzage gelegen op het gemeentehuis van Rijssen-Holten. De algemene kennisgeving
                  van de terinzagelegging heeft op 2 maart 2010 plaatsgevonden in het lokaal verschijnende ‘Rijssens Nieuwsblad’. De persoonlijke
                  kennisgeving is geschied bij brieven van 24 februari 2010.
               </text:p>
      <text:p text:style-name="considerans.al">Tegen het raadsbesluit tot onteigening zijn bij Ons geen bedenkingen naar voren gebracht.</text:p>
      <text:p text:style-name="tussenkop"><text:span text:style-name="tussenkop_vet">Overige overwegingen</text:span></text:p>
      <text:p text:style-name="considerans.al">Het moet in het belang van een goede ruimtelijke ontwikkeling van de gemeente Rijssen-Holten worden geacht, dat de gemeente
                  de eigendom verkrijgt van de in het raadsbesluit tot onteigening aangewezen percelen. Er bestaan ook voor het overige geen
                  redenen om aan het raadsbesluit de goedkeuring te onthouden.
               </text:p>
      <text:p text:style-name="afkondiging">Beslissing</text:p>
      <text:p text:style-name="regeling-tekst">Wij hebben goedgevonden en verstaan:</text:p>
      <text:p text:style-name="regeling-tekst">met inachtneming van de onteigeningswet zoals deze luidde voor 31 maart 2010, het besluit van de raad van de gemeente Rijssen-Holten
                  van 5 november 2009, besluitnummer 75, goed te keuren.
               </text:p>
      <text:p text:style-name="slotformulering">Onze Minister van Volkshuisvesting, Ruimtelijke Ordening en Milieubeheer is belast met de uitvoering van dit besluit, dat
                     door toezending daarvan aan de gemeente zal worden bekendgemaakt. Dit besluit zal tevens met het raadsbesluit tot onteigening
                     in de Staatscourant worden geplaatst (www.officielebekendmakingen.nl).
                  </text:p>
      <text:p text:style-name="dagtekening">’s-Gravenhage, 3 september 2010</text:p>
      <text:p text:style-name="koning">Beatrix</text:p>
      <text:p text:style-name="ondertekening">De Minister van Volkshuisvesting, Ruimtelijke Ordening en Milieubeheer,</text:p>
      <text:p text:style-name="ondertekening.end">J.C. Huizinga-Heringa. </text:p>
      <text:h text:outline-level="2" text:style-name="bijlage_kop">RAADSBESLUIT
               </text:h>
      <text:p text:style-name="alineagroep">raadsvergadering: 5 november 2009</text:p>
      <text:p text:style-name="alineagroep">agendanummer: 11</text:p>
      <text:p text:style-name="alineagroep.end">besluitnummer: 75</text:p>
      <text:p text:style-name="bijlage">
                  <text:span text:style-name="vet">onderwerp:</text:span> onteigening t.b.v. de realisatie van het bestemmingsplan ‘Wansinktracé e.o.’ 
               </text:p>
      <text:p text:style-name="bijlage"><text:span text:style-name="vet">overwegingen:</text:span>
                  
                  
                  
               </text:p>
      <text:p text:style-name="bijlage">gezien het feit dat de gemeenteraad op 26 mei 2008 het bestemmingsplan ‘Wansinktracé e.o’ heeft vastgesteld;</text:p>
      <text:p text:style-name="bijlage">gelet op het feit dat het merendeel van de benodigde gronden voor die realisatie is verworven;</text:p>
      <text:p text:style-name="bijlage">gezien het feit dat met de eigenaar en huurder van de percelen kadastraal bekend gemeente Holten sectie F nummers 4557 en
                  4558 sedert januari 2006 is onderhandeld om te trachten de benodigde grond minnelijk te verwerven, doch deze pogingen zijn
                  vruchteloos gebleken;
               </text:p>
      <text:p text:style-name="bijlage">gelet op het feit dat een spoedige realisatie van het bestemmingsplan van algemeen belang is;</text:p>
      <text:p text:style-name="bijlage">Besluit:</text:p>
      <text:list text:style-name="list-style-2">
        <text:list-item text:start-value="1">
          <text:p text:style-name="list.start">ten behoeve van de realisering van het bestemmingsplan ‘Wansinktracé e.o.’ te onteigenen de op de bij dit besluit behorende
                        en gewaarmerkte grondplantekening en lijst aangegeven percelen en/of perceels-gedeelten;
                     </text:p>
        </text:list-item>
        <text:list-item text:start-value="2">
          <text:p text:style-name="list.cont">dit besluit gedurende zes weken ter visie te leggen, waarbij belanghebbenden er op zal worden gewezen dat zij tegen dit besluit
                        gedurende de termijn van tervisielegging schriftelijke bedenkingen kunnen indienen bij De Kroon;
                     </text:p>
        </text:list-item>
        <text:list-item text:start-value="3">
          <text:p text:style-name="list.cont">tegelijk met de tervisielegging  de Kroon te vragen het raadsbesluit tot onteigening goed te keuren;
                     </text:p>
        </text:list-item>
        <text:list-item text:start-value="4">
          <text:p text:style-name="list.cont">dat niet tot dagvaarding zal worden overgegaan voordat onherroepelijk is beslist over de goedkeuring van het bestemmingsplan;
                     </text:p>
        </text:list-item>
        <text:list-item text:start-value="5">
          <text:p text:style-name="list.cont">dat het onteigeningsbesluit vervalt indien en voor zover in hoogste instantie goedkeuring aan het bestemmingsplan wordt onthouden;
                     </text:p>
        </text:list-item>
        <text:list-item text:start-value="6">
          <text:p text:style-name="list.end">dat gezien het spoedeisende belang van de aanleg van het Wansinktracé, aan de rechtbank bij de dagvaarding een vervroegde
                        uitspraak over de onteigening zal worden gevraagd; 
                     </text:p>
        </text:list-item>
      </text:list>
      <text:p text:style-name="dagtekening">besluit genomen in de openbare vergadering van de gemeenteraad van Rijssen-Holten 5 november 2009</text:p>
      <text:p text:style-name="ondertekening.end">H.A.J. van de Vliert. </text:p>
      <text:p text:style-name="ondertekening">B. Koelewijn, </text:p>
      <text:p text:style-name="ondertekening.end">griffier voorzitter.</text:p>
      <text:h text:outline-level="2" text:style-name="bijlage_kop">LIJST VAN TE ONTEIGENEN ONROERENDE ZAKEN TEN BEHOEVE VAN HET WANSINKTRACÉ IN DE KADASTRALE GEMEENTE HOLT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010"/>
        <table:table-column table:style-name="table.1.col10"/>
        <table:table-header-rows>
          <table:table-row>
            <table:table-cell office:value-type="string"/>
            <table:table-cell office:value-type="string" table:number-columns-spanned="3">
              <text:p text:style-name="Table_20_Heading_Left">Te onteigenen grootte</text:p>
            </table:table-cell>
            <table:table-cell office:value-type="string"/>
            <table:table-cell office:value-type="string" table:number-columns-spanned="3">
              <text:p text:style-name="Table_20_Heading_Left">Totale grootte</text:p>
            </table:table-cell>
            <table:table-cell office:value-type="string"/>
            <table:table-cell office:value-type="string"/>
            <table:table-cell office:value-type="string"/>
          </table:table-row>
          <table:table-row>
            <table:table-cell office:value-type="string">
              <text:p text:style-name="Table_20_Heading_Left">Grondplannummer</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Omschrijving</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Sectie</text:p>
            </table:table-cell>
            <table:table-cell office:value-type="string">
              <text:p text:style-name="Table_20_Heading_Left">Nr.</text:p>
            </table:table-cell>
            <table:table-cell office:value-type="string">
              <text:p text:style-name="Table_20_Heading_Left">Ten name van</text:p>
            </table:table-cell>
          </table:table-row>
        </table:table-header-rows>
        <table:table-row>
          <table:table-cell office:value-type="string">
            <text:p text:style-name="Table_20_Contents_Left">1</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08</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70</text:p>
          </table:table-cell>
          <table:table-cell office:value-type="string">
            <text:p text:style-name="Table_20_Contents_Left">F</text:p>
          </table:table-cell>
          <table:table-cell office:value-type="string">
            <text:p text:style-name="Table_20_Contents_Left">4557</text:p>
          </table:table-cell>
          <table:table-cell office:value-type="string">
            <text:p text:style-name="Table_20_Contents_Left">1/1 eigendom van: Schuppert, Albert, gehuwd met Klein Velderman, Iebeltje, te Holten;</text:p>
          </table:table-cell>
        </table:table-row>
        <table:table-row>
          <table:table-cell office:value-type="string">
            <text:p text:style-name="Table_20_Contents_Left">2a</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15</text:p>
          </table:table-cell>
          <table:table-cell office:value-type="string">
            <text:p text:style-name="Table_20_Contents_Left">Bedrijvigheid (industrie) terrein (industrie)</text:p>
          </table:table-cell>
          <table:table-cell office:value-type="string">
            <text:p text:style-name="Table_20_Contents_Left">0</text:p>
          </table:table-cell>
          <table:table-cell office:value-type="string">
            <text:p text:style-name="Table_20_Contents_Left">07</text:p>
          </table:table-cell>
          <table:table-cell office:value-type="string">
            <text:p text:style-name="Table_20_Contents_Left">42</text:p>
          </table:table-cell>
          <table:table-cell office:value-type="string">
            <text:p text:style-name="Table_20_Contents_Left">F</text:p>
          </table:table-cell>
          <table:table-cell office:value-type="string">
            <text:p text:style-name="Table_20_Contents_Left">4558</text:p>
          </table:table-cell>
          <table:table-cell office:value-type="string">
            <text:p text:style-name="Table_20_Contents_Left">Als grondplannummer 1</text:p>
          </table:table-cell>
        </table:table-row>
        <table:table-row>
          <table:table-cell office:value-type="string">
            <text:p text:style-name="Table_20_Contents_Left">2b</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26</text:p>
          </table:table-cell>
          <table:table-cell office:value-type="string">
            <text:p text:style-name="Table_20_Contents_Left">Bedrijvigheid (industrie) terrein (industrie)</text:p>
          </table:table-cell>
          <table:table-cell office:value-type="string">
            <text:p text:style-name="Table_20_Contents_Left">0</text:p>
          </table:table-cell>
          <table:table-cell office:value-type="string">
            <text:p text:style-name="Table_20_Contents_Left">07</text:p>
          </table:table-cell>
          <table:table-cell office:value-type="string">
            <text:p text:style-name="Table_20_Contents_Left">42</text:p>
          </table:table-cell>
          <table:table-cell office:value-type="string">
            <text:p text:style-name="Table_20_Contents_Left">F</text:p>
          </table:table-cell>
          <table:table-cell office:value-type="string">
            <text:p text:style-name="Table_20_Contents_Left">4558</text:p>
          </table:table-cell>
          <table:table-cell office:value-type="string">
            <text:p text:style-name="Table_20_Contents_Left">Als grondplannummer 1</text:p>
          </table:table-cell>
        </table:table-row>
      </table:table>
      <text:p/>
      <text:p text:style-name="bijlage">Behorend bij besluit van de gemeenteraad van Rijssen-Holten    Deze lijst heeft van 22 juli 2009 tot d.d: 5 november 2009
                  en met 1 september ter inzage gelegen, nummer: 75
               </text:p>
      <text:p text:style-name="ondertekening">Mij bekend,</text:p>
      <text:p text:style-name="ondertekening.end">
                        De secretaris van Rijssen-Ho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3 september 2010, nr. 10.002446 tot goedkeuring van het besluit van de raad van de gemeente Rijssen-Holten van
         5 november 2009, besluitnummer 75, tot onteigening krachtens artikel 77 van Titel IV van de onteigeningswet
      </dc:title>
  </office:meta>
</office:document-meta>
</file>